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gif" manifest:media-type="image/gif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gif" manifest:media-type="image/gif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settings.xml" manifest:media-type="text/xml"/>
  <manifest:file-entry manifest:full-path="styles.xml" manifest:media-type="text/xml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bitmap" draw:fill-image-name="a1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bitmap" draw:fill-image-name="a1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3" style:parent-style-name="Graphics">
      <style:graphic-properties draw:fill="none" draw:stroke="none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bitmap" draw:fill-image-name="a1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.52084in, 0in, 0.44835in, 0in)" draw:stroke="non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bitmap" draw:fill-image-name="a11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9" style:parent-style-name="Graphics">
      <style:graphic-properties draw:fill="none" draw:stroke="none"/>
    </style:style>
    <style:style style:family="text" style:name="a14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4">
      <style:drawing-page-properties draw:fill="bitmap" draw:fill-image-name="a1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draw:stroke="none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6" style:parent-style-name="Graphics">
      <style:graphic-properties draw:fill="none" draw:stroke="non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0" style:parent-style-name="Graphics">
      <style:graphic-properties draw:fill="none" draw:stroke="none"/>
    </style:style>
    <style:style style:family="text" style:name="a144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 draw:fill="none" fo:clip="rect(2.31524in, 0in, 0.89244in, 0in)" draw:stroke="none"/>
    </style:style>
    <style:style style:family="text" style:name="a60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/>
    </style:style>
    <style:style style:family="drawing-page" style:name="a2018">
      <style:drawing-page-properties draw:fill="bitmap" draw:fill-image-name="a20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8">
      <style:drawing-page-properties draw:fill="bitmap" draw:fill-image-name="a1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bitmap" draw:fill-image-name="a11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bitmap" draw:fill-image-name="a17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, 0in, 0.95653in, 0in)" draw:stroke="non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bitmap" draw:fill-image-name="a9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2">
      <style:drawing-page-properties draw:fill="bitmap" draw:fill-image-name="a30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44" style:parent-style-name="Graphics">
      <style:graphic-properties draw:fill="none" draw:stroke="none"/>
    </style:style>
    <style:style style:family="text" style:name="a3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 style:parent-style-name="Graphics">
      <style:graphic-properties draw:fill="none" draw:stroke="non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bitmap" draw:fill-image-name="a11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9">
      <style:drawing-page-properties draw:fill="bitmap" draw:fill-image-name="a1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 style:parent-style-name="Graphics">
      <style:graphic-properties draw:fill="none" fo:clip="rect(2.36327in, 0in, 0in, 0in)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 style:parent-style-name="Graphics">
      <style:graphic-properties draw:fill="none" draw:stroke="none"/>
    </style:style>
    <style:style style:family="paragraph" style:name="a62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7">
      <style:drawing-page-properties draw:fill="bitmap" draw:fill-image-name="a1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25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8">
      <style:drawing-page-properties draw:fill="bitmap" draw:fill-image-name="a9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draw:stroke="non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bitmap" draw:fill-image-name="a3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draw:stroke="none"/>
    </style:style>
    <style:style style:family="text" style:name="a179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0" style:parent-style-name="Graphics">
      <style:graphic-properties draw:fill="none" draw:stroke="none"/>
    </style:style>
    <style:style style:family="paragraph" style:name="a148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 style:parent-style-name="Graphics">
      <style:graphic-properties draw:fill="none" draw:stroke="none"/>
    </style:style>
    <style:style style:family="graphic" style:name="a205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7">
      <style:drawing-page-properties draw:fill="bitmap" draw:fill-image-name="a1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draw:stroke="none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bitmap" draw:fill-image-name="a9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1">
      <style:drawing-page-properties draw:fill="bitmap" draw:fill-image-name="a20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微軟正黑體" style:font-family-generic-asian="swiss" style:font-pitch-asian="variable" fo:font-size="1in" style:font-size-asian="1in" style:font-size-complex="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8" style:parent-style-name="Graphics">
      <style:graphic-properties draw:fill="solid" draw:fill-color="#ededed" draw:opacity="100%" fo:clip="rect(0in, 2.376in, 3.333in, 0.93087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 style:parent-style-name="Graphics">
      <style:graphic-properties draw:fill="none" fo:clip="rect(0.04266in, 0in, 0in, 0in)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.26236in, 0in, 0.3892in, 0in)" draw:stroke="non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0">
      <style:drawing-page-properties draw:fill="bitmap" draw:fill-image-name="a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bitmap" draw:fill-image-name="a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in, 0in, 0.52914in, 0in)" draw:stroke="none"/>
    </style:style>
    <style:style style:family="text" style:name="a3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1" style:parent-style-name="Graphics">
      <style:graphic-properties draw:fill="none" draw:stroke="none"/>
    </style:style>
    <style:style style:family="text" style:name="a19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bitmap" draw:fill-image-name="a3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9">
      <style:drawing-page-properties draw:fill="bitmap" draw:fill-image-name="a19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6" style:parent-style-name="Graphics">
      <style:graphic-properties draw:fill="solid" draw:fill-color="#ededed" draw:opacity="100%" draw:stroke="none" draw:shadow="visible" draw:shadow-offset-x="0in" draw:shadow-offset-y="0.01969in" draw:shadow-color="#000000" draw:shadow-opacity="40%"/>
    </style:style>
    <style:style style:family="graphic" style:name="a160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8" style:parent-style-name="Graphics">
      <style:graphic-properties draw:fill="none" draw:stroke="none"/>
    </style:style>
    <style:style style:family="graphic" style:name="a1929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4" style:parent-style-name="Graphics">
      <style:graphic-properties draw:fill="none" fo:clip="rect(0.1916in, 0.16665in, 0.63253in, 0.13909in)" draw:stroke="none"/>
    </style:style>
    <style:style style:family="text" style:name="a130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bitmap" draw:fill-image-name="a19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3" style:parent-style-name="Graphics">
      <style:graphic-properties draw:fill="none" fo:clip="rect(0in, 0in, 1.08241in, 0in)" draw:stroke="non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bitmap" draw:fill-image-name="a16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6" style:parent-style-name="Graphics">
      <style:graphic-properties draw:fill="none" draw:stroke="none"/>
    </style:style>
    <style:style style:family="text" style:name="a1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 style:parent-style-name="Graphics">
      <style:graphic-properties draw:fill="none" draw:stroke="none"/>
    </style:style>
    <style:style style:family="text" style:name="a163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9" style:parent-style-name="Graphics">
      <style:graphic-properties draw:fill="none" draw:stroke="none"/>
    </style:style>
    <style:style style:family="drawing-page" style:name="a1320">
      <style:drawing-page-properties draw:fill="bitmap" draw:fill-image-name="a13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bitmap" draw:fill-image-name="a19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6">
      <style:graphic-properties draw:fill="none" draw:stroke="none"/>
    </style:style>
    <style:style style:family="text" style:name="a1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bitmap" draw:fill-image-name="a10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 style:parent-style-name="Graphics">
      <style:graphic-properties draw:fill="none" draw:stroke="none"/>
    </style:style>
    <style:style style:family="text" style:name="a101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bitmap" draw:fill-image-name="a16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bitmap" draw:fill-image-name="a13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bitmap" draw:fill-image-name="a10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80">
      <style:drawing-page-properties draw:fill="bitmap" draw:fill-image-name="a19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bitmap" draw:fill-image-name="a1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 draw:fill="none" draw:stroke="none"/>
    </style:style>
    <style:style style:family="text" style:name="a5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bitmap" draw:fill-image-name="a19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0">
      <style:drawing-page-properties draw:fill="bitmap" draw:fill-image-name="a1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 style:parent-style-name="Graphics">
      <style:graphic-properties draw:fill="solid" draw:fill-color="#ededed" draw:opacity="100%" fo:clip="rect(0in, 0.07166in, 0in, -0.00008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5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2" style:parent-style-name="Graphics">
      <style:graphic-properties draw:fill="none" draw:stroke="none"/>
    </style:style>
    <style:style style:family="text" style:name="a5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7">
      <style:drawing-page-properties draw:fill="bitmap" draw:fill-image-name="a1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text" style:name="a137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3.89087in, 0in, 0in, 0in)" draw:stroke="non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bitmap" draw:fill-image-name="a10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5" style:parent-style-name="Graphics">
      <style:graphic-properties draw:fill="none" fo:clip="rect(0in, 0.63958in, 0in, 0in)" draw:stroke="none"/>
    </style:style>
    <style:style style:family="paragraph" style:name="a8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 style:parent-style-name="Graphics">
      <style:graphic-properties draw:fill="none" draw:stroke="none"/>
    </style:style>
    <style:style style:family="text" style:name="a5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bitmap" draw:fill-image-name="a8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 style:parent-style-name="Graphics">
      <style:graphic-properties draw:fill="none" draw:stroke="none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bitmap" draw:fill-image-name="a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1" style:parent-style-name="Graphics">
      <style:graphic-properties draw:fill="solid" draw:fill-color="#ededed" draw:opacity="100%" fo:clip="rect(5.39565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bitmap" draw:fill-image-name="a10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bitmap" draw:fill-image-name="a8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.34445in, -0.03175in, 0.59432in, 0.03175in)" draw:stroke="non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0" style:parent-style-name="Graphics">
      <style:graphic-properties draw:fill="none" fo:clip="rect(0.85389in, 2.9959in, 0in, -0.05431in)" draw:stroke="non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0" style:parent-style-name="Graphics">
      <style:graphic-properties draw:fill="none" draw:stroke="none"/>
    </style:style>
    <style:style style:family="graphic" style:name="a1811" style:parent-style-name="Graphics">
      <style:graphic-properties draw:fill="none" draw:stroke="none"/>
    </style:style>
    <style:style style:family="drawing-page" style:name="a1813">
      <style:drawing-page-properties draw:fill="bitmap" draw:fill-image-name="a18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bitmap" draw:fill-image-name="a1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7" style:parent-style-name="Graphics">
      <style:graphic-properties draw:fill="none" draw:stroke="none"/>
    </style:style>
    <style:style style:family="text" style:name="a182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bitmap" draw:fill-image-name="a15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bitmap" draw:fill-image-name="a12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5">
      <style:drawing-page-properties draw:fill="bitmap" draw:fill-image-name="a1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6" style:parent-style-name="Graphics">
      <style:graphic-properties draw:fill="none" draw:stroke="non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0" style:parent-style-name="Graphics">
      <style:graphic-properties draw:fill="none" draw:stroke="none"/>
    </style:style>
    <style:style style:family="graphic" style:name="a1542" style:parent-style-name="Graphics">
      <style:graphic-properties draw:fill="none" draw:stroke="non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bitmap" draw:fill-image-name="a1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graphic" style:name="a1231" style:parent-style-name="Graphics">
      <style:graphic-properties draw:fill="none" fo:clip="rect(-0.00004in, 0in, 1.74645in, 0in)" draw:stroke="non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bitmap" draw:fill-image-name="a1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4">
      <style:drawing-page-properties draw:fill="bitmap" draw:fill-image-name="a1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3" style:parent-style-name="Graphics">
      <style:graphic-properties draw:fill="none" draw:stroke="none"/>
    </style:style>
    <style:style style:family="text" style:name="a4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 style:parent-style-name="Graphics">
      <style:graphic-properties draw:fill="none" draw:stroke="none"/>
    </style:style>
    <style:style style:family="text" style:name="a403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9">
      <style:drawing-page-properties draw:fill="bitmap" draw:fill-image-name="a12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78" style:parent-style-name="Graphics">
      <style:graphic-properties draw:fill="none" draw:stroke="non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15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solid" draw:fill-color="#ededed" draw:opacity="100%" fo:clip="rect(0.11968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bitmap" draw:fill-image-name="a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bitmap" draw:fill-image-name="a4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bitmap" draw:fill-image-name="a18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bitmap" draw:fill-image-name="a1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text" style:name="a18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 style:parent-style-name="Graphics">
      <style:graphic-properties draw:fill="none" fo:clip="rect(0.82009in, 0in, 1.4257in, 0in)" draw:stroke="non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.12764in, 0in, 0.20069in, 0in)" draw:stroke="non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draw:stroke="non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58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bitmap" draw:fill-image-name="a12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bitmap" draw:fill-image-name="a7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bitmap" draw:fill-image-name="a1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fo:clip="rect(0in, 5.81717in, 1.9939in, 0in)" draw:stroke="none"/>
    </style:style>
    <style:style style:family="text" style:name="a12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draw:stroke="non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bitmap" draw:fill-image-name="a12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bitmap" draw:fill-image-name="a4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02" draw:master-page-name="Master1-Layout3-title-標題投影片" presentation:presentation-page-layout-name="Master1-PPL3" draw:id="Slide-256">
        <draw:frame draw:id="id22" presentation:style-name="a310" draw:name="標題 1" svg:x="0in" svg:y="2.06731in" svg:width="10in" svg:height="2.63461in" presentation:class="title" presentation:placeholder="false">
          <draw:text-box>
            <text:p text:style-name="a309" text:class-names="" text:cond-style-name=""><text:span text:style-name="a303" text:class-names="">107</text:span><text:span text:style-name="a304" text:class-names="">學年度網路填報</text:span><text:span text:style-name="a305" text:class-names="">系統</text:span><text:span text:style-name="a306" text:class-names=""><text:line-break/></text:span><text:span text:style-name="a307" text:class-names="">暨職缺管理系統</text:span><text:span text:style-name="a308" text:class-names=""><text:line-break/></text:span></text:p>
          </draw:text-box>
          <svg:title/>
          <svg:desc/>
        </draw:frame>
        <draw:custom-shape svg:x="3.41593in" svg:y="5.09417in" svg:width="3.16814in" svg:height="0.40391in" draw:id="id23" draw:style-name="a316" draw:name="矩形 5">
          <svg:title/>
          <svg:desc/>
          <text:p text:style-name="a315" text:class-names="" text:cond-style-name=""><text:span text:style-name="a311" text:class-names="">國立臺南大學</text:span><text:span text:style-name="a312" text:class-names="">~</text:span><text:span text:style-name="a313" text:class-names="">網路平臺組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706in" svg:y="3.84123in" svg:width="2.44588in" svg:height="0.77415in" draw:id="id24" draw:style-name="a320" draw:name="矩形 6">
          <svg:title/>
          <svg:desc/>
          <text:p text:style-name="a319" text:class-names="" text:cond-style-name=""><text:span text:style-name="a317" text:class-names="">操作說明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6" draw:style-name="a322" draw:master-page-name="Master1-Layout4-obj-標題及物件" presentation:presentation-page-layout-name="Master1-PPL4" draw:id="Slide-491">
        <draw:frame draw:id="id25" draw:style-name="a323" draw:name="圖片 4" svg:x="0.21721in" svg:y="1.18478in" svg:width="3.29167in" svg:height="4.98641in" style:rel-width="scale" style:rel-height="scale">
          <draw:image xlink:href="media/image1.gif" xlink:type="simple" xlink:show="embed" xlink:actuate="onLoad"/>
          <svg:title/>
          <svg:desc/>
        </draw:frame>
        <draw:frame draw:id="id26" presentation:style-name="a327" draw:name="標題 9" svg:x="0.08696in" svg:y="0.30435in" svg:width="9.84783in" svg:height="0.88044in" presentation:class="title" presentation:placeholder="false">
          <draw:text-box>
            <text:p text:style-name="a326" text:class-names="" text:cond-style-name=""><text:span text:style-name="a324" text:class-names="">網路填報系統 學校端基本流程</text:span><text:span text:style-name="a325" text:class-names=""/></text:p>
          </draw:text-box>
          <svg:title/>
          <svg:desc/>
        </draw:frame>
        <draw:frame draw:id="id27" draw:style-name="a334" draw:name="文字方塊 15" svg:x="3.08696in" svg:y="1.18478in" svg:width="6.84783in" svg:height="1.00977in">
          <draw:text-box>
            <text:list text:style-name="a333">
              <text:list-item>
                <text:p text:style-name="a332" text:class-names="" text:cond-style-name=""><text:span text:style-name="a328" text:class-names="">於暑期開班前填寫；學校基本資料可隨時更新；申請類型擇定後全學年適用。</text:span><text:span text:style-name="a329" text:class-names="">【不申請補救教學】</text:span><text:span text:style-name="a330" text:class-names="">僅適用全年不開班者，後續無須再進行其它填報作業</text:span><text:span text:style-name="a331" text:class-names=""/></text:p>
              </text:list-item>
            </text:list>
          </draw:text-box>
          <svg:title/>
          <svg:desc/>
        </draw:frame>
        <draw:frame draw:id="id28" draw:style-name="a349" draw:name="文字方塊 16" svg:x="3.10145in" svg:y="2.34078in" svg:width="6.84783in" svg:height="0.70684in">
          <draw:text-box>
            <text:list text:style-name="a348">
              <text:list-item>
                <text:p text:style-name="a347" text:class-names="" text:cond-style-name=""><text:span text:style-name="a335" text:class-names="">一學年填報四期：</text:span><text:span text:style-name="a336" text:class-names="">暑假</text:span><text:span text:style-name="a337" text:class-names="">/</text:span><text:span text:style-name="a338" text:class-names="">第一學期</text:span><text:span text:style-name="a339" text:class-names="">/</text:span><text:span text:style-name="a340" text:class-names="">寒假</text:span><text:span text:style-name="a341" text:class-names="">/</text:span><text:span text:style-name="a342" text:class-names="">第二學期</text:span><text:span text:style-name="a343" text:class-names=""><text:line-break/></text:span><text:span text:style-name="a344" text:class-names="">小提醒，</text:span><text:span text:style-name="a345" text:class-names="">未開課者仍需操作【本期不開班】</text:span><text:span text:style-name="a346" text:class-names=""/></text:p>
              </text:list-item>
            </text:list>
          </draw:text-box>
          <svg:title/>
          <svg:desc/>
        </draw:frame>
        <draw:frame draw:id="id29" draw:style-name="a354" draw:name="文字方塊 17" svg:x="3.10145in" svg:y="3.19385in" svg:width="6.84783in" svg:height="1.00977in">
          <draw:text-box>
            <text:list text:style-name="a353">
              <text:list-item>
                <text:p text:style-name="a352" text:class-names="" text:cond-style-name=""><text:span text:style-name="a350" text:class-names="">建立教師清冊以管理本學年授課教師，於開班填報時依實際情況選入教師。學期間若教師身份類別改變，可於入班前編輯變更</text:span><text:span text:style-name="a351" text:class-names=""/></text:p>
              </text:list-item>
            </text:list>
          </draw:text-box>
          <svg:title/>
          <svg:desc/>
        </draw:frame>
        <draw:frame draw:id="id30" draw:style-name="a365" draw:name="文字方塊 18" svg:x="3.08696in" svg:y="4.73063in" svg:width="6.84783in" svg:height="0.70684in">
          <draw:text-box>
            <text:list text:style-name="a364">
              <text:list-item>
                <text:p text:style-name="a363" text:class-names="" text:cond-style-name=""><text:span text:style-name="a355" text:class-names="">於各期執行結束後填寫，核銷金額請確實填寫；</text:span><text:span text:style-name="a356" text:class-names=""><text:line-break/></text:span><text:span text:style-name="a357" text:class-names="">若期初選擇</text:span><text:span text:style-name="a358" text:class-names="">【本期不開班】</text:span><text:span text:style-name="a359" text:class-names="">，則</text:span><text:span text:style-name="a360" text:class-names="">本期</text:span><text:span text:style-name="a361" text:class-names="">無須回報執行成果</text:span><text:span text:style-name="a362" text:class-names=""/></text:p>
              </text:list-item>
            </text:list>
          </draw:text-box>
          <svg:title/>
          <svg:desc/>
        </draw:frame>
        <draw:frame draw:id="id31" draw:style-name="a368" draw:name="投影片編號版面配置區 7" svg:x="7.74099in" svg:y="6.97842in" svg:width="2.25in" svg:height="0.39931in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draw:page>
      <draw:page draw:name="Slide170" draw:style-name="a370" draw:master-page-name="Master1-Layout4-obj-標題及物件" presentation:presentation-page-layout-name="Master1-PPL4" draw:id="Slide-425">
        <draw:frame draw:id="id32" draw:style-name="a371" draw:name="圖片 6" svg:x="0.75119in" svg:y="2.41483in" svg:width="8.50527in" svg:height="4.51517in" style:rel-width="scale" style:rel-height="scale">
          <draw:image xlink:href="media/image2.png" xlink:type="simple" xlink:show="embed" xlink:actuate="onLoad"/>
          <svg:title/>
          <svg:desc/>
        </draw:frame>
        <draw:custom-shape svg:x="0.47826in" svg:y="1.10213in" svg:width="9.05435in" svg:height="1.3127in" draw:id="id33" draw:style-name="a382" draw:name="矩形 8">
          <svg:title/>
          <svg:desc/>
          <text:p text:style-name="a374" text:class-names="" text:cond-style-name=""><text:span text:style-name="a372" text:class-names="">搜尋關鍵字「補救教學資源平台」</text:span><text:span text:style-name="a373" text:class-names=""/></text:p>
          <text:p text:style-name="a378" text:class-names="" text:cond-style-name=""><text:span text:style-name="a375" text:class-names="">資源平臺網址：</text:span><text:span text:style-name="a376" text:class-names=""><text:a xlink:href="http://priori.moe.gov.tw/" text:style-name="" text:visited-style-name="">http://priori.moe.gov.tw/</text:a></text:span><text:span text:style-name="a377" text:class-names=""/></text:p>
          <text:p text:style-name="a381" text:class-names="" text:cond-style-name=""><text:span text:style-name="a379" text:class-names="">左側快速連結【107學年度網路填報系統】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presentation:style-name="a386" draw:name="標題 9" svg:x="0.08696in" svg:y="0.30435in" svg:width="9.84783in" svg:height="0.88044in" presentation:class="title" presentation:placeholder="false">
          <draw:text-box>
            <text:p text:style-name="a385" text:class-names="" text:cond-style-name=""><text:span text:style-name="a383" text:class-names="">如何進入「網路填報系統」？</text:span><text:span text:style-name="a384" text:class-names=""/></text:p>
          </draw:text-box>
          <svg:title/>
          <svg:desc/>
        </draw:frame>
        <draw:frame draw:id="id35" draw:style-name="a389" draw:name="投影片編號版面配置區 4" svg:x="7.74099in" svg:y="6.97842in" svg:width="2.25in" svg:height="0.39931in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draw:page>
      <draw:page draw:name="Slide237" draw:style-name="a391" draw:master-page-name="Master1-Layout4-obj-標題及物件" presentation:presentation-page-layout-name="Master1-PPL4" draw:id="Slide-492">
        <draw:custom-shape svg:x="0.47826in" svg:y="1.10213in" svg:width="9.05435in" svg:height="1.91855in" draw:id="id36" draw:style-name="a401" draw:name="矩形 8">
          <svg:title/>
          <svg:desc/>
          <text:list text:style-name="a400">
            <text:list-item>
              <text:p text:style-name="a399" text:class-names="" text:cond-style-name=""><text:span text:style-name="a392" text:class-names="">本系統用途為回報各期的「</text:span><text:span text:style-name="a393" text:class-names="">開班情形</text:span><text:span text:style-name="a394" text:class-names="">」及「</text:span><text:span text:style-name="a395" text:class-names="">執行成果</text:span><text:span text:style-name="a396" text:class-names="">」，並由各縣市自行審核</text:span><text:span text:style-name="a397" text:class-names="">確認</text:span><text:span text:style-name="a39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7" presentation:style-name="a405" draw:name="標題 9" svg:x="0.08696in" svg:y="0.30435in" svg:width="9.84783in" svg:height="0.88044in" presentation:class="title" presentation:placeholder="false">
          <draw:text-box>
            <text:p text:style-name="a404" text:class-names="" text:cond-style-name=""><text:span text:style-name="a402" text:class-names="">網路填報系統</text:span><text:span text:style-name="a403" text:class-names=""/></text:p>
          </draw:text-box>
          <svg:title/>
          <svg:desc/>
        </draw:frame>
        <draw:frame draw:id="id38" draw:style-name="a408" draw:name="投影片編號版面配置區 3" svg:x="7.74099in" svg:y="6.97842in" svg:width="2.25in" svg:height="0.39931in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draw:page>
      <draw:page draw:name="Slide238" draw:style-name="a410" draw:master-page-name="Master1-Layout4-obj-標題及物件" presentation:presentation-page-layout-name="Master1-PPL4" draw:id="Slide-493">
        <draw:custom-shape svg:x="0.47826in" svg:y="1.10213in" svg:width="9.05435in" svg:height="1.17806in" draw:id="id39" draw:style-name="a418" draw:name="矩形 8">
          <svg:title/>
          <svg:desc/>
          <text:list text:style-name="a417">
            <text:list-item>
              <text:p text:style-name="a416" text:class-names="" text:cond-style-name=""><text:span text:style-name="a411" text:class-names="">請從左側「承辦人員登入」輸入您的帳號</text:span><text:span text:style-name="a412" text:class-names="">(</text:span><text:span text:style-name="a413" text:class-names="">學校代碼</text:span><text:span text:style-name="a414" text:class-names="">) /<text:s text:c="1"/></text:span><text:span text:style-name="a415" text:class-names="">密碼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0" presentation:style-name="a422" draw:name="標題 9" svg:x="0.08696in" svg:y="0.30435in" svg:width="9.84783in" svg:height="0.88044in" presentation:class="title" presentation:placeholder="false">
          <draw:text-box>
            <text:p text:style-name="a421" text:class-names="" text:cond-style-name=""><text:span text:style-name="a419" text:class-names="">登入系統</text:span><text:span text:style-name="a420" text:class-names=""/></text:p>
          </draw:text-box>
          <svg:title/>
          <svg:desc/>
        </draw:frame>
        <draw:frame draw:id="id41" draw:style-name="a423" draw:name="圖片 7" svg:x="0.33143in" svg:y="2.54946in" svg:width="9.39974in" svg:height="3.98195in" style:rel-width="scale" style:rel-height="scale">
          <draw:image xlink:href="media/image3.png" xlink:type="simple" xlink:show="embed" xlink:actuate="onLoad"/>
          <svg:title/>
          <svg:desc/>
        </draw:frame>
        <draw:frame draw:id="id42" draw:style-name="a426" draw:name="投影片編號版面配置區 4" svg:x="7.74099in" svg:y="6.97842in" svg:width="2.25in" svg:height="0.39931in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draw:page>
      <draw:page draw:name="Slide299" draw:style-name="a428" draw:master-page-name="Master1-Layout4-obj-標題及物件" presentation:presentation-page-layout-name="Master1-PPL4" draw:id="Slide-554">
        <draw:custom-shape svg:x="0.47826in" svg:y="1.10213in" svg:width="9.05435in" svg:height="2.54124in" draw:id="id43" draw:style-name="a435" draw:name="矩形 8">
          <svg:title/>
          <svg:desc/>
          <text:list text:style-name="a431">
            <text:list-item>
              <text:p text:style-name="a430" text:class-names="" text:cond-style-name=""><text:span text:style-name="a429" text:class-names="">若為新任承辦人，請先更新個人資料，避免重要資訊，縣市無法直接聯繫各校</text:span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>點選左方選單【查看帳號】中，即可查看個人資料；如需要修改個人資料、密碼或電郵可點選上方按鈕進行修改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4" presentation:style-name="a439" draw:name="標題 9" svg:x="0.08696in" svg:y="0.30435in" svg:width="9.84783in" svg:height="0.88044in" presentation:class="title" presentation:placeholder="false">
          <draw:text-box>
            <text:p text:style-name="a438" text:class-names="" text:cond-style-name=""><text:span text:style-name="a436" text:class-names="">更新聯絡資料</text:span><text:span text:style-name="a437" text:class-names=""/></text:p>
          </draw:text-box>
          <svg:title/>
          <svg:desc/>
        </draw:frame>
        <draw:frame draw:id="id45" draw:style-name="a440" draw:name="圖片 6" svg:x="0.47826in" svg:y="3.69743in" svg:width="8.63189in" svg:height="3.11779in" style:rel-width="scale" style:rel-height="scale">
          <draw:image xlink:href="media/image4.png" xlink:type="simple" xlink:show="embed" xlink:actuate="onLoad"/>
          <svg:title/>
          <svg:desc/>
        </draw:frame>
        <draw:custom-shape svg:x="5.51647in" svg:y="3.69743in" svg:width="0.9285in" svg:height="1.23027in" draw:id="id46" draw:style-name="a443" draw:name="向下箭號 7">
          <svg:title/>
          <svg:desc/>
          <text:p text:style-name="a442" text:class-names="" text:cond-style-name=""><text:span text:style-name="a441" text:class-names="">2</text:span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09877in" svg:y="4.30923in" svg:width="0.97368in" svg:height="1.19235in" draw:id="id47" draw:style-name="a446" draw:name="向上箭號 8">
          <svg:title/>
          <svg:desc/>
          <text:p text:style-name="a445" text:class-names="" text:cond-style-name=""><text:span text:style-name="a444" text:class-names="">1</text:span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881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48" draw:style-name="a449" draw:name="投影片編號版面配置區 6" svg:x="7.74099in" svg:y="6.97842in" svg:width="2.25in" svg:height="0.39931in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draw:page>
      <draw:page draw:name="Slide239" draw:style-name="a451" draw:master-page-name="Master1-Layout4-obj-標題及物件" presentation:presentation-page-layout-name="Master1-PPL4" draw:id="Slide-494">
        <draw:custom-shape svg:x="0.47826in" svg:y="1.10213in" svg:width="9.05435in" svg:height="4.5776in" draw:id="id49" draw:style-name="a471" draw:name="矩形 8">
          <svg:title/>
          <svg:desc/>
          <text:list text:style-name="a465">
            <text:list-item>
              <text:p text:style-name="a464" text:class-names="" text:cond-style-name=""><text:span text:style-name="a452" text:class-names="">進行開班回報前，請先完成</text:span><text:span text:style-name="a453" text:class-names=""><text:line-break/></text:span><text:span text:style-name="a454" text:class-names="">　</text:span><text:span text:style-name="a455" text:class-names="">a.<text:s text:c="1"/></text:span><text:span text:style-name="a456" text:class-names="">填寫【學校基本資料】</text:span><text:span text:style-name="a457" text:class-names=""><text:line-break/></text:span><text:span text:style-name="a458" text:class-names="">　</text:span><text:span text:style-name="a459" text:class-names="">b.<text:s text:c="1"/></text:span><text:span text:style-name="a460" text:class-names="">選擇【學校申請類型】</text:span><text:span text:style-name="a461" text:class-names=""><text:line-break/></text:span><text:span text:style-name="a462" text:class-names="">否則無法進入「授課教師列表」及「開班情形回報」</text:span><text:span text:style-name="a463" text:class-names=""/></text:p>
            </text:list-item>
          </text:list>
          <text:list text:style-name="a470">
            <text:list-item>
              <text:p text:style-name="a469" text:class-names="" text:cond-style-name=""><text:span text:style-name="a466" text:class-names="">每學年需要建立該學年「授課教師列表」</text:span><text:span text:style-name="a467" text:class-names="">，建議先建立「授課教師列表」 ，再進行「開班情形回報」</text:span><text:span text:style-name="a46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475" draw:name="標題 9" svg:x="0.08696in" svg:y="0.30435in" svg:width="9.84783in" svg:height="0.88044in" presentation:class="title" presentation:placeholder="false">
          <draw:text-box>
            <text:p text:style-name="a474" text:class-names="" text:cond-style-name=""><text:span text:style-name="a472" text:class-names="">新學年申請方式</text:span><text:span text:style-name="a473" text:class-names=""/></text:p>
          </draw:text-box>
          <svg:title/>
          <svg:desc/>
        </draw:frame>
        <draw:frame draw:id="id51" draw:style-name="a478" draw:name="投影片編號版面配置區 3" svg:x="7.74099in" svg:y="6.97842in" svg:width="2.25in" svg:height="0.39931in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draw:page>
      <draw:page draw:name="Slide300" draw:style-name="a480" draw:master-page-name="Master1-Layout4-obj-標題及物件" presentation:presentation-page-layout-name="Master1-PPL4" draw:id="Slide-555">
        <draw:custom-shape svg:x="0.47826in" svg:y="1.10213in" svg:width="9.05435in" svg:height="1.80075in" draw:id="id52" draw:style-name="a490" draw:name="矩形 8">
          <svg:title/>
          <svg:desc/>
          <text:list text:style-name="a485">
            <text:list-item>
              <text:p text:style-name="a484" text:class-names="" text:cond-style-name=""><text:span text:style-name="a481" text:class-names="">登入後請點選</text:span><text:span text:style-name="a482" text:class-names="">左方選單</text:span><text:span text:style-name="a483" text:class-names="">【學校填報系統】</text:span></text:p>
            </text:list-item>
          </text:list>
          <text:list text:style-name="a489">
            <text:list-item>
              <text:p text:style-name="a488" text:class-names="" text:cond-style-name=""><text:span text:style-name="a486" text:class-names="">新學年</text:span><text:span text:style-name="a487" text:class-names="">請先完成「學校基本資料」及「申請類型」填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94" draw:name="標題 9" svg:x="0.08696in" svg:y="0.30435in" svg:width="9.84783in" svg:height="0.88044in" presentation:class="title" presentation:placeholder="false">
          <draw:text-box>
            <text:p text:style-name="a493" text:class-names="" text:cond-style-name=""><text:span text:style-name="a491" text:class-names="">學校基本資料</text:span><text:span text:style-name="a492" text:class-names=""/></text:p>
          </draw:text-box>
          <svg:title/>
          <svg:desc/>
        </draw:frame>
        <draw:frame draw:id="id54" draw:style-name="a495" draw:name="圖片 4" svg:x="0.34782in" svg:y="2.90288in" svg:width="9.2652in" svg:height="3.80612in" style:rel-width="scale" style:rel-height="scale">
          <draw:image xlink:href="media/image5.png" xlink:type="simple" xlink:show="embed" xlink:actuate="onLoad"/>
          <svg:title/>
          <svg:desc/>
        </draw:frame>
        <draw:frame draw:id="id55" draw:style-name="a498" draw:name="投影片編號版面配置區 4" svg:x="7.74099in" svg:y="6.97842in" svg:width="2.25in" svg:height="0.39931in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draw:page>
      <draw:page draw:name="Slide240" draw:style-name="a500" draw:master-page-name="Master1-Layout4-obj-標題及物件" presentation:presentation-page-layout-name="Master1-PPL4" draw:id="Slide-495">
        <draw:custom-shape svg:x="0.47826in" svg:y="1.10213in" svg:width="9.05435in" svg:height="3.82028in" draw:id="id56" draw:style-name="a512" draw:name="矩形 8">
          <svg:title/>
          <svg:desc/>
          <text:list text:style-name="a504">
            <text:list-item>
              <text:p text:style-name="a503" text:class-names="" text:cond-style-name=""><text:span text:style-name="a501" text:class-names="">班級數及各年級人數可依實際狀況隨時修改</text:span><text:span text:style-name="a502" text:class-names=""/></text:p>
            </text:list-item>
          </text:list>
          <text:list text:style-name="a511">
            <text:list-item>
              <text:p text:style-name="a510" text:class-names="" text:cond-style-name=""><text:span text:style-name="a505" text:class-names="">注意：「</text:span><text:span text:style-name="a506" text:class-names="">特殊生</text:span><text:span text:style-name="a507" text:class-names="">」</text:span><text:span text:style-name="a508" text:class-names="">依據要點指「身心障礙學生經學校學習輔導小組認定確有施測困難，得免參加篩選及成長測驗」</text:span><text:span text:style-name="a5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7" presentation:style-name="a517" draw:name="標題 9" svg:x="0.08696in" svg:y="0.30435in" svg:width="9.84783in" svg:height="0.88044in" presentation:class="title" presentation:placeholder="false">
          <draw:text-box>
            <text:p text:style-name="a516" text:class-names="" text:cond-style-name=""><text:span text:style-name="a513" text:class-names="">如何填寫學校基本資料</text:span><text:span text:style-name="a514" text:class-names=""><text:s text:c="1"/>(1/3)</text:span><text:span text:style-name="a515" text:class-names=""/></text:p>
          </draw:text-box>
          <svg:title/>
          <svg:desc/>
        </draw:frame>
        <draw:frame draw:id="id58" draw:style-name="a520" draw:name="投影片編號版面配置區 3" svg:x="7.74099in" svg:y="6.97842in" svg:width="2.25in" svg:height="0.39931in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draw:page>
      <draw:page draw:name="Slide241" draw:style-name="a522" draw:master-page-name="Master1-Layout4-obj-標題及物件" presentation:presentation-page-layout-name="Master1-PPL4" draw:id="Slide-496">
        <draw:custom-shape svg:x="0.47826in" svg:y="1.10213in" svg:width="9.05435in" svg:height="1.17806in" draw:id="id59" draw:style-name="a530" draw:name="矩形 8">
          <svg:title/>
          <svg:desc/>
          <text:list text:style-name="a529">
            <text:list-item>
              <text:p text:style-name="a528" text:class-names="" text:cond-style-name=""><text:span text:style-name="a523" text:class-names="">若學校填寫</text:span><text:span text:style-name="a524" text:class-names="">特殊生</text:span><text:span text:style-name="a525" text:class-names="">人數，</text:span><text:span text:style-name="a526" text:class-names="">提報率</text:span><text:span text:style-name="a527" text:class-names="">之分母計算為年級總人數扣除特殊生人數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535" draw:name="標題 9" svg:x="0.08696in" svg:y="0.30435in" svg:width="9.84783in" svg:height="0.88044in" presentation:class="title" presentation:placeholder="false">
          <draw:text-box>
            <text:p text:style-name="a534" text:class-names="" text:cond-style-name=""><text:span text:style-name="a531" text:class-names="">如何填寫學校基本資料</text:span><text:span text:style-name="a532" text:class-names=""><text:s text:c="1"/>(2/3)</text:span><text:span text:style-name="a533" text:class-names=""/></text:p>
          </draw:text-box>
          <svg:title/>
          <svg:desc/>
        </draw:frame>
        <draw:frame draw:id="id61" draw:style-name="a536" draw:name="圖片 6" svg:x="0.4302in" svg:y="2.41483in" svg:width="9.10241in" svg:height="4.33801in" style:rel-width="scale" style:rel-height="scale">
          <draw:image xlink:href="media/image6.png" xlink:type="simple" xlink:show="embed" xlink:actuate="onLoad"/>
          <svg:title/>
          <svg:desc/>
        </draw:frame>
        <draw:frame draw:id="id62" draw:style-name="a539" draw:name="投影片編號版面配置區 4" svg:x="7.74099in" svg:y="6.97842in" svg:width="2.25in" svg:height="0.39931in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draw:page>
      <draw:page draw:name="Slide242" draw:style-name="a541" draw:master-page-name="Master1-Layout4-obj-標題及物件" presentation:presentation-page-layout-name="Master1-PPL4" draw:id="Slide-497">
        <draw:custom-shape svg:x="0.47826in" svg:y="1.10213in" svg:width="9.05435in" svg:height="1.17806in" draw:id="id63" draw:style-name="a545" draw:name="矩形 8">
          <svg:title/>
          <svg:desc/>
          <text:list text:style-name="a544">
            <text:list-item>
              <text:p text:style-name="a543" text:class-names="" text:cond-style-name=""><text:span text:style-name="a542" text:class-names="">填寫全校各類學生人數，若學生符合多重身分，請擇一分類即可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550" draw:name="標題 9" svg:x="0.08696in" svg:y="0.30435in" svg:width="9.84783in" svg:height="0.88044in" presentation:class="title" presentation:placeholder="false">
          <draw:text-box>
            <text:p text:style-name="a549" text:class-names="" text:cond-style-name=""><text:span text:style-name="a546" text:class-names="">如何填寫學校基本資料</text:span><text:span text:style-name="a547" text:class-names=""><text:s text:c="1"/>(3/3)</text:span><text:span text:style-name="a548" text:class-names=""/></text:p>
          </draw:text-box>
          <svg:title/>
          <svg:desc/>
        </draw:frame>
        <draw:frame draw:id="id65" draw:style-name="a551" draw:name="圖片 5" svg:x="0.24511in" svg:y="2.28019in" svg:width="9.2875in" svg:height="2.942in" style:rel-width="scale" style:rel-height="scale">
          <draw:image xlink:href="media/image7.png" xlink:type="simple" xlink:show="embed" xlink:actuate="onLoad"/>
          <svg:title/>
          <svg:desc/>
        </draw:frame>
        <draw:frame draw:id="id66" draw:style-name="a554" draw:name="投影片編號版面配置區 4" svg:x="7.74099in" svg:y="6.97842in" svg:width="2.25in" svg:height="0.39931in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draw:page>
      <draw:page draw:name="Slide243" draw:style-name="a556" draw:master-page-name="Master1-Layout4-obj-標題及物件" presentation:presentation-page-layout-name="Master1-PPL4" draw:id="Slide-498">
        <draw:custom-shape svg:x="0.47826in" svg:y="1.10213in" svg:width="9.05435in" svg:height="1.7166in" draw:id="id67" draw:style-name="a560" draw:name="矩形 8">
          <svg:title/>
          <svg:desc/>
          <text:list text:style-name="a559">
            <text:list-item>
              <text:p text:style-name="a558" text:class-names="" text:cond-style-name=""><text:span text:style-name="a557" text:class-names="">一個學年僅需選擇一次申請類型，即適用一整學年四期，擇定後無法修改；若需調整者，請聯繫各縣市承辦師長或專責人員協助剔退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564" draw:name="標題 9" svg:x="0.08696in" svg:y="0.30435in" svg:width="9.84783in" svg:height="0.88044in" presentation:class="title" presentation:placeholder="false">
          <draw:text-box>
            <text:p text:style-name="a563" text:class-names="" text:cond-style-name=""><text:span text:style-name="a561" text:class-names="">選擇申請類型</text:span><text:span text:style-name="a562" text:class-names=""/></text:p>
          </draw:text-box>
          <svg:title/>
          <svg:desc/>
        </draw:frame>
        <draw:frame draw:id="id69" draw:style-name="a565" draw:name="圖片 5" svg:x="0.47826in" svg:y="2.8989in" svg:width="9.05435in" svg:height="3.17962in" style:rel-width="scale" style:rel-height="scale">
          <draw:image xlink:href="media/image8.png" xlink:type="simple" xlink:show="embed" xlink:actuate="onLoad"/>
          <svg:title/>
          <svg:desc/>
        </draw:frame>
        <draw:frame draw:id="id70" draw:style-name="a568" draw:name="投影片編號版面配置區 4" svg:x="7.74099in" svg:y="6.97842in" svg:width="2.25in" svg:height="0.39931in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draw:page>
      <draw:page draw:name="Slide244" draw:style-name="a570" draw:master-page-name="Master1-Layout4-obj-標題及物件" presentation:presentation-page-layout-name="Master1-PPL4" draw:id="Slide-499">
        <draw:custom-shape svg:x="0.47826in" svg:y="1.10213in" svg:width="9.05435in" svg:height="2.54124in" draw:id="id71" draw:style-name="a583" draw:name="矩形 8">
          <svg:title/>
          <svg:desc/>
          <text:list text:style-name="a577">
            <text:list-item>
              <text:p text:style-name="a576" text:class-names="" text:cond-style-name=""><text:span text:style-name="a571" text:class-names="">如參與成功專案、分組試辦教學等學校，請填寫不申請補救教學方案報核表</text:span><text:span text:style-name="a572" text:class-names="">(</text:span><text:span text:style-name="a573" text:class-names="">含縣市核准文號</text:span><text:span text:style-name="a574" text:class-names="">)</text:span><text:span text:style-name="a575" text:class-names="">，填寫後則本學年不需進行填報作業</text:span></text:p>
            </text:list-item>
          </text:list>
          <text:list text:style-name="a582">
            <text:list-item>
              <text:p text:style-name="a581" text:class-names="" text:cond-style-name=""><text:span text:style-name="a578" text:class-names="">請注意：不申請補救教學方案為全學年度皆不辦理補救教學</text:span><text:span text:style-name="a579" text:class-names="">！</text:span><text:span text:style-name="a5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589" draw:name="標題 9" svg:x="0.08696in" svg:y="0.30435in" svg:width="9.84783in" svg:height="0.88044in" presentation:class="title" presentation:placeholder="false">
          <draw:text-box>
            <text:p text:style-name="a588" text:class-names="" text:cond-style-name=""><text:span text:style-name="a584" text:class-names="">選擇申請類型</text:span><text:span text:style-name="a585" text:class-names="">~</text:span><text:span text:style-name="a586" text:class-names="">不申請補救教學方案</text:span><text:span text:style-name="a587" text:class-names=""/></text:p>
          </draw:text-box>
          <svg:title/>
          <svg:desc/>
        </draw:frame>
        <draw:frame draw:id="id73" draw:style-name="a590" draw:name="圖片 5" svg:x="2.82891in" svg:y="3.17337in" svg:width="6.7037in" svg:height="3.8472in" style:rel-width="scale" style:rel-height="scale">
          <draw:image xlink:href="media/image9.png" xlink:type="simple" xlink:show="embed" xlink:actuate="onLoad"/>
          <svg:title/>
          <svg:desc/>
        </draw:frame>
        <draw:frame draw:id="id74" draw:style-name="a593" draw:name="投影片編號版面配置區 4" svg:x="7.74099in" svg:y="6.97842in" svg:width="2.25in" svg:height="0.39931in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draw:page>
      <draw:page draw:name="Slide245" draw:style-name="a595" draw:master-page-name="Master1-Layout4-obj-標題及物件" presentation:presentation-page-layout-name="Master1-PPL4" draw:id="Slide-500">
        <draw:custom-shape svg:x="0.47826in" svg:y="1.10213in" svg:width="9.05435in" svg:height="0.5722in" draw:id="id75" draw:style-name="a600" draw:name="矩形 8">
          <svg:title/>
          <svg:desc/>
          <text:list text:style-name="a599">
            <text:list-item>
              <text:p text:style-name="a598" text:class-names="" text:cond-style-name=""><text:span text:style-name="a596" text:class-names="">教育行動區試辦計畫！</text:span><text:span text:style-name="a5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604" draw:name="標題 9" svg:x="0.08696in" svg:y="0.30435in" svg:width="9.84783in" svg:height="0.88044in" presentation:class="title" presentation:placeholder="false">
          <draw:text-box>
            <text:p text:style-name="a603" text:class-names="" text:cond-style-name=""><text:span text:style-name="a601" text:class-names="">儲存學校基本資料與申請類型</text:span><text:span text:style-name="a602" text:class-names=""/></text:p>
          </draw:text-box>
          <svg:title/>
          <svg:desc/>
        </draw:frame>
        <draw:frame draw:id="id77" draw:style-name="a605" draw:name="圖片 4" svg:x="0.29687in" svg:y="0.99618in" svg:width="9.40625in" svg:height="5.57292in" style:rel-width="scale" style:rel-height="scale">
          <draw:image xlink:href="media/image10.png" xlink:type="simple" xlink:show="embed" xlink:actuate="onLoad"/>
          <svg:title/>
          <svg:desc/>
        </draw:frame>
        <draw:frame draw:id="id78" draw:style-name="a608" draw:name="投影片編號版面配置區 4" svg:x="7.74099in" svg:y="6.97842in" svg:width="2.25in" svg:height="0.39931in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  <presentation:notes draw:style-name="a632">
          <draw:page-thumbnail draw:page-number="14" svg:x="1.25in" svg:y="0.75in" svg:width="5in" svg:height="3.75in" presentation:class="page" draw:id="id79" presentation:style-name="a609" draw:name="投影片圖像版面配置區 1">
            <svg:title/>
            <svg:desc/>
          </draw:page-thumbnail>
          <draw:frame draw:id="id80" presentation:style-name="a622" draw:name="備忘稿版面配置區 2" svg:x="0.75in" svg:y="4.75in" svg:width="6in" svg:height="4.5in" presentation:class="notes" presentation:placeholder="false">
            <draw:text-box>
              <text:p text:style-name="a614" text:class-names="" text:cond-style-name=""><text:span text:style-name="a610" text:class-names="">再次提醒，學校基本資料可隨時更新各項人數</text:span><text:span text:style-name="a611" text:class-names=""><text:line-break/></text:span><text:span text:style-name="a612" text:class-names="">申請類型則為一年選擇一次即可</text:span><text:span text:style-name="a613" text:class-names=""/></text:p>
              <text:p text:style-name="a616" text:class-names="" text:cond-style-name=""><text:span text:style-name="a615" text:class-names=""/></text:p>
              <text:p text:style-name="a619" text:class-names="" text:cond-style-name=""><text:span text:style-name="a617" text:class-names="">這邊可以看的出來，前述操作皆在同一畫面即可完成，</text:span><text:span text:style-name="a618" text:class-names=""/></text:p>
              <text:p text:style-name="a621" text:class-names="" text:cond-style-name=""><text:span text:style-name="a620" text:class-names="">且無須送審，節省操作步驟。</text:span></text:p>
            </draw:text-box>
            <svg:title/>
            <svg:desc/>
          </draw:frame>
          <draw:frame draw:id="id81" draw:style-name="a625" draw:name="投影片編號版面配置區 3" svg:x="4.24826in" svg:y="9.49826in" svg:width="3.25in" svg:height="0.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frame draw:id="id82" draw:style-name="a628" draw:name="投影片編號版面配置區 4" svg:x="4.24826in" svg:y="9.49826in" svg:width="3.25in" svg:height="0.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frame draw:id="id83" draw:style-name="a631" draw:name="頁尾版面配置區 5" svg:x="0in" svg:y="9.49826in" svg:width="3.25in" svg:height="0.5in">
            <draw:text-box>
              <text:p text:style-name="a630" text:class-names="" text:cond-style-name=""><text:span text:style-name="a629" text:class-names=""/></text:p>
            </draw:text-box>
            <svg:title/>
            <svg:desc/>
          </draw:frame>
        </presentation:notes>
      </draw:page>
      <draw:page draw:name="Slide250" draw:style-name="a634" draw:master-page-name="Master1-Layout4-obj-標題及物件" presentation:presentation-page-layout-name="Master1-PPL4" draw:id="Slide-505">
        <draw:custom-shape svg:x="0.47826in" svg:y="1.10213in" svg:width="9.05435in" svg:height="2.07002in" draw:id="id84" draw:style-name="a641" draw:name="矩形 8">
          <svg:title/>
          <svg:desc/>
          <text:list text:style-name="a637">
            <text:list-item>
              <text:p text:style-name="a636" text:class-names="" text:cond-style-name=""><text:span text:style-name="a635" text:class-names="">建立新學年度的授課教師資料，請點選【授課教師列表】</text:span></text:p>
            </text:list-item>
          </text:list>
          <text:list text:style-name="a640">
            <text:list-item>
              <text:p text:style-name="a639" text:class-names="" text:cond-style-name=""><text:span text:style-name="a638" text:class-names="">路徑：學校填報系統→前往開班情形→授課教師列表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645" draw:name="標題 9" svg:x="0.08696in" svg:y="0.30435in" svg:width="9.84783in" svg:height="0.88044in" presentation:class="title" presentation:placeholder="false">
          <draw:text-box>
            <text:p text:style-name="a644" text:class-names="" text:cond-style-name=""><text:span text:style-name="a642" text:class-names="">授課教師列表</text:span><text:span text:style-name="a643" text:class-names=""/></text:p>
          </draw:text-box>
          <svg:title/>
          <svg:desc/>
        </draw:frame>
        <draw:frame draw:id="id86" draw:style-name="a646" draw:name="圖片 6" svg:x="0.8449in" svg:y="3.17215in" svg:width="8.32106in" svg:height="3.9538in" style:rel-width="scale" style:rel-height="scale">
          <draw:image xlink:href="media/image11.png" xlink:type="simple" xlink:show="embed" xlink:actuate="onLoad"/>
          <svg:title/>
          <svg:desc/>
        </draw:frame>
        <draw:frame draw:id="id87" draw:style-name="a649" draw:name="投影片編號版面配置區 4" svg:x="7.74099in" svg:y="6.97842in" svg:width="2.25in" svg:height="0.39931in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draw:page>
      <draw:page draw:name="Slide251" draw:style-name="a651" draw:master-page-name="Master1-Layout4-obj-標題及物件" presentation:presentation-page-layout-name="Master1-PPL4" draw:id="Slide-506">
        <draw:custom-shape svg:x="0.47826in" svg:y="1.10213in" svg:width="9.05435in" svg:height="1.04342in" draw:id="id88" draw:style-name="a657" draw:name="矩形 8">
          <svg:title/>
          <svg:desc/>
          <text:list text:style-name="a656">
            <text:list-item>
              <text:p text:style-name="a655" text:class-names="" text:cond-style-name=""><text:span text:style-name="a652" text:class-names="">於【</text:span><text:span text:style-name="a653" text:class-names="">授課教師列表</text:span><text:span text:style-name="a654" text:class-names="">】主畫面中，請點選「新增」，以建立單一授課教師基本資料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665" draw:name="標題 9" svg:x="0.08696in" svg:y="0.30435in" svg:width="9.84783in" svg:height="0.88044in" presentation:class="title" presentation:placeholder="false">
          <draw:text-box>
            <text:p text:style-name="a664" text:class-names="" text:cond-style-name=""><text:span text:style-name="a658" text:class-names="">授課教師列表</text:span><text:span text:style-name="a659" text:class-names="">~</text:span><text:span text:style-name="a660" text:class-names="">單一新增</text:span><text:span text:style-name="a661" text:class-names=""><text:s text:c="1"/></text:span><text:span text:style-name="a662" text:class-names="">(1/2)</text:span><text:span text:style-name="a663" text:class-names=""/></text:p>
          </draw:text-box>
          <svg:title/>
          <svg:desc/>
        </draw:frame>
        <draw:frame draw:id="id90" draw:style-name="a666" draw:name="圖片 4" svg:x="0.50252in" svg:y="2.24793in" svg:width="9.00583in" svg:height="3.65702in" style:rel-width="scale" style:rel-height="scale">
          <draw:image xlink:href="media/image12.png" xlink:type="simple" xlink:show="embed" xlink:actuate="onLoad"/>
          <svg:title/>
          <svg:desc/>
        </draw:frame>
        <draw:frame draw:id="id91" draw:style-name="a669" draw:name="投影片編號版面配置區 4" svg:x="7.74099in" svg:y="6.97842in" svg:width="2.25in" svg:height="0.39931in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draw:page>
      <draw:page draw:name="Slide252" draw:style-name="a671" draw:master-page-name="Master1-Layout4-obj-標題及物件" presentation:presentation-page-layout-name="Master1-PPL4" draw:id="Slide-507">
        <draw:custom-shape svg:x="0.47826in" svg:y="1.10213in" svg:width="9.05435in" svg:height="2.62539in" draw:id="id92" draw:style-name="a691" draw:name="矩形 8">
          <svg:title/>
          <svg:desc/>
          <text:list text:style-name="a680">
            <text:list-item>
              <text:p text:style-name="a679" text:class-names="" text:cond-style-name=""><text:span text:style-name="a672" text:class-names="">請填寫教師姓名、身份證號、</text:span><text:span text:style-name="a673" text:class-names="">E-mail</text:span><text:span text:style-name="a674" text:class-names="">、連絡電話、身份類別及教學年資</text:span><text:span text:style-name="a675" text:class-names="">(</text:span><text:span text:style-name="a676" text:class-names="">現職教師</text:span><text:span text:style-name="a677" text:class-names="">)</text:span><text:span text:style-name="a678" text:class-names="">。</text:span></text:p>
            </text:list-item>
          </text:list>
          <text:list text:style-name="a687">
            <text:list-item>
              <text:p text:style-name="a686" text:class-names="" text:cond-style-name=""><text:span text:style-name="a681" text:class-names="">提醒您：教師</text:span><text:span text:style-name="a682" text:class-names="">身份類別</text:span><text:span text:style-name="a683" text:class-names="">請務必確實填寫正確，系統將</text:span><text:span text:style-name="a684" text:class-names="">以身份類別預估開班經費</text:span><text:span text:style-name="a685" text:class-names="">。</text:span></text:p>
            </text:list-item>
          </text:list>
          <text:list text:style-name="a690">
            <text:list-item>
              <text:p text:style-name="a689" text:class-names="" text:cond-style-name=""><text:span text:style-name="a688" text:class-names="">填寫完畢，請點選新增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699" draw:name="標題 9" svg:x="0.08696in" svg:y="0.30435in" svg:width="9.84783in" svg:height="0.88044in" presentation:class="title" presentation:placeholder="false">
          <draw:text-box>
            <text:p text:style-name="a698" text:class-names="" text:cond-style-name=""><text:span text:style-name="a692" text:class-names="">授課教師列表</text:span><text:span text:style-name="a693" text:class-names="">~</text:span><text:span text:style-name="a694" text:class-names="">單一新增</text:span><text:span text:style-name="a695" text:class-names=""><text:s text:c="1"/></text:span><text:span text:style-name="a696" text:class-names="">(2/2)</text:span><text:span text:style-name="a697" text:class-names=""/></text:p>
          </draw:text-box>
          <svg:title/>
          <svg:desc/>
        </draw:frame>
        <draw:frame draw:id="id94" draw:style-name="a700" draw:name="圖片 1" svg:x="2.51585in" svg:y="3.63542in" svg:width="4.78681in" svg:height="3.71528in" style:rel-width="scale" style:rel-height="scale">
          <draw:image xlink:href="media/image13.png" xlink:type="simple" xlink:show="embed" xlink:actuate="onLoad"/>
          <svg:title/>
          <svg:desc/>
        </draw:frame>
        <draw:frame draw:id="id95" draw:style-name="a703" draw:name="投影片編號版面配置區 4" svg:x="7.74099in" svg:y="6.97842in" svg:width="2.25in" svg:height="0.39931in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draw:page>
      <draw:page draw:name="Slide253" draw:style-name="a705" draw:master-page-name="Master1-Layout4-obj-標題及物件" presentation:presentation-page-layout-name="Master1-PPL4" draw:id="Slide-508">
        <draw:custom-shape svg:x="0.47826in" svg:y="1.10213in" svg:width="9.05435in" svg:height="3.56784in" draw:id="id96" draw:style-name="a715" draw:name="矩形 8">
          <svg:title/>
          <svg:desc/>
          <text:list text:style-name="a708">
            <text:list-item>
              <text:p text:style-name="a707" text:class-names="" text:cond-style-name=""><text:span text:style-name="a706" text:class-names="">新增成功後，教師列表將有一筆對應教師資料</text:span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>如需修改教師資料，可直接以滑鼠點擊欲修改欄位，調整修改後請記得點擊綠色打勾圖示，才算完成儲存</text:span></text:p>
            </text:list-item>
          </text:list>
          <text:list text:style-name="a714">
            <text:list-item>
              <text:p text:style-name="a713" text:class-names="" text:cond-style-name=""><text:span text:style-name="a712" text:class-names="">惟已加入班級的教師，其身分證字號與姓名不提供學校端直接修改，如有誤植，請與系統管理者聯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721" draw:name="標題 9" svg:x="0.08696in" svg:y="0.30435in" svg:width="9.84783in" svg:height="0.88044in" presentation:class="title" presentation:placeholder="false">
          <draw:text-box>
            <text:p text:style-name="a720" text:class-names="" text:cond-style-name=""><text:span text:style-name="a716" text:class-names="">授課教師列表</text:span><text:span text:style-name="a717" text:class-names="">~</text:span><text:span text:style-name="a718" text:class-names="">修改</text:span><text:span text:style-name="a719" text:class-names=""/></text:p>
          </draw:text-box>
          <svg:title/>
          <svg:desc/>
        </draw:frame>
        <draw:frame draw:id="id98" draw:style-name="a722" draw:name="圖片 4" svg:x="0.97031in" svg:y="4.66997in" svg:width="8.07025in" svg:height="2.39003in" style:rel-width="scale" style:rel-height="scale">
          <draw:image xlink:href="media/image14.png" xlink:type="simple" xlink:show="embed" xlink:actuate="onLoad"/>
          <svg:title/>
          <svg:desc/>
        </draw:frame>
        <draw:frame draw:id="id99" draw:style-name="a725" draw:name="投影片編號版面配置區 4" svg:x="7.74099in" svg:y="6.97842in" svg:width="2.25in" svg:height="0.39931in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draw:page>
      <draw:page draw:name="Slide254" draw:style-name="a727" draw:master-page-name="Master1-Layout4-obj-標題及物件" presentation:presentation-page-layout-name="Master1-PPL4" draw:id="Slide-509">
        <draw:custom-shape svg:x="0.47826in" svg:y="1.10213in" svg:width="9.05435in" svg:height="2.54124in" draw:id="id100" draw:style-name="a734" draw:name="矩形 8">
          <svg:title/>
          <svg:desc/>
          <text:list text:style-name="a730">
            <text:list-item>
              <text:p text:style-name="a729" text:class-names="" text:cond-style-name=""><text:span text:style-name="a728" text:class-names="">如教師人數較多，或是貴校已有教師名冊，建議可直接使用自檔案【名單匯入】功能。</text:span></text:p>
            </text:list-item>
          </text:list>
          <text:list text:style-name="a733">
            <text:list-item>
              <text:p text:style-name="a732" text:class-names="" text:cond-style-name=""><text:span text:style-name="a731" text:class-names="">如本學年的教師多與前一學年相同，建議可直接點擊下圖所示之【自〈前一〉學年度名單匯入】，匯入後可再依需求刪除或編輯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738" draw:name="標題 9" svg:x="0.08696in" svg:y="0.30435in" svg:width="9.84783in" svg:height="0.88044in" presentation:class="title" presentation:placeholder="false">
          <draw:text-box>
            <text:p text:style-name="a737" text:class-names="" text:cond-style-name=""><text:span text:style-name="a735" text:class-names="">教師名單匯入</text:span><text:span text:style-name="a736" text:class-names=""/></text:p>
          </draw:text-box>
          <svg:title/>
          <svg:desc/>
        </draw:frame>
        <draw:frame draw:id="id102" draw:style-name="a739" draw:name="圖片 4" svg:x="0.45675in" svg:y="3.55923in" svg:width="9.01042in" svg:height="2.85417in" style:rel-width="scale" style:rel-height="scale">
          <draw:image xlink:href="media/image15.gif" xlink:type="simple" xlink:show="embed" xlink:actuate="onLoad"/>
          <svg:title/>
          <svg:desc/>
        </draw:frame>
        <draw:frame draw:id="id103" draw:style-name="a742" draw:name="投影片編號版面配置區 4" svg:x="7.74099in" svg:y="6.97842in" svg:width="2.25in" svg:height="0.39931in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draw:page>
      <draw:page draw:name="Slide126" draw:style-name="a744" draw:master-page-name="Master1-Layout4-obj-標題及物件" presentation:presentation-page-layout-name="Master1-PPL4" draw:id="Slide-381">
        <draw:frame draw:id="id104" presentation:style-name="a749" draw:name="標題 2" svg:x="0.43256in" svg:y="2.41127in" svg:width="9in" svg:height="2.43123in" presentation:class="title" presentation:placeholder="false">
          <draw:text-box>
            <text:p text:style-name="a748" text:class-names="" text:cond-style-name=""><text:span text:style-name="a745" text:class-names="">開班</text:span><text:span text:style-name="a746" text:class-names="">情形回報</text:span><text:span text:style-name="a747" text:class-names=""/></text:p>
          </draw:text-box>
          <svg:title/>
          <svg:desc/>
        </draw:frame>
        <draw:frame draw:id="id105" draw:style-name="a752" draw:name="投影片編號版面配置區 2" svg:x="7.74099in" svg:y="6.97842in" svg:width="2.25in" svg:height="0.39931in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draw:page>
      <draw:page draw:name="Slide248" draw:style-name="a754" draw:master-page-name="Master1-Layout4-obj-標題及物件" presentation:presentation-page-layout-name="Master1-PPL4" draw:id="Slide-503">
        <draw:custom-shape svg:x="0.47826in" svg:y="1.10213in" svg:width="9.05435in" svg:height="4.59443in" draw:id="id106" draw:style-name="a788" draw:name="矩形 8">
          <svg:title/>
          <svg:desc/>
          <text:list text:style-name="a760">
            <text:list-item>
              <text:p text:style-name="a759" text:class-names="" text:cond-style-name=""><text:span text:style-name="a755" text:class-names="">學生經篩選測驗結果，依</text:span><text:span text:style-name="a756" text:class-names="">未通過之科目</text:span><text:span text:style-name="a757" text:class-names="">入班受輔</text:span><text:span text:style-name="a758" text:class-names="">。</text:span></text:p>
            </text:list-item>
          </text:list>
          <text:list text:style-name="a769">
            <text:list-item>
              <text:p text:style-name="a768" text:class-names="" text:cond-style-name=""><text:span text:style-name="a761" text:class-names="">其他</text:span><text:span text:style-name="a762" text:class-names="">經學校輔導小組認定有需要補救教學學生，</text:span><text:span text:style-name="a763" text:class-names="">以不超過全校各科目總受輔人數之</text:span><text:span text:style-name="a764" text:class-names="">35%</text:span><text:span text:style-name="a765" text:class-names="">，</text:span><text:span text:style-name="a766" text:class-names="">且不得單獨成班</text:span><text:span text:style-name="a767" text:class-names="">。</text:span></text:p>
            </text:list-item>
          </text:list>
          <text:list text:style-name="a782">
            <text:list-item>
              <text:p text:style-name="a781" text:class-names="" text:cond-style-name=""><text:span text:style-name="a770" text:class-names="">開班人數：</text:span><text:span text:style-name="a771" text:class-names="">6-12</text:span><text:span text:style-name="a772" text:class-names="">人</text:span><text:span text:style-name="a773" text:class-names=""><text:s text:c="1"/>(</text:span><text:span text:style-name="a774" text:class-names="">大學生以輔導</text:span><text:span text:style-name="a775" text:class-names="">3-6</text:span><text:span text:style-name="a776" text:class-names="">人、不支薪退休教師可一對一、一對二等</text:span><text:span text:style-name="a777" text:class-names="">)</text:span><text:span text:style-name="a778" text:class-names="">。如有成班困難，</text:span><text:span text:style-name="a779" text:class-names="">經地方政府同意</text:span><text:span text:style-name="a780" text:class-names="">，可依實際情形編班。</text:span></text:p>
            </text:list-item>
          </text:list>
          <text:list text:style-name="a787">
            <text:list-item>
              <text:p text:style-name="a786" text:class-names="" text:cond-style-name=""><text:span text:style-name="a783" text:class-names="">編班方式：依學生篩選測驗未通過科目之</text:span><text:span text:style-name="a784" text:class-names="">實際學力程度</text:span><text:span text:style-name="a785" text:class-names="">分科目開班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794" draw:name="標題 9" svg:x="0.08696in" svg:y="0.30435in" svg:width="9.84783in" svg:height="0.88044in" presentation:class="title" presentation:placeholder="false">
          <draw:text-box>
            <text:p text:style-name="a793" text:class-names="" text:cond-style-name=""><text:span text:style-name="a789" text:class-names="">開班原則</text:span><text:span text:style-name="a790" text:class-names=""><text:s text:c="1"/></text:span><text:span text:style-name="a791" text:class-names="">(1/2)</text:span><text:span text:style-name="a792" text:class-names=""/></text:p>
          </draw:text-box>
          <svg:title/>
          <svg:desc/>
        </draw:frame>
        <draw:frame draw:id="id108" draw:style-name="a797" draw:name="投影片編號版面配置區 3" svg:x="7.74099in" svg:y="6.97842in" svg:width="2.25in" svg:height="0.39931in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draw:page>
      <draw:page draw:name="Slide249" draw:style-name="a799" draw:master-page-name="Master1-Layout4-obj-標題及物件" presentation:presentation-page-layout-name="Master1-PPL4" draw:id="Slide-504">
        <draw:custom-shape svg:x="0.47826in" svg:y="1.10213in" svg:width="9.05435in" svg:height="4.03906in" draw:id="id109" draw:style-name="a817" draw:name="矩形 8">
          <svg:title/>
          <svg:desc/>
          <text:list text:style-name="a806">
            <text:list-item>
              <text:p text:style-name="a805" text:class-names="" text:cond-style-name=""><text:span text:style-name="a800" text:class-names="">每日課後實施至多</text:span><text:span text:style-name="a801" text:class-names="">二節</text:span><text:span text:style-name="a802" text:class-names="">為限，國小週間未排課之下午至多</text:span><text:span text:style-name="a803" text:class-names="">四節</text:span><text:span text:style-name="a804" text:class-names="">為限。寒、暑假以每日實施半日，至多四節為限。</text:span></text:p>
            </text:list-item>
          </text:list>
          <text:list text:style-name="a809">
            <text:list-item>
              <text:p text:style-name="a808" text:class-names="" text:cond-style-name=""><text:span text:style-name="a807" text:class-names="">週休以不實施補救教學為原則，但學校因實際需要，且經家長簽定同意書，專案報請地方政府同意者，至多實施四節為限。地方政府應擇期訪視。</text:span></text:p>
            </text:list-item>
          </text:list>
          <text:list text:style-name="a816">
            <text:list-item>
              <text:p text:style-name="a815" text:class-names="" text:cond-style-name=""><text:span text:style-name="a810" text:class-names="">實施科目：國、數、英。寒、暑假可安排</text:span><text:span text:style-name="a811" text:class-names="">其他活動性課程</text:span><text:span text:style-name="a812" text:class-names="">，其節數不超過該期教學節數</text:span><text:span text:style-name="a813" text:class-names="">25%</text:span><text:span text:style-name="a814" text:class-names="">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823" draw:name="標題 9" svg:x="0.08696in" svg:y="0.30435in" svg:width="9.84783in" svg:height="0.88044in" presentation:class="title" presentation:placeholder="false">
          <draw:text-box>
            <text:p text:style-name="a822" text:class-names="" text:cond-style-name=""><text:span text:style-name="a818" text:class-names="">開班原則</text:span><text:span text:style-name="a819" text:class-names=""><text:s text:c="1"/></text:span><text:span text:style-name="a820" text:class-names="">(2/2)</text:span><text:span text:style-name="a821" text:class-names=""/></text:p>
          </draw:text-box>
          <svg:title/>
          <svg:desc/>
        </draw:frame>
        <draw:frame draw:id="id111" draw:style-name="a826" draw:name="投影片編號版面配置區 3" svg:x="7.74099in" svg:y="6.97842in" svg:width="2.25in" svg:height="0.39931in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</draw:page>
      <draw:page draw:name="Slide255" draw:style-name="a828" draw:master-page-name="Master1-Layout4-obj-標題及物件" presentation:presentation-page-layout-name="Master1-PPL4" draw:id="Slide-510">
        <draw:custom-shape svg:x="0.47826in" svg:y="1.10213in" svg:width="9.05435in" svg:height="2.07002in" draw:id="id112" draw:style-name="a835" draw:name="矩形 8">
          <svg:title/>
          <svg:desc/>
          <text:list text:style-name="a831">
            <text:list-item>
              <text:p text:style-name="a830" text:class-names="" text:cond-style-name=""><text:span text:style-name="a829" text:class-names="">當授課教師資料建置完畢，接著請點選【進入開班情形填報】</text:span></text:p>
            </text:list-item>
          </text:list>
          <text:list text:style-name="a834">
            <text:list-item>
              <text:p text:style-name="a833" text:class-names="" text:cond-style-name=""><text:span text:style-name="a832" text:class-names="">路徑：學校填報系統→前往開班情形→ 進入開班情形填報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839" draw:name="標題 9" svg:x="0.08696in" svg:y="0.30435in" svg:width="9.84783in" svg:height="0.88044in" presentation:class="title" presentation:placeholder="false">
          <draw:text-box>
            <text:p text:style-name="a838" text:class-names="" text:cond-style-name=""><text:span text:style-name="a836" text:class-names="">進入開班情形填報</text:span><text:span text:style-name="a837" text:class-names=""/></text:p>
          </draw:text-box>
          <svg:title/>
          <svg:desc/>
        </draw:frame>
        <draw:frame draw:id="id114" draw:style-name="a840" draw:name="圖片 5" svg:x="0.68941in" svg:y="3.4776in" svg:width="8.8432in" svg:height="2.64223in" style:rel-width="scale" style:rel-height="scale">
          <draw:image xlink:href="media/image16.png" xlink:type="simple" xlink:show="embed" xlink:actuate="onLoad"/>
          <svg:title/>
          <svg:desc/>
        </draw:frame>
        <draw:frame draw:id="id115" draw:style-name="a843" draw:name="投影片編號版面配置區 4" svg:x="7.74099in" svg:y="6.97842in" svg:width="2.25in" svg:height="0.39931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draw:page>
      <draw:page draw:name="Slide256" draw:style-name="a845" draw:master-page-name="Master1-Layout4-obj-標題及物件" presentation:presentation-page-layout-name="Master1-PPL4" draw:id="Slide-511">
        <draw:custom-shape svg:x="0.47826in" svg:y="1.10213in" svg:width="9.05435in" svg:height="0.5722in" draw:id="id116" draw:style-name="a849" draw:name="矩形 8">
          <svg:title/>
          <svg:desc/>
          <text:list text:style-name="a848">
            <text:list-item>
              <text:p text:style-name="a847" text:class-names="" text:cond-style-name=""><text:span text:style-name="a846" text:class-names="">請於紅框區先選擇您要填報的期別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855" draw:name="標題 9" svg:x="0.08696in" svg:y="0.30435in" svg:width="9.84783in" svg:height="0.88044in" presentation:class="title" presentation:placeholder="false">
          <draw:text-box>
            <text:p text:style-name="a854" text:class-names="" text:cond-style-name=""><text:span text:style-name="a850" text:class-names="">開班情形</text:span><text:span text:style-name="a851" text:class-names="">~</text:span><text:span text:style-name="a852" text:class-names="">期別選擇</text:span><text:span text:style-name="a853" text:class-names=""/></text:p>
          </draw:text-box>
          <svg:title/>
          <svg:desc/>
        </draw:frame>
        <draw:frame draw:id="id118" draw:style-name="a856" draw:name="圖片 5" svg:x="0.47826in" svg:y="1.83737in" svg:width="9.08in" svg:height="4.82999in" style:rel-width="scale" style:rel-height="scale">
          <draw:image xlink:href="media/image17.png" xlink:type="simple" xlink:show="embed" xlink:actuate="onLoad"/>
          <svg:title/>
          <svg:desc/>
        </draw:frame>
        <draw:frame draw:id="id119" draw:style-name="a859" draw:name="投影片編號版面配置區 4" svg:x="7.74099in" svg:y="6.97842in" svg:width="2.25in" svg:height="0.39931in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draw:page>
      <draw:page draw:name="Slide257" draw:style-name="a861" draw:master-page-name="Master1-Layout4-obj-標題及物件" presentation:presentation-page-layout-name="Master1-PPL4" draw:id="Slide-512">
        <draw:custom-shape svg:x="0.47826in" svg:y="1.10213in" svg:width="9.05435in" svg:height="0.5722in" draw:id="id120" draw:style-name="a867" draw:name="矩形 8">
          <svg:title/>
          <svg:desc/>
          <text:list text:style-name="a866">
            <text:list-item>
              <text:p text:style-name="a865" text:class-names="" text:cond-style-name=""><text:span text:style-name="a862" text:class-names="">若貴校該期無開班規劃，請點選【</text:span><text:span text:style-name="a863" text:class-names="">本期不開班</text:span><text:span text:style-name="a864" text:class-names="">】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873" draw:name="標題 9" svg:x="0.08696in" svg:y="0.30435in" svg:width="9.84783in" svg:height="0.88044in" presentation:class="title" presentation:placeholder="false">
          <draw:text-box>
            <text:p text:style-name="a872" text:class-names="" text:cond-style-name=""><text:span text:style-name="a868" text:class-names="">本期不開班填報</text:span><text:span text:style-name="a869" text:class-names=""><text:s text:c="1"/></text:span><text:span text:style-name="a870" text:class-names="">(1/3)</text:span><text:span text:style-name="a871" text:class-names=""/></text:p>
          </draw:text-box>
          <svg:title/>
          <svg:desc/>
        </draw:frame>
        <draw:frame draw:id="id122" draw:style-name="a874" draw:name="圖片 5" svg:x="0.47826in" svg:y="1.83737in" svg:width="9.05435in" svg:height="4.81635in" style:rel-width="scale" style:rel-height="scale">
          <draw:image xlink:href="media/image18.png" xlink:type="simple" xlink:show="embed" xlink:actuate="onLoad"/>
          <svg:title/>
          <svg:desc/>
        </draw:frame>
        <draw:frame draw:id="id123" draw:style-name="a877" draw:name="投影片編號版面配置區 4" svg:x="7.74099in" svg:y="6.97842in" svg:width="2.25in" svg:height="0.39931in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draw:page>
      <draw:page draw:name="Slide258" draw:style-name="a879" draw:master-page-name="Master1-Layout4-obj-標題及物件" presentation:presentation-page-layout-name="Master1-PPL4" draw:id="Slide-513">
        <draw:custom-shape svg:x="0.47826in" svg:y="1.10213in" svg:width="9.05435in" svg:height="1.04342in" draw:id="id124" draw:style-name="a885" draw:name="矩形 8">
          <svg:title/>
          <svg:desc/>
          <text:list text:style-name="a884">
            <text:list-item>
              <text:p text:style-name="a883" text:class-names="" text:cond-style-name=""><text:span text:style-name="a880" text:class-names="">填寫「</text:span><text:span text:style-name="a881" text:class-names="">本期不開班</text:span><text:span text:style-name="a882" text:class-names="">」原因，填妥後請按「確定」送出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891" draw:name="標題 9" svg:x="0.08696in" svg:y="0.30435in" svg:width="9.84783in" svg:height="0.88044in" presentation:class="title" presentation:placeholder="false">
          <draw:text-box>
            <text:p text:style-name="a890" text:class-names="" text:cond-style-name=""><text:span text:style-name="a886" text:class-names="">本期不開班填報</text:span><text:span text:style-name="a887" text:class-names=""><text:s text:c="1"/></text:span><text:span text:style-name="a888" text:class-names="">(2/3)</text:span><text:span text:style-name="a889" text:class-names=""/></text:p>
          </draw:text-box>
          <svg:title/>
          <svg:desc/>
        </draw:frame>
        <draw:frame draw:id="id126" draw:style-name="a892" draw:name="圖片 5" svg:x="2.18in" svg:y="1.76in" svg:width="6.63073in" svg:height="4.88091in" style:rel-width="scale" style:rel-height="scale">
          <draw:image xlink:href="media/image19.png" xlink:type="simple" xlink:show="embed" xlink:actuate="onLoad"/>
          <svg:title/>
          <svg:desc/>
        </draw:frame>
        <draw:frame draw:id="id127" draw:style-name="a895" draw:name="投影片編號版面配置區 4" svg:x="7.74099in" svg:y="6.97842in" svg:width="2.25in" svg:height="0.39931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</draw:page>
      <draw:page draw:name="Slide259" draw:style-name="a897" draw:master-page-name="Master1-Layout4-obj-標題及物件" presentation:presentation-page-layout-name="Master1-PPL4" draw:id="Slide-514">
        <draw:custom-shape svg:x="0.47826in" svg:y="1.10213in" svg:width="9.05435in" svg:height="2.62539in" draw:id="id128" draw:style-name="a915" draw:name="矩形 8">
          <svg:title/>
          <svg:desc/>
          <text:list text:style-name="a905">
            <text:list-item>
              <text:p text:style-name="a904" text:class-names="" text:cond-style-name=""><text:span text:style-name="a898" text:class-names="">成功送出後，審核狀態若顯示「</text:span><text:span text:style-name="a899" text:class-names="">本期不開班</text:span><text:span text:style-name="a900" text:class-names="">(</text:span><text:span text:style-name="a901" text:class-names="">待審</text:span><text:span text:style-name="a902" text:class-names="">)</text:span><text:span text:style-name="a903" text:class-names="">」，則表示您已成功完成「本期不開班」申請</text:span></text:p>
            </text:list-item>
          </text:list>
          <text:list text:style-name="a910">
            <text:list-item>
              <text:p text:style-name="a909" text:class-names="" text:cond-style-name=""><text:span text:style-name="a906" text:class-names="">如有修改需求，待審核中時可直接</text:span><text:span text:style-name="a907" text:class-names="">抽回</text:span><text:span text:style-name="a908" text:class-names="">調整</text:span></text:p>
            </text:list-item>
          </text:list>
          <text:list text:style-name="a914">
            <text:list-item>
              <text:p text:style-name="a913" text:class-names="" text:cond-style-name=""><text:span text:style-name="a911" text:class-names="">如欲修改，但顯示已確認或已核准，則請直接與貴縣市承辦或專責人員聯繫</text:span><text:span text:style-name="a912" text:class-names="">剔退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921" draw:name="標題 9" svg:x="0.08696in" svg:y="0.30435in" svg:width="9.84783in" svg:height="0.88044in" presentation:class="title" presentation:placeholder="false">
          <draw:text-box>
            <text:p text:style-name="a920" text:class-names="" text:cond-style-name=""><text:span text:style-name="a916" text:class-names="">本期不開班填報</text:span><text:span text:style-name="a917" text:class-names=""><text:s text:c="1"/></text:span><text:span text:style-name="a918" text:class-names="">(3/3)</text:span><text:span text:style-name="a919" text:class-names=""/></text:p>
          </draw:text-box>
          <svg:title/>
          <svg:desc/>
        </draw:frame>
        <draw:frame draw:id="id130" draw:style-name="a922" draw:name="圖片 4" svg:x="0.47025in" svg:y="3.89373in" svg:width="9.07036in" svg:height="2.88997in" style:rel-width="scale" style:rel-height="scale">
          <draw:image xlink:href="media/image20.png" xlink:type="simple" xlink:show="embed" xlink:actuate="onLoad"/>
          <svg:title/>
          <svg:desc/>
        </draw:frame>
        <draw:frame draw:id="id131" draw:style-name="a925" draw:name="投影片編號版面配置區 4" svg:x="7.74099in" svg:y="6.97842in" svg:width="2.25in" svg:height="0.39931in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draw:page>
      <draw:page draw:name="Slide260" draw:style-name="a927" draw:master-page-name="Master1-Layout4-obj-標題及物件" presentation:presentation-page-layout-name="Master1-PPL4" draw:id="Slide-515">
        <draw:custom-shape svg:x="0.47826in" svg:y="1.10213in" svg:width="9.05435in" svg:height="1.12757in" draw:id="id132" draw:style-name="a936" draw:name="矩形 8">
          <svg:title/>
          <svg:desc/>
          <text:list text:style-name="a930">
            <text:list-item>
              <text:p text:style-name="a929" text:class-names="" text:cond-style-name=""><text:span text:style-name="a928" text:class-names="">若貴校本期有規劃開班，請先確認所在期別</text:span></text:p>
            </text:list-item>
          </text:list>
          <text:list text:style-name="a935">
            <text:list-item>
              <text:p text:style-name="a934" text:class-names="" text:cond-style-name=""><text:span text:style-name="a931" text:class-names="">點選【</text:span><text:span text:style-name="a932" text:class-names="">新增班級</text:span><text:span text:style-name="a933" text:class-names="">】開始建立班級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942" draw:name="標題 9" svg:x="0.08696in" svg:y="0.30435in" svg:width="9.84783in" svg:height="0.88044in" presentation:class="title" presentation:placeholder="false">
          <draw:text-box>
            <text:p text:style-name="a941" text:class-names="" text:cond-style-name=""><text:span text:style-name="a937" text:class-names="">開班情形</text:span><text:span text:style-name="a938" text:class-names="">~</text:span><text:span text:style-name="a939" text:class-names="">新增班級</text:span><text:span text:style-name="a940" text:class-names=""/></text:p>
          </draw:text-box>
          <svg:title/>
          <svg:desc/>
        </draw:frame>
        <draw:frame draw:id="id134" draw:style-name="a943" draw:name="圖片 6" svg:x="0.81738in" svg:y="2.39095in" svg:width="8.3761in" svg:height="4.13474in" style:rel-width="scale" style:rel-height="scale">
          <draw:image xlink:href="media/image21.png" xlink:type="simple" xlink:show="embed" xlink:actuate="onLoad"/>
          <svg:title/>
          <svg:desc/>
        </draw:frame>
        <draw:frame draw:id="id135" draw:style-name="a946" draw:name="投影片編號版面配置區 4" svg:x="7.74099in" svg:y="6.97842in" svg:width="2.25in" svg:height="0.39931in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title/>
          <svg:desc/>
        </draw:frame>
      </draw:page>
      <draw:page draw:name="Slide261" draw:style-name="a948" draw:master-page-name="Master1-Layout4-obj-標題及物件" presentation:presentation-page-layout-name="Master1-PPL4" draw:id="Slide-516">
        <draw:custom-shape svg:x="0.47826in" svg:y="1.10213in" svg:width="9.05435in" svg:height="1.04342in" draw:id="id136" draw:style-name="a954" draw:name="矩形 8">
          <svg:title/>
          <svg:desc/>
          <text:list text:style-name="a953">
            <text:list-item>
              <text:p text:style-name="a952" text:class-names="" text:cond-style-name=""><text:span text:style-name="a949" text:class-names="">進入建立班級介面，首先請點選【</text:span><text:span text:style-name="a950" text:class-names="">新增學生</text:span><text:span text:style-name="a951" text:class-names="">】，勾選該班級中的受輔學生，點選加入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962" draw:name="標題 9" svg:x="0.08696in" svg:y="0.30435in" svg:width="9.84783in" svg:height="0.88044in" presentation:class="title" presentation:placeholder="false">
          <draw:text-box>
            <text:p text:style-name="a961" text:class-names="" text:cond-style-name=""><text:span text:style-name="a955" text:class-names="">開班情形</text:span><text:span text:style-name="a956" text:class-names="">~</text:span><text:span text:style-name="a957" text:class-names="">加入學生</text:span><text:span text:style-name="a958" text:class-names=""><text:s text:c="1"/></text:span><text:span text:style-name="a959" text:class-names="">(1/2)</text:span><text:span text:style-name="a960" text:class-names=""/></text:p>
          </draw:text-box>
          <svg:title/>
          <svg:desc/>
        </draw:frame>
        <draw:frame draw:id="id138" draw:style-name="a963" draw:name="圖片 4" svg:x="0.7521in" svg:y="2.13112in" svg:width="8.4708in" svg:height="4.7603in" style:rel-width="scale" style:rel-height="scale">
          <draw:image xlink:href="media/image22.png" xlink:type="simple" xlink:show="embed" xlink:actuate="onLoad"/>
          <svg:title/>
          <svg:desc/>
        </draw:frame>
        <draw:frame draw:id="id139" draw:style-name="a966" draw:name="投影片編號版面配置區 4" svg:x="7.74099in" svg:y="6.97842in" svg:width="2.25in" svg:height="0.39931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draw:page>
      <draw:page draw:name="Slide262" draw:style-name="a968" draw:master-page-name="Master1-Layout4-obj-標題及物件" presentation:presentation-page-layout-name="Master1-PPL4" draw:id="Slide-517">
        <draw:custom-shape svg:x="0.47826in" svg:y="1.10213in" svg:width="9.05435in" svg:height="1.5988in" draw:id="id140" draw:style-name="a976" draw:name="矩形 8">
          <svg:title/>
          <svg:desc/>
          <text:list text:style-name="a972">
            <text:list-item>
              <text:p text:style-name="a971" text:class-names="" text:cond-style-name=""><text:span text:style-name="a969" text:class-names="">僅列出「個案管理」內學生，並顯示該生未通過科目</text:span><text:span text:style-name="a970" text:class-names=""/></text:p>
            </text:list-item>
          </text:list>
          <text:list text:style-name="a975">
            <text:list-item>
              <text:p text:style-name="a974" text:class-names="" text:cond-style-name=""><text:span text:style-name="a973" text:class-names="">未顯示表示該科通過或未有評量成績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984" draw:name="標題 9" svg:x="0.08696in" svg:y="0.30435in" svg:width="9.84783in" svg:height="0.88044in" presentation:class="title" presentation:placeholder="false">
          <draw:text-box>
            <text:p text:style-name="a983" text:class-names="" text:cond-style-name=""><text:span text:style-name="a977" text:class-names="">開班情形</text:span><text:span text:style-name="a978" text:class-names="">~</text:span><text:span text:style-name="a979" text:class-names="">加入學生</text:span><text:span text:style-name="a980" text:class-names=""><text:s text:c="1"/></text:span><text:span text:style-name="a981" text:class-names="">(2/2)</text:span><text:span text:style-name="a982" text:class-names=""/></text:p>
          </draw:text-box>
          <svg:title/>
          <svg:desc/>
        </draw:frame>
        <draw:frame draw:id="id142" draw:style-name="a985" draw:name="圖片 4" svg:x="1.23869in" svg:y="2.70093in" svg:width="7.53349in" svg:height="4.52263in" style:rel-width="scale" style:rel-height="scale">
          <draw:image xlink:href="media/image23.png" xlink:type="simple" xlink:show="embed" xlink:actuate="onLoad"/>
          <svg:title/>
          <svg:desc/>
        </draw:frame>
        <draw:frame draw:id="id143" draw:style-name="a988" draw:name="投影片編號版面配置區 4" svg:x="7.74099in" svg:y="6.97842in" svg:width="2.25in" svg:height="0.39931in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draw:page>
      <draw:page draw:name="Slide263" draw:style-name="a990" draw:master-page-name="Master1-Layout4-obj-標題及物件" presentation:presentation-page-layout-name="Master1-PPL4" draw:id="Slide-518">
        <draw:custom-shape svg:x="0.47826in" svg:y="1.10213in" svg:width="9.05435in" svg:height="0.5722in" draw:id="id144" draw:style-name="a997" draw:name="矩形 8">
          <svg:title/>
          <svg:desc/>
          <text:list text:style-name="a996">
            <text:list-item>
              <text:p text:style-name="a995" text:class-names="" text:cond-style-name=""><text:span text:style-name="a991" text:class-names="">請點選【</text:span><text:span text:style-name="a992" text:class-names="">新增教師</text:span><text:span text:style-name="a993" text:class-names="">】</text:span><text:span text:style-name="a9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presentation:style-name="a1005" draw:name="標題 9" svg:x="0.08696in" svg:y="0.30435in" svg:width="9.84783in" svg:height="0.88044in" presentation:class="title" presentation:placeholder="false">
          <draw:text-box>
            <text:p text:style-name="a1004" text:class-names="" text:cond-style-name=""><text:span text:style-name="a998" text:class-names="">開班情形</text:span><text:span text:style-name="a999" text:class-names="">~</text:span><text:span text:style-name="a1000" text:class-names="">加入教師</text:span><text:span text:style-name="a1001" text:class-names=""><text:s text:c="1"/></text:span><text:span text:style-name="a1002" text:class-names="">(1/2)</text:span><text:span text:style-name="a1003" text:class-names=""/></text:p>
          </draw:text-box>
          <svg:title/>
          <svg:desc/>
        </draw:frame>
        <draw:frame draw:id="id146" draw:style-name="a1006" draw:name="圖片 6" svg:x="1.08854in" svg:y="1.73328in" svg:width="7.57492in" svg:height="4.99456in" style:rel-width="scale" style:rel-height="scale">
          <draw:image xlink:href="media/image24.png" xlink:type="simple" xlink:show="embed" xlink:actuate="onLoad"/>
          <svg:title/>
          <svg:desc/>
        </draw:frame>
        <draw:frame draw:id="id147" draw:style-name="a1009" draw:name="投影片編號版面配置區 4" svg:x="7.74099in" svg:y="6.97842in" svg:width="2.25in" svg:height="0.39931in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draw:page>
      <draw:page draw:name="Slide264" draw:style-name="a1011" draw:master-page-name="Master1-Layout4-obj-標題及物件" presentation:presentation-page-layout-name="Master1-PPL4" draw:id="Slide-519">
        <draw:custom-shape svg:x="0.47826in" svg:y="1.10213in" svg:width="9.05435in" svg:height="2.54124in" draw:id="id148" draw:style-name="a1024" draw:name="矩形 8">
          <svg:title/>
          <svg:desc/>
          <text:list text:style-name="a1014">
            <text:list-item>
              <text:p text:style-name="a1013" text:class-names="" text:cond-style-name=""><text:span text:style-name="a1012" text:class-names="">請先選擇教師，勾選上課科目、上課時段以及本期該時段之總節數後，點選加入。</text:span></text:p>
            </text:list-item>
          </text:list>
          <text:list text:style-name="a1023">
            <text:list-item>
              <text:p text:style-name="a1022" text:class-names="" text:cond-style-name=""><text:span text:style-name="a1015" text:class-names="">【本期共</text:span><text:span text:style-name="a1016" text:class-names="">___</text:span><text:span text:style-name="a1017" text:class-names="">節】，請填寫該時段</text:span><text:span text:style-name="a1018" text:class-names="">一整期上課總節數</text:span><text:span text:style-name="a1019" text:class-names="">，非單週上課節數！</text:span><text:span text:style-name="a1020" text:class-names="">此處會影響後續班級經費估算</text:span><text:span text:style-name="a1021" text:class-names="">！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1032" draw:name="標題 9" svg:x="0.08696in" svg:y="0.30435in" svg:width="9.84783in" svg:height="0.88044in" presentation:class="title" presentation:placeholder="false">
          <draw:text-box>
            <text:p text:style-name="a1031" text:class-names="" text:cond-style-name=""><text:span text:style-name="a1025" text:class-names="">開班情形</text:span><text:span text:style-name="a1026" text:class-names="">~</text:span><text:span text:style-name="a1027" text:class-names="">加入教師</text:span><text:span text:style-name="a1028" text:class-names=""><text:s text:c="1"/></text:span><text:span text:style-name="a1029" text:class-names="">(2/2)</text:span><text:span text:style-name="a1030" text:class-names=""/></text:p>
          </draw:text-box>
          <svg:title/>
          <svg:desc/>
        </draw:frame>
        <draw:frame draw:id="id150" draw:style-name="a1033" draw:name="圖片 4" svg:x="1.07547in" svg:y="3.55337in" svg:width="7.85992in" svg:height="3.58489in" style:rel-width="scale" style:rel-height="scale">
          <draw:image xlink:href="media/image25.gif" xlink:type="simple" xlink:show="embed" xlink:actuate="onLoad"/>
          <svg:title/>
          <svg:desc/>
        </draw:frame>
        <draw:frame draw:id="id151" draw:style-name="a1036" draw:name="投影片編號版面配置區 4" svg:x="7.74099in" svg:y="6.97842in" svg:width="2.25in" svg:height="0.39931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draw:page>
      <draw:page draw:name="Slide266" draw:style-name="a1038" draw:master-page-name="Master1-Layout4-obj-標題及物件" presentation:presentation-page-layout-name="Master1-PPL4" draw:id="Slide-521">
        <draw:custom-shape svg:x="0.47826in" svg:y="1.10213in" svg:width="9.05435in" svg:height="2.70954in" draw:id="id152" draw:style-name="a1054" draw:name="矩形 8">
          <svg:title/>
          <svg:desc/>
          <text:list text:style-name="a1042">
            <text:list-item>
              <text:p text:style-name="a1041" text:class-names="" text:cond-style-name=""><text:span text:style-name="a1039" text:class-names="">可於開班介面刪除已加入的學生與教師</text:span><text:span text:style-name="a1040" text:class-names=""/></text:p>
            </text:list-item>
          </text:list>
          <text:list text:style-name="a1046">
            <text:list-item>
              <text:p text:style-name="a1045" text:class-names="" text:cond-style-name=""><text:span text:style-name="a1043" text:class-names="">同一位學生與教師可跨班</text:span><text:span text:style-name="a1044" text:class-names=""/></text:p>
            </text:list-item>
          </text:list>
          <text:list text:style-name="a1050">
            <text:list-item>
              <text:p text:style-name="a1049" text:class-names="" text:cond-style-name=""><text:span text:style-name="a1047" text:class-names="">學生與教師資料都已新增完畢後，請繼續完成班級名稱填寫、選擇預定上課日期及填寫使用教材</text:span><text:span text:style-name="a1048" text:class-names=""/></text:p>
            </text:list-item>
          </text:list>
          <text:list text:style-name="a1053">
            <text:list-item>
              <text:p text:style-name="a1052" text:class-names="" text:cond-style-name=""><text:span text:style-name="a1051" text:class-names="">班級名稱前方【科目】為該班授課教師授課科目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presentation:style-name="a1060" draw:name="標題 9" svg:x="0.08696in" svg:y="0.30435in" svg:width="9.84783in" svg:height="0.88044in" presentation:class="title" presentation:placeholder="false">
          <draw:text-box>
            <text:p text:style-name="a1059" text:class-names="" text:cond-style-name=""><text:span text:style-name="a1055" text:class-names="">開班情形</text:span><text:span text:style-name="a1056" text:class-names="">~</text:span><text:span text:style-name="a1057" text:class-names="">填寫班級資訊</text:span><text:span text:style-name="a1058" text:class-names=""/></text:p>
          </draw:text-box>
          <svg:title/>
          <svg:desc/>
        </draw:frame>
        <draw:frame draw:id="id154" draw:style-name="a1061" draw:name="圖片 4" svg:x="0.47826in" svg:y="3.81167in" svg:width="9.05435in" svg:height="2.70092in" style:rel-width="scale" style:rel-height="scale">
          <draw:image xlink:href="media/image26.png" xlink:type="simple" xlink:show="embed" xlink:actuate="onLoad"/>
          <svg:title/>
          <svg:desc/>
        </draw:frame>
        <draw:frame draw:id="id155" draw:style-name="a1064" draw:name="投影片編號版面配置區 4" svg:x="7.74099in" svg:y="6.97842in" svg:width="2.25in" svg:height="0.39931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draw:page>
      <draw:page draw:name="Slide267" draw:style-name="a1066" draw:master-page-name="Master1-Layout4-obj-標題及物件" presentation:presentation-page-layout-name="Master1-PPL4" draw:id="Slide-522">
        <draw:custom-shape svg:x="0.47826in" svg:y="1.10213in" svg:width="9.05435in" svg:height="2.07002in" draw:id="id156" draw:style-name="a1074" draw:name="矩形 8">
          <svg:title/>
          <svg:desc/>
          <text:list text:style-name="a1069">
            <text:list-item>
              <text:p text:style-name="a1068" text:class-names="" text:cond-style-name=""><text:span text:style-name="a1067" text:class-names="">如部分開班資料尚未填寫，可點【暫存】，之後可再修改</text:span></text:p>
            </text:list-item>
          </text:list>
          <text:list text:style-name="a1073">
            <text:list-item>
              <text:p text:style-name="a1072" text:class-names="" text:cond-style-name=""><text:span text:style-name="a1070" text:class-names="">若已全數填妥，則可直接【建立班級資料】以完成該班開班</text:span><text:span text:style-name="a10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1080" draw:name="標題 9" svg:x="0.08696in" svg:y="0.30435in" svg:width="9.84783in" svg:height="0.88044in" presentation:class="title" presentation:placeholder="false">
          <draw:text-box>
            <text:p text:style-name="a1079" text:class-names="" text:cond-style-name=""><text:span text:style-name="a1075" text:class-names="">開班情形</text:span><text:span text:style-name="a1076" text:class-names="">~</text:span><text:span text:style-name="a1077" text:class-names="">完成與暫存開班</text:span><text:span text:style-name="a1078" text:class-names=""/></text:p>
          </draw:text-box>
          <svg:title/>
          <svg:desc/>
        </draw:frame>
        <draw:frame draw:id="id158" draw:style-name="a1081" draw:name="圖片 5" svg:x="0.33695in" svg:y="3.4749in" svg:width="9.28078in" svg:height="1.48913in" style:rel-width="scale" style:rel-height="scale">
          <draw:image xlink:href="media/image27.png" xlink:type="simple" xlink:show="embed" xlink:actuate="onLoad"/>
          <svg:title/>
          <svg:desc/>
        </draw:frame>
        <draw:frame draw:id="id159" draw:style-name="a1084" draw:name="投影片編號版面配置區 4" svg:x="7.74099in" svg:y="6.97842in" svg:width="2.25in" svg:height="0.39931in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draw:page>
      <draw:page draw:name="Slide268" draw:style-name="a1086" draw:master-page-name="Master1-Layout4-obj-標題及物件" presentation:presentation-page-layout-name="Master1-PPL4" draw:id="Slide-523">
        <draw:custom-shape svg:x="0.47826in" svg:y="1.10213in" svg:width="9.05435in" svg:height="1.5988in" draw:id="id160" draw:style-name="a1093" draw:name="矩形 8">
          <svg:title/>
          <svg:desc/>
          <text:list text:style-name="a1089">
            <text:list-item>
              <text:p text:style-name="a1088" text:class-names="" text:cond-style-name=""><text:span text:style-name="a1087" text:class-names="">跳出此畫面時，表示您已成功開設此班</text:span></text:p>
            </text:list-item>
          </text:list>
          <text:list text:style-name="a1092">
            <text:list-item>
              <text:p text:style-name="a1091" text:class-names="" text:cond-style-name=""><text:span text:style-name="a1090" text:class-names="">點選【OK】返回開班列表；或可【繼續新增班級】以建立其他班級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presentation:style-name="a1099" draw:name="標題 9" svg:x="0.08696in" svg:y="0.30435in" svg:width="9.84783in" svg:height="0.88044in" presentation:class="title" presentation:placeholder="false">
          <draw:text-box>
            <text:p text:style-name="a1098" text:class-names="" text:cond-style-name=""><text:span text:style-name="a1094" text:class-names="">開班情形</text:span><text:span text:style-name="a1095" text:class-names="">~</text:span><text:span text:style-name="a1096" text:class-names="">成功完成開班</text:span><text:span text:style-name="a1097" text:class-names=""/></text:p>
          </draw:text-box>
          <svg:title/>
          <svg:desc/>
        </draw:frame>
        <draw:frame draw:id="id162" draw:style-name="a1100" draw:name="圖片 2" svg:x="0.47826in" svg:y="2.82in" svg:width="8.83424in" svg:height="3.48in" style:rel-width="scale" style:rel-height="scale">
          <draw:image xlink:href="media/image28.png" xlink:type="simple" xlink:show="embed" xlink:actuate="onLoad"/>
          <svg:title/>
          <svg:desc/>
        </draw:frame>
        <draw:frame draw:id="id163" draw:style-name="a1103" draw:name="投影片編號版面配置區 4" svg:x="7.74099in" svg:y="6.97842in" svg:width="2.25in" svg:height="0.39931in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title/>
          <svg:desc/>
        </draw:frame>
      </draw:page>
      <draw:page draw:name="Slide269" draw:style-name="a1105" draw:master-page-name="Master1-Layout4-obj-標題及物件" presentation:presentation-page-layout-name="Master1-PPL4" draw:id="Slide-524">
        <draw:custom-shape svg:x="0.30435in" svg:y="1.10213in" svg:width="9.3913in" svg:height="3.01247in" draw:id="id164" draw:style-name="a1121" draw:name="矩形 8">
          <svg:title/>
          <svg:desc/>
          <text:list text:style-name="a1112">
            <text:list-item>
              <text:p text:style-name="a1111" text:class-names="" text:cond-style-name=""><text:span text:style-name="a1106" text:class-names="">點選【建立班級資料】時，若出現【其他活動性課程不超過該期總節數</text:span><text:span text:style-name="a1107" text:class-names="">25%】</text:span><text:span text:style-name="a1108" text:class-names="">，請修正該班所有授課教師</text:span><text:span text:style-name="a1109" text:class-names="">【其他科】課程節數比率</text:span><text:span text:style-name="a1110" text:class-names=""/></text:p>
            </text:list-item>
          </text:list>
          <text:list text:style-name="a1120">
            <text:list-item>
              <text:p text:style-name="a1119" text:class-names="" text:cond-style-name=""><text:span text:style-name="a1113" text:class-names="">請注意：</text:span><text:span text:style-name="a1114" text:class-names=""><text:line-break/> <text:s text:c="3"/>1.<text:s text:c="1"/></text:span><text:span text:style-name="a1115" text:class-names="">實施科目：國語文、數學、英語</text:span><text:span text:style-name="a1116" text:class-names=""><text:line-break/> <text:s text:c="3"/>2.<text:s text:c="1"/></text:span><text:span text:style-name="a1117" text:class-names="">僅寒暑假可安排「其他活動性課程」</text:span><text:span text:style-name="a11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presentation:style-name="a1127" draw:name="標題 9" svg:x="0.08696in" svg:y="0.30435in" svg:width="9.84783in" svg:height="0.88044in" presentation:class="title" presentation:placeholder="false">
          <draw:text-box>
            <text:p text:style-name="a1126" text:class-names="" text:cond-style-name=""><text:span text:style-name="a1122" text:class-names="">開班情形</text:span><text:span text:style-name="a1123" text:class-names="">~</text:span><text:span text:style-name="a1124" text:class-names="">其他活動性課程</text:span><text:span text:style-name="a1125" text:class-names=""/></text:p>
          </draw:text-box>
          <svg:title/>
          <svg:desc/>
        </draw:frame>
        <draw:frame draw:id="id166" draw:style-name="a1128" draw:name="圖片 6" svg:x="1.71535in" svg:y="4.1146in" svg:width="6.59105in" svg:height="1.87915in" style:rel-width="scale" style:rel-height="scale">
          <draw:image xlink:href="media/image29.png" xlink:type="simple" xlink:show="embed" xlink:actuate="onLoad"/>
          <svg:title/>
          <svg:desc/>
        </draw:frame>
        <draw:frame draw:id="id167" draw:style-name="a1131" draw:name="投影片編號版面配置區 4" svg:x="7.74099in" svg:y="6.97842in" svg:width="2.25in" svg:height="0.39931in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draw:page>
      <draw:page draw:name="Slide270" draw:style-name="a1133" draw:master-page-name="Master1-Layout4-obj-標題及物件" presentation:presentation-page-layout-name="Master1-PPL4" draw:id="Slide-525">
        <draw:custom-shape svg:x="0.30435in" svg:y="1.10213in" svg:width="9.3913in" svg:height="1.04342in" draw:id="id168" draw:style-name="a1137" draw:name="矩形 8">
          <svg:title/>
          <svg:desc/>
          <text:list text:style-name="a1136">
            <text:list-item>
              <text:p text:style-name="a1135" text:class-names="" text:cond-style-name=""><text:span text:style-name="a1134" text:class-names="">單一班級建立完成後，會回到開班填報主畫面，班級列表會呈現本期各個班級的基本資訊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presentation:style-name="a1143" draw:name="標題 9" svg:x="0.08696in" svg:y="0.30435in" svg:width="9.84783in" svg:height="0.88044in" presentation:class="title" presentation:placeholder="false">
          <draw:text-box>
            <text:p text:style-name="a1142" text:class-names="" text:cond-style-name=""><text:span text:style-name="a1138" text:class-names="">開班情形</text:span><text:span text:style-name="a1139" text:class-names="">~</text:span><text:span text:style-name="a1140" text:class-names="">班級列表</text:span><text:span text:style-name="a1141" text:class-names=""/></text:p>
          </draw:text-box>
          <svg:title/>
          <svg:desc/>
        </draw:frame>
        <draw:frame draw:id="id170" draw:style-name="a1144" draw:name="圖片 4" svg:x="0.588in" svg:y="2.14555in" svg:width="8.84575in" svg:height="4.52271in" style:rel-width="scale" style:rel-height="scale">
          <draw:image xlink:href="media/image30.png" xlink:type="simple" xlink:show="embed" xlink:actuate="onLoad"/>
          <svg:title/>
          <svg:desc/>
        </draw:frame>
        <draw:frame draw:id="id171" draw:style-name="a1147" draw:name="投影片編號版面配置區 4" svg:x="7.74099in" svg:y="6.97842in" svg:width="2.25in" svg:height="0.39931in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draw:page>
      <draw:page draw:name="Slide271" draw:style-name="a1149" draw:master-page-name="Master1-Layout4-obj-標題及物件" presentation:presentation-page-layout-name="Master1-PPL4" draw:id="Slide-526">
        <draw:custom-shape svg:x="0.30435in" svg:y="1.10213in" svg:width="9.3913in" svg:height="1.98587in" draw:id="id172" draw:style-name="a1153" draw:name="矩形 8">
          <svg:title/>
          <svg:desc/>
          <text:list text:style-name="a1152">
            <text:list-item>
              <text:p text:style-name="a1151" text:class-names="" text:cond-style-name=""><text:span text:style-name="a1150" text:class-names="">如顯示「本班未完成」字樣，為提醒此本班尚未完成，請點選編輯功能進入該班介面，填寫所有資料，並確實點擊【建立班級資料】按鈕，以完成該班開課；或可於班級列表中刪除該班級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presentation:style-name="a1159" draw:name="標題 9" svg:x="0.08696in" svg:y="0.30435in" svg:width="9.84783in" svg:height="0.88044in" presentation:class="title" presentation:placeholder="false">
          <draw:text-box>
            <text:p text:style-name="a1158" text:class-names="" text:cond-style-name=""><text:span text:style-name="a1154" text:class-names="">開班情形</text:span><text:span text:style-name="a1155" text:class-names="">~</text:span><text:span text:style-name="a1156" text:class-names="">本班未完成</text:span><text:span text:style-name="a1157" text:class-names=""/></text:p>
          </draw:text-box>
          <svg:title/>
          <svg:desc/>
        </draw:frame>
        <draw:frame draw:id="id174" draw:style-name="a1160" draw:name="圖片 4" svg:x="0.47275in" svg:y="3.088in" svg:width="9.05449in" svg:height="3.71056in" style:rel-width="scale" style:rel-height="scale">
          <draw:image xlink:href="media/image31.png" xlink:type="simple" xlink:show="embed" xlink:actuate="onLoad"/>
          <svg:title/>
          <svg:desc/>
        </draw:frame>
        <draw:frame draw:id="id175" draw:style-name="a1163" draw:name="投影片編號版面配置區 4" svg:x="7.74099in" svg:y="6.97842in" svg:width="2.25in" svg:height="0.39931in">
          <draw:text-box>
            <text:p text:style-name="a1162" text:class-names="" text:cond-style-name=""><text:span text:style-name="a1161" text:class-names=""><text:page-number style:num-format="1" text:fixed="false"/></text:span></text:p>
          </draw:text-box>
          <svg:title/>
          <svg:desc/>
        </draw:frame>
      </draw:page>
      <draw:page draw:name="Slide272" draw:style-name="a1165" draw:master-page-name="Master1-Layout4-obj-標題及物件" presentation:presentation-page-layout-name="Master1-PPL4" draw:id="Slide-527">
        <draw:custom-shape svg:x="0.30435in" svg:y="1.10213in" svg:width="9.3913in" svg:height="1.04342in" draw:id="id176" draw:style-name="a1169" draw:name="矩形 8">
          <svg:title/>
          <svg:desc/>
          <text:list text:style-name="a1168">
            <text:list-item>
              <text:p text:style-name="a1167" text:class-names="" text:cond-style-name=""><text:span text:style-name="a1166" text:class-names="">點擊班級列表該班的「班級名稱」，可以檢視該班的各項資料，也可將資料列印留存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presentation:style-name="a1176" draw:name="標題 9" svg:x="0.08696in" svg:y="0.30435in" svg:width="9.84783in" svg:height="0.88044in" presentation:class="title" presentation:placeholder="false">
          <draw:text-box>
            <text:p text:style-name="a1175" text:class-names="" text:cond-style-name=""><text:span text:style-name="a1170" text:class-names="">開班情形</text:span><text:span text:style-name="a1171" text:class-names="">~</text:span><text:span text:style-name="a1172" text:class-names="">檢視班級規劃資料</text:span><text:span text:style-name="a1173" text:class-names=""><text:s text:c="1"/>(1/2)</text:span><text:span text:style-name="a1174" text:class-names=""/></text:p>
          </draw:text-box>
          <svg:title/>
          <svg:desc/>
        </draw:frame>
        <draw:frame draw:id="id178" draw:style-name="a1177" draw:name="圖片 5" svg:x="0.3125in" svg:y="2.14555in" svg:width="9in" svg:height="3.63229in" style:rel-width="scale" style:rel-height="scale">
          <draw:image xlink:href="media/image32.png" xlink:type="simple" xlink:show="embed" xlink:actuate="onLoad"/>
          <svg:title/>
          <svg:desc/>
        </draw:frame>
        <draw:frame draw:id="id179" draw:style-name="a1180" draw:name="投影片編號版面配置區 4" svg:x="7.74099in" svg:y="6.97842in" svg:width="2.25in" svg:height="0.39931in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draw:page>
      <draw:page draw:name="Slide273" draw:style-name="a1182" draw:master-page-name="Master1-Layout4-obj-標題及物件" presentation:presentation-page-layout-name="Master1-PPL4" draw:id="Slide-528">
        <draw:custom-shape svg:x="0.30435in" svg:y="1.10213in" svg:width="9.3913in" svg:height="0.5722in" draw:id="id180" draw:style-name="a1188" draw:name="矩形 8">
          <svg:title/>
          <svg:desc/>
          <text:list text:style-name="a1187">
            <text:list-item>
              <text:p text:style-name="a1186" text:class-names="" text:cond-style-name=""><text:span text:style-name="a1183" text:class-names="">檢視</text:span><text:span text:style-name="a1184" text:class-names="">/</text:span><text:span text:style-name="a1185" text:class-names="">列印開班規劃資料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presentation:style-name="a1195" draw:name="標題 9" svg:x="0.08696in" svg:y="0.30435in" svg:width="9.84783in" svg:height="0.88044in" presentation:class="title" presentation:placeholder="false">
          <draw:text-box>
            <text:p text:style-name="a1194" text:class-names="" text:cond-style-name=""><text:span text:style-name="a1189" text:class-names="">開班情形</text:span><text:span text:style-name="a1190" text:class-names="">~</text:span><text:span text:style-name="a1191" text:class-names="">檢視班級規劃資料</text:span><text:span text:style-name="a1192" text:class-names=""><text:s text:c="1"/>(2/2)</text:span><text:span text:style-name="a1193" text:class-names=""/></text:p>
          </draw:text-box>
          <svg:title/>
          <svg:desc/>
        </draw:frame>
        <draw:frame draw:id="id182" draw:style-name="a1196" draw:name="圖片 4" svg:x="1.07812in" svg:y="1.78247in" svg:width="7.84375in" svg:height="4.98857in" style:rel-width="scale" style:rel-height="scale">
          <draw:image xlink:href="media/image33.png" xlink:type="simple" xlink:show="embed" xlink:actuate="onLoad"/>
          <svg:title/>
          <svg:desc/>
        </draw:frame>
        <draw:frame draw:id="id183" draw:style-name="a1199" draw:name="投影片編號版面配置區 4" svg:x="7.74099in" svg:y="6.97842in" svg:width="2.25in" svg:height="0.39931in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draw:page>
      <draw:page draw:name="Slide275" draw:style-name="a1201" draw:master-page-name="Master1-Layout4-obj-標題及物件" presentation:presentation-page-layout-name="Master1-PPL4" draw:id="Slide-530">
        <draw:custom-shape svg:x="0.30435in" svg:y="1.10213in" svg:width="9.3913in" svg:height="1.04342in" draw:id="id184" draw:style-name="a1205" draw:name="矩形 8">
          <svg:title/>
          <svg:desc/>
          <text:list text:style-name="a1204">
            <text:list-item>
              <text:p text:style-name="a1203" text:class-names="" text:cond-style-name=""><text:span text:style-name="a1202" text:class-names="">點選各班的使用經費金額，可以檢視該班的細部經費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presentation:style-name="a1212" draw:name="標題 9" svg:x="0.08696in" svg:y="0.30435in" svg:width="9.84783in" svg:height="0.88044in" presentation:class="title" presentation:placeholder="false">
          <draw:text-box>
            <text:p text:style-name="a1211" text:class-names="" text:cond-style-name=""><text:span text:style-name="a1206" text:class-names="">開班情形</text:span><text:span text:style-name="a1207" text:class-names="">~</text:span><text:span text:style-name="a1208" text:class-names="">檢視經費細項</text:span><text:span text:style-name="a1209" text:class-names=""><text:s text:c="1"/>(1/2)</text:span><text:span text:style-name="a1210" text:class-names=""/></text:p>
          </draw:text-box>
          <svg:title/>
          <svg:desc/>
        </draw:frame>
        <draw:frame draw:id="id186" draw:style-name="a1213" draw:name="圖片 6" svg:x="0.44662in" svg:y="2.2891in" svg:width="9.10677in" svg:height="3.70153in" style:rel-width="scale" style:rel-height="scale">
          <draw:image xlink:href="media/image34.png" xlink:type="simple" xlink:show="embed" xlink:actuate="onLoad"/>
          <svg:title/>
          <svg:desc/>
        </draw:frame>
        <draw:frame draw:id="id187" draw:style-name="a1216" draw:name="投影片編號版面配置區 4" svg:x="7.74099in" svg:y="6.97842in" svg:width="2.25in" svg:height="0.39931in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</draw:page>
      <draw:page draw:name="Slide277" draw:style-name="a1218" draw:master-page-name="Master1-Layout4-obj-標題及物件" presentation:presentation-page-layout-name="Master1-PPL4" draw:id="Slide-532">
        <draw:custom-shape svg:x="0.30435in" svg:y="1.10213in" svg:width="9.3913in" svg:height="1.04342in" draw:id="id188" draw:style-name="a1222" draw:name="矩形 8">
          <svg:title/>
          <svg:desc/>
          <text:list text:style-name="a1221">
            <text:list-item>
              <text:p text:style-name="a1220" text:class-names="" text:cond-style-name=""><text:span text:style-name="a1219" text:class-names="">列出該班每位教師鐘點費與健保費等各項費用預估明細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presentation:style-name="a1229" draw:name="標題 9" svg:x="0.08696in" svg:y="0.30435in" svg:width="9.84783in" svg:height="0.88044in" presentation:class="title" presentation:placeholder="false">
          <draw:text-box>
            <text:p text:style-name="a1228" text:class-names="" text:cond-style-name=""><text:span text:style-name="a1223" text:class-names="">開班情形</text:span><text:span text:style-name="a1224" text:class-names="">~</text:span><text:span text:style-name="a1225" text:class-names="">檢視經費細項</text:span><text:span text:style-name="a1226" text:class-names=""><text:s text:c="1"/>(2/2)</text:span><text:span text:style-name="a1227" text:class-names=""/></text:p>
          </draw:text-box>
          <svg:title/>
          <svg:desc/>
        </draw:frame>
        <draw:frame draw:id="id190" draw:style-name="a1230" draw:name="圖片 5" svg:x="0.52944in" svg:y="2.14555in" svg:width="7.35417in" svg:height="4.21875in" style:rel-width="scale" style:rel-height="scale">
          <draw:image xlink:href="media/image35.png" xlink:type="simple" xlink:show="embed" xlink:actuate="onLoad"/>
          <svg:title/>
          <svg:desc/>
        </draw:frame>
        <draw:frame draw:id="id191" draw:style-name="a1231" draw:name="圖片 7" svg:x="2.79091in" svg:y="4.56581in" svg:width="6.90474in" svg:height="2.15419in" style:rel-width="scale" style:rel-height="scale">
          <draw:image xlink:href="media/image36.png" xlink:type="simple" xlink:show="embed" xlink:actuate="onLoad"/>
          <svg:title/>
          <svg:desc/>
        </draw:frame>
        <draw:frame draw:id="id192" draw:style-name="a1234" draw:name="投影片編號版面配置區 5" svg:x="7.74099in" svg:y="6.97842in" svg:width="2.25in" svg:height="0.39931in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draw:page>
      <draw:page draw:name="Slide289" draw:style-name="a1236" draw:master-page-name="Master1-Layout4-obj-標題及物件" presentation:presentation-page-layout-name="Master1-PPL4" draw:id="Slide-544">
        <draw:frame draw:id="id193" presentation:style-name="a1242" draw:name="標題 9" svg:x="0.08696in" svg:y="0.30435in" svg:width="9.84783in" svg:height="0.88044in" presentation:class="title" presentation:placeholder="false">
          <draw:text-box>
            <text:p text:style-name="a1241" text:class-names="" text:cond-style-name=""><text:span text:style-name="a1237" text:class-names="">開班情形</text:span><text:span text:style-name="a1238" text:class-names="">~</text:span><text:span text:style-name="a1239" text:class-names="">預覽與列印</text:span><text:span text:style-name="a1240" text:class-names=""/></text:p>
          </draw:text-box>
          <svg:title/>
          <svg:desc/>
        </draw:frame>
        <draw:frame draw:id="id194" draw:style-name="a1243" draw:name="圖片 11" svg:x="0.94714in" svg:y="3.77174in" svg:width="8.12746in" svg:height="3.17965in" style:rel-width="scale" style:rel-height="scale">
          <draw:image xlink:href="media/image37.png" xlink:type="simple" xlink:show="embed" xlink:actuate="onLoad"/>
          <svg:title/>
          <svg:desc/>
        </draw:frame>
        <draw:frame draw:id="id195" draw:style-name="a1244" draw:name="圖片 12" svg:x="0.36943in" svg:y="1.18479in" svg:width="9.28289in" svg:height="2.17391in" style:rel-width="scale" style:rel-height="scale">
          <draw:image xlink:href="media/image38.png" xlink:type="simple" xlink:show="embed" xlink:actuate="onLoad"/>
          <svg:title/>
          <svg:desc/>
        </draw:frame>
        <draw:frame draw:id="id196" draw:style-name="a1247" draw:name="投影片編號版面配置區 4" svg:x="7.74099in" svg:y="6.97842in" svg:width="2.25in" svg:height="0.39931in">
          <draw:text-box>
            <text:p text:style-name="a1246" text:class-names="" text:cond-style-name=""><text:span text:style-name="a1245" text:class-names=""><text:page-number style:num-format="1" text:fixed="false"/></text:span></text:p>
          </draw:text-box>
          <svg:title/>
          <svg:desc/>
        </draw:frame>
      </draw:page>
      <draw:page draw:name="Slide278" draw:style-name="a1249" draw:master-page-name="Master1-Layout4-obj-標題及物件" presentation:presentation-page-layout-name="Master1-PPL4" draw:id="Slide-533">
        <draw:custom-shape svg:x="0.30435in" svg:y="1.10213in" svg:width="9.3913in" svg:height="2.62539in" draw:id="id197" draw:style-name="a1260" draw:name="矩形 8">
          <svg:title/>
          <svg:desc/>
          <text:list text:style-name="a1252">
            <text:list-item>
              <text:p text:style-name="a1251" text:class-names="" text:cond-style-name=""><text:span text:style-name="a1250" text:class-names="">可依上述動作，繼續建立其他班級資料</text:span></text:p>
            </text:list-item>
          </text:list>
          <text:list text:style-name="a1255">
            <text:list-item>
              <text:p text:style-name="a1254" text:class-names="" text:cond-style-name=""><text:span text:style-name="a1253" text:class-names="">如班級皆已完成，請於系統點選【開班送審】，將開辦資料送審至教育局處</text:span></text:p>
            </text:list-item>
          </text:list>
          <text:list text:style-name="a1259">
            <text:list-item>
              <text:p text:style-name="a1258" text:class-names="" text:cond-style-name=""><text:span text:style-name="a1256" text:class-names="">勞保、勞退、健保費與交通費等皆為粗估，實際執行金額請於執行成果回報中填寫</text:span><text:span text:style-name="a12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presentation:style-name="a1266" draw:name="標題 9" svg:x="0.08696in" svg:y="0.30435in" svg:width="9.84783in" svg:height="0.88044in" presentation:class="title" presentation:placeholder="false">
          <draw:text-box>
            <text:p text:style-name="a1265" text:class-names="" text:cond-style-name=""><text:span text:style-name="a1261" text:class-names="">開班情形</text:span><text:span text:style-name="a1262" text:class-names="">~</text:span><text:span text:style-name="a1263" text:class-names="">送審至教育局處</text:span><text:span text:style-name="a1264" text:class-names=""/></text:p>
          </draw:text-box>
          <svg:title/>
          <svg:desc/>
        </draw:frame>
        <draw:frame draw:id="id199" draw:style-name="a1267" draw:name="圖片 5" svg:x="0.45974in" svg:y="3.72752in" svg:width="9.10226in" svg:height="1.70946in" style:rel-width="scale" style:rel-height="scale">
          <draw:image xlink:href="media/image39.png" xlink:type="simple" xlink:show="embed" xlink:actuate="onLoad"/>
          <svg:title/>
          <svg:desc/>
        </draw:frame>
        <draw:frame draw:id="id200" draw:style-name="a1268" draw:name="圖片 3" svg:x="2.28125in" svg:y="5.63in" svg:width="5.4375in" svg:height="1.63in" style:rel-width="scale" style:rel-height="scale">
          <draw:image xlink:href="media/image40.png" xlink:type="simple" xlink:show="embed" xlink:actuate="onLoad"/>
          <svg:title/>
          <svg:desc/>
        </draw:frame>
        <draw:frame draw:id="id201" draw:style-name="a1271" draw:name="投影片編號版面配置區 5" svg:x="7.74099in" svg:y="6.97842in" svg:width="2.25in" svg:height="0.39931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draw:page>
      <draw:page draw:name="Slide279" draw:style-name="a1273" draw:master-page-name="Master1-Layout4-obj-標題及物件" presentation:presentation-page-layout-name="Master1-PPL4" draw:id="Slide-534">
        <draw:custom-shape svg:x="0.30435in" svg:y="1.10213in" svg:width="9.3913in" svg:height="1.5988in" draw:id="id202" draw:style-name="a1280" draw:name="矩形 8">
          <svg:title/>
          <svg:desc/>
          <text:list text:style-name="a1276">
            <text:list-item>
              <text:p text:style-name="a1275" text:class-names="" text:cond-style-name=""><text:span text:style-name="a1274" text:class-names="">如有修改需求，「待審核中」時可直接抽回調整</text:span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>若顯示「已確認」或「已核准」，則請與貴縣市承辦或專責人員聯繫剔退，並於修改重送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presentation:style-name="a1286" draw:name="標題 9" svg:x="0.08696in" svg:y="0.30435in" svg:width="9.84783in" svg:height="0.88044in" presentation:class="title" presentation:placeholder="false">
          <draw:text-box>
            <text:p text:style-name="a1285" text:class-names="" text:cond-style-name=""><text:span text:style-name="a1281" text:class-names="">開班情形</text:span><text:span text:style-name="a1282" text:class-names="">~</text:span><text:span text:style-name="a1283" text:class-names="">教育局處審核狀態</text:span><text:span text:style-name="a1284" text:class-names=""/></text:p>
          </draw:text-box>
          <svg:title/>
          <svg:desc/>
        </draw:frame>
        <draw:frame draw:id="id204" draw:style-name="a1287" draw:name="圖片 5" svg:x="0.386in" svg:y="2.70093in" svg:width="9.04607in" svg:height="3.04231in" style:rel-width="scale" style:rel-height="scale">
          <draw:image xlink:href="media/image41.png" xlink:type="simple" xlink:show="embed" xlink:actuate="onLoad"/>
          <svg:title/>
          <svg:desc/>
        </draw:frame>
        <draw:frame draw:id="id205" draw:style-name="a1290" draw:name="投影片編號版面配置區 4" svg:x="7.74099in" svg:y="6.97842in" svg:width="2.25in" svg:height="0.39931in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draw:page>
      <draw:page draw:name="Slide280" draw:style-name="a1292" draw:master-page-name="Master1-Layout4-obj-標題及物件" presentation:presentation-page-layout-name="Master1-PPL4" draw:id="Slide-535">
        <draw:custom-shape svg:x="0.30435in" svg:y="1.10213in" svg:width="9.3913in" svg:height="0.5722in" draw:id="id206" draw:style-name="a1296" draw:name="矩形 8">
          <svg:title/>
          <svg:desc/>
          <text:list text:style-name="a1295">
            <text:list-item>
              <text:p text:style-name="a1294" text:class-names="" text:cond-style-name=""><text:span text:style-name="a1293" text:class-names="">送審時，若出現以下訊息，請修正貴校的開班規劃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presentation:style-name="a1303" draw:name="標題 9" svg:x="0.08696in" svg:y="0.30435in" svg:width="9.84783in" svg:height="0.88044in" presentation:class="title" presentation:placeholder="false">
          <draw:text-box>
            <text:p text:style-name="a1302" text:class-names="" text:cond-style-name=""><text:span text:style-name="a1297" text:class-names="">開班情形</text:span><text:span text:style-name="a1298" text:class-names="">~</text:span><text:span text:style-name="a1299" text:class-names="">各科目總受輔人數之</text:span><text:span text:style-name="a1300" text:class-names="">35%</text:span><text:span text:style-name="a1301" text:class-names=""/></text:p>
          </draw:text-box>
          <svg:title/>
          <svg:desc/>
        </draw:frame>
        <draw:frame draw:id="id208" draw:style-name="a1304" draw:name="圖片 1" svg:x="1.95018in" svg:y="1.73913in" svg:width="6.12139in" svg:height="2.05435in" style:rel-width="scale" style:rel-height="scale">
          <draw:image xlink:href="media/image42.png" xlink:type="simple" xlink:show="embed" xlink:actuate="onLoad"/>
          <svg:title/>
          <svg:desc/>
        </draw:frame>
        <draw:custom-shape svg:x="0.30435in" svg:y="4.04306in" svg:width="9.3913in" svg:height="2.62539in" draw:id="id209" draw:style-name="a1315" draw:name="矩形 8">
          <svg:title/>
          <svg:desc/>
          <text:list text:style-name="a1308">
            <text:list-item>
              <text:p text:style-name="a1307" text:class-names="" text:cond-style-name=""><text:span text:style-name="a1305" text:class-names="">依據要點：其他經學校學習輔導小組認定有需要補救教學學生，不超過全校各科目總受輔人數之</text:span><text:span text:style-name="a1306" text:class-names="">35%</text:span></text:p>
            </text:list-item>
          </text:list>
          <text:list text:style-name="a1314">
            <text:list-item>
              <text:p text:style-name="a1313" text:class-names="" text:cond-style-name=""><text:span text:style-name="a1309" text:class-names="">Q</text:span><text:span text:style-name="a1310" text:class-names="">：何謂其他經學校學習輔導小組認定有需要補救教學之學生？</text:span><text:span text:style-name="a1311" text:class-names=""><text:line-break/>A</text:span><text:span text:style-name="a1312" text:class-names="">：該科測驗成績通過的學生或未測驗的學生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318" draw:name="投影片編號版面配置區 5" svg:x="7.74099in" svg:y="6.97842in" svg:width="2.25in" svg:height="0.39931in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</draw:page>
      <draw:page draw:name="Slide281" draw:style-name="a1320" draw:master-page-name="Master1-Layout4-obj-標題及物件" presentation:presentation-page-layout-name="Master1-PPL4" draw:id="Slide-536">
        <draw:custom-shape svg:x="0.30435in" svg:y="1.10213in" svg:width="9.3913in" svg:height="5.62103in" draw:id="id211" draw:style-name="a1338" draw:name="矩形 8">
          <svg:title/>
          <svg:desc/>
          <text:list text:style-name="a1323">
            <text:list-item>
              <text:p text:style-name="a1322" text:class-names="" text:cond-style-name=""><text:span text:style-name="a1321" text:class-names="">依據注意事項：「未通過國語文、數學或英語科篩選測驗之學生，依未通過科目（領域）分科目（領域）參加補救教學。」故請優先讓該科未通過學生入班，並依學生實際學力程度分科開班。</text:span></text:p>
            </text:list-item>
          </text:list>
          <text:list text:style-name="a1326">
            <text:list-item>
              <text:p text:style-name="a1325" text:class-names="" text:cond-style-name=""><text:span text:style-name="a1324" text:class-names="">依據注意事項，未滿六人但有成班困難之偏遠、小型學校或其他特殊原因有開班困難，得報請地方政府同意者後，依實際情形開班。</text:span></text:p>
            </text:list-item>
          </text:list>
          <text:list text:style-name="a1337">
            <text:list-item>
              <text:p text:style-name="a1336" text:class-names="" text:cond-style-name=""><text:span text:style-name="a1327" text:class-names="">「其他經學校學習輔導小組認定有需要補救教學學生，</text:span><text:span text:style-name="a1328" text:class-names="">不超過全校各科目總受輔人數之</text:span><text:span text:style-name="a1329" text:class-names="">35%</text:span><text:span text:style-name="a1330" text:class-names="">，且不得單獨成班</text:span><text:span text:style-name="a1331" text:class-names="">。」其額度約為該科未通過學生之一半，故全校該科未通過與通過人數，可以</text:span><text:span text:style-name="a1332" text:class-names="">2</text:span><text:span text:style-name="a1333" text:class-names="">：</text:span><text:span text:style-name="a1334" text:class-names="">1</text:span><text:span text:style-name="a1335" text:class-names="">作規劃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presentation:style-name="a1344" draw:name="標題 9" svg:x="0.08696in" svg:y="0.30435in" svg:width="9.84783in" svg:height="0.88044in" presentation:class="title" presentation:placeholder="false">
          <draw:text-box>
            <text:p text:style-name="a1343" text:class-names="" text:cond-style-name=""><text:span text:style-name="a1339" text:class-names="">開班情形</text:span><text:span text:style-name="a1340" text:class-names="">~</text:span><text:span text:style-name="a1341" text:class-names="">提醒事項</text:span><text:span text:style-name="a1342" text:class-names=""/></text:p>
          </draw:text-box>
          <svg:title/>
          <svg:desc/>
        </draw:frame>
        <draw:frame draw:id="id213" draw:style-name="a1347" draw:name="投影片編號版面配置區 3" svg:x="7.74099in" svg:y="6.97842in" svg:width="2.25in" svg:height="0.39931in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draw:page>
      <draw:page draw:name="Slide247" draw:style-name="a1349" draw:master-page-name="Master1-Layout4-obj-標題及物件" presentation:presentation-page-layout-name="Master1-PPL4" draw:id="Slide-502">
        <draw:frame draw:id="id214" presentation:style-name="a1354" draw:name="標題 2" svg:x="0.43256in" svg:y="2.41127in" svg:width="9in" svg:height="2.43123in" presentation:class="title" presentation:placeholder="false">
          <draw:text-box>
            <text:p text:style-name="a1353" text:class-names="" text:cond-style-name=""><text:span text:style-name="a1350" text:class-names="">執行</text:span><text:span text:style-name="a1351" text:class-names="">成果填報</text:span><text:span text:style-name="a1352" text:class-names=""/></text:p>
          </draw:text-box>
          <svg:title/>
          <svg:desc/>
        </draw:frame>
        <draw:frame draw:id="id215" draw:style-name="a1357" draw:name="投影片編號版面配置區 2" svg:x="7.74099in" svg:y="6.97842in" svg:width="2.25in" svg:height="0.39931in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title/>
          <svg:desc/>
        </draw:frame>
      </draw:page>
      <draw:page draw:name="Slide282" draw:style-name="a1359" draw:master-page-name="Master1-Layout4-obj-標題及物件" presentation:presentation-page-layout-name="Master1-PPL4" draw:id="Slide-537">
        <draw:custom-shape svg:x="0.30435in" svg:y="1.10213in" svg:width="9.3913in" svg:height="2.07002in" draw:id="id216" draw:style-name="a1366" draw:name="矩形 8">
          <svg:title/>
          <svg:desc/>
          <text:list text:style-name="a1362">
            <text:list-item>
              <text:p text:style-name="a1361" text:class-names="" text:cond-style-name=""><text:span text:style-name="a1360" text:class-names="">請先點選左側學校填報系統之【執行成果】或畫面中間的【前往執行成果】，即可進入執行成果填報</text:span></text:p>
            </text:list-item>
          </text:list>
          <text:list text:style-name="a1365">
            <text:list-item>
              <text:p text:style-name="a1364" text:class-names="" text:cond-style-name=""><text:span text:style-name="a1363" text:class-names="">路徑：學校填報系統→前往執行成果→ 進入執行成果填報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1371" draw:name="標題 9" svg:x="0.08696in" svg:y="0.30435in" svg:width="9.84783in" svg:height="0.88044in" presentation:class="title" presentation:placeholder="false">
          <draw:text-box>
            <text:p text:style-name="a1370" text:class-names="" text:cond-style-name=""><text:span text:style-name="a1367" text:class-names="">進入執行成果填報</text:span><text:span text:style-name="a1368" text:class-names=""><text:s text:c="1"/>(1/3)</text:span><text:span text:style-name="a1369" text:class-names=""/></text:p>
          </draw:text-box>
          <svg:title/>
          <svg:desc/>
        </draw:frame>
        <draw:frame draw:id="id218" draw:style-name="a1372" draw:name="圖片 5" svg:x="0.52123in" svg:y="3.2563in" svg:width="8.95753in" svg:height="3.09374in" style:rel-width="scale" style:rel-height="scale">
          <draw:image xlink:href="media/image43.png" xlink:type="simple" xlink:show="embed" xlink:actuate="onLoad"/>
          <svg:title/>
          <svg:desc/>
        </draw:frame>
        <draw:frame draw:id="id219" draw:style-name="a1375" draw:name="投影片編號版面配置區 4" svg:x="7.74099in" svg:y="6.97842in" svg:width="2.25in" svg:height="0.39931in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draw:page>
      <draw:page draw:name="Slide283" draw:style-name="a1377" draw:master-page-name="Master1-Layout4-obj-標題及物件" presentation:presentation-page-layout-name="Master1-PPL4" draw:id="Slide-538">
        <draw:custom-shape svg:x="0.30435in" svg:y="1.10213in" svg:width="9.3913in" svg:height="0.5722in" draw:id="id220" draw:style-name="a1382" draw:name="矩形 8">
          <svg:title/>
          <svg:desc/>
          <text:list text:style-name="a1381">
            <text:list-item>
              <text:p text:style-name="a1380" text:class-names="" text:cond-style-name=""><text:span text:style-name="a1378" text:class-names="">請參閱流程說明後，點選【進入執行成果填報】</text:span><text:span text:style-name="a13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presentation:style-name="a1387" draw:name="標題 9" svg:x="0.08696in" svg:y="0.30435in" svg:width="9.84783in" svg:height="0.88044in" presentation:class="title" presentation:placeholder="false">
          <draw:text-box>
            <text:p text:style-name="a1386" text:class-names="" text:cond-style-name=""><text:span text:style-name="a1383" text:class-names="">進入執行成果填報</text:span><text:span text:style-name="a1384" text:class-names=""><text:s text:c="1"/>(2/3)</text:span><text:span text:style-name="a1385" text:class-names=""/></text:p>
          </draw:text-box>
          <svg:title/>
          <svg:desc/>
        </draw:frame>
        <draw:frame draw:id="id222" draw:style-name="a1388" draw:name="圖片 5" svg:x="0.42479in" svg:y="2.41215in" svg:width="9.14247in" svg:height="3.20031in" style:rel-width="scale" style:rel-height="scale">
          <draw:image xlink:href="media/image44.png" xlink:type="simple" xlink:show="embed" xlink:actuate="onLoad"/>
          <svg:title/>
          <svg:desc/>
        </draw:frame>
        <draw:frame draw:id="id223" draw:style-name="a1391" draw:name="投影片編號版面配置區 4" svg:x="7.74099in" svg:y="6.97842in" svg:width="2.25in" svg:height="0.39931in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title/>
          <svg:desc/>
        </draw:frame>
      </draw:page>
      <draw:page draw:name="Slide284" draw:style-name="a1393" draw:master-page-name="Master1-Layout4-obj-標題及物件" presentation:presentation-page-layout-name="Master1-PPL4" draw:id="Slide-539">
        <draw:custom-shape svg:x="0.30435in" svg:y="1.10213in" svg:width="9.3913in" svg:height="3.18076in" draw:id="id224" draw:style-name="a1407" draw:name="矩形 8">
          <svg:title/>
          <svg:desc/>
          <text:list text:style-name="a1396">
            <text:list-item>
              <text:p text:style-name="a1395" text:class-names="" text:cond-style-name=""><text:span text:style-name="a1394" text:class-names="">如該期已完成開班回報的「本期不開班」，則無需填寫執行成果。</text:span></text:p>
            </text:list-item>
          </text:list>
          <text:list text:style-name="a1400">
            <text:list-item>
              <text:p text:style-name="a1399" text:class-names="" text:cond-style-name=""><text:span text:style-name="a1397" text:class-names="">當期有開課者，需填寫執行成果，請先選擇期別</text:span><text:span text:style-name="a1398" text:class-names=""/></text:p>
            </text:list-item>
          </text:list>
          <text:list text:style-name="a1403">
            <text:list-item>
              <text:p text:style-name="a1402" text:class-names="" text:cond-style-name=""><text:span text:style-name="a1401" text:class-names="">若出現「請先完成開班情形送審」，請確認貴校開班資料是否已經完成且送審，再填寫執行成果。</text:span></text:p>
            </text:list-item>
          </text:list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presentation:style-name="a1412" draw:name="標題 9" svg:x="0.08696in" svg:y="0.30435in" svg:width="9.84783in" svg:height="0.88044in" presentation:class="title" presentation:placeholder="false">
          <draw:text-box>
            <text:p text:style-name="a1411" text:class-names="" text:cond-style-name=""><text:span text:style-name="a1408" text:class-names="">進入執行成果填報</text:span><text:span text:style-name="a1409" text:class-names=""><text:s text:c="1"/>(3/3)</text:span><text:span text:style-name="a1410" text:class-names=""/></text:p>
          </draw:text-box>
          <svg:title/>
          <svg:desc/>
        </draw:frame>
        <draw:frame draw:id="id226" draw:style-name="a1413" draw:name="圖片 5" svg:x="1.3125in" svg:y="3.85329in" svg:width="7.375in" svg:height="2.95833in" style:rel-width="scale" style:rel-height="scale">
          <draw:image xlink:href="media/image45.png" xlink:type="simple" xlink:show="embed" xlink:actuate="onLoad"/>
          <svg:title/>
          <svg:desc/>
        </draw:frame>
        <draw:frame draw:id="id227" draw:style-name="a1416" draw:name="投影片編號版面配置區 4" svg:x="7.74099in" svg:y="6.97842in" svg:width="2.25in" svg:height="0.39931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</draw:page>
      <draw:page draw:name="Slide285" draw:style-name="a1418" draw:master-page-name="Master1-Layout4-obj-標題及物件" presentation:presentation-page-layout-name="Master1-PPL4" draw:id="Slide-540">
        <draw:custom-shape svg:x="0.30435in" svg:y="1.10213in" svg:width="9.3913in" svg:height="3.56784in" draw:id="id228" draw:style-name="a1438" draw:name="矩形 8">
          <svg:title/>
          <svg:desc/>
          <text:list text:style-name="a1424">
            <text:list-item>
              <text:p text:style-name="a1423" text:class-names="" text:cond-style-name=""><text:span text:style-name="a1419" text:class-names="">提供本期【縣市撥付數】以及【經費執行期程】欄位，此處「預設為</text:span><text:span text:style-name="a1420" text:class-names="">非必填</text:span><text:span text:style-name="a1421" text:class-names="">」</text:span><text:span text:style-name="a1422" text:class-names=""/></text:p>
            </text:list-item>
          </text:list>
          <text:list text:style-name="a1434">
            <text:list-item>
              <text:p text:style-name="a1433" text:class-names="" text:cond-style-name=""><text:span text:style-name="a1425" text:class-names="">請注意：貴縣市若已設定本學年執行成果之【</text:span><text:span text:style-name="a1426" text:class-names="">收支結算表</text:span><text:span text:style-name="a1427" text:class-names="">】核章掃描電子檔為「</text:span><text:span text:style-name="a1428" text:class-names="">必要上傳</text:span><text:span text:style-name="a1429" text:class-names="">」，則此上述兩欄位請務必填寫，否則</text:span><text:span text:style-name="a1430" text:class-names="">無法產出【收支結算表】</text:span><text:span text:style-name="a1431" text:class-names="">！</text:span><text:span text:style-name="a1432" text:class-names=""/></text:p>
            </text:list-item>
          </text:list>
          <text:list text:style-name="a1437">
            <text:list-item>
              <text:p text:style-name="a1436" text:class-names="" text:cond-style-name=""><text:span text:style-name="a14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presentation:style-name="a1442" draw:name="標題 9" svg:x="0.08696in" svg:y="0.30435in" svg:width="9.84783in" svg:height="0.88044in" presentation:class="title" presentation:placeholder="false">
          <draw:text-box>
            <text:p text:style-name="a1441" text:class-names="" text:cond-style-name=""><text:span text:style-name="a1439" text:class-names="">執行成果填報～經費執行期程</text:span><text:span text:style-name="a1440" text:class-names=""/></text:p>
          </draw:text-box>
          <svg:title/>
          <svg:desc/>
        </draw:frame>
        <draw:frame draw:id="id230" draw:style-name="a1443" draw:name="圖片 8" svg:x="0.42091in" svg:y="4.06294in" svg:width="9.15818in" svg:height="2.53706in" style:rel-width="scale" style:rel-height="scale">
          <draw:image xlink:href="media/image46.png" xlink:type="simple" xlink:show="embed" xlink:actuate="onLoad"/>
          <svg:title/>
          <svg:desc/>
        </draw:frame>
        <draw:frame draw:id="id231" draw:style-name="a1446" draw:name="投影片編號版面配置區 4" svg:x="7.74099in" svg:y="6.97842in" svg:width="2.25in" svg:height="0.39931in">
          <draw:text-box>
            <text:p text:style-name="a1445" text:class-names="" text:cond-style-name=""><text:span text:style-name="a1444" text:class-names=""><text:page-number style:num-format="1" text:fixed="false"/></text:span></text:p>
          </draw:text-box>
          <svg:title/>
          <svg:desc/>
        </draw:frame>
      </draw:page>
      <draw:page draw:name="Slide286" draw:style-name="a1448" draw:master-page-name="Master1-Layout4-obj-標題及物件" presentation:presentation-page-layout-name="Master1-PPL4" draw:id="Slide-541">
        <draw:custom-shape svg:x="0.30435in" svg:y="1.10213in" svg:width="9.3913in" svg:height="1.98587in" draw:id="id232" draw:style-name="a1456" draw:name="矩形 8">
          <svg:title/>
          <svg:desc/>
          <text:list text:style-name="a1455">
            <text:list-item>
              <text:p text:style-name="a1454" text:class-names="" text:cond-style-name=""><text:span text:style-name="a1449" text:class-names="">左側為本期經費執行情形一覽表，請在「</text:span><text:span text:style-name="a1450" text:class-names="">實際執行數</text:span><text:span text:style-name="a1451" text:class-names="">」的欄位填入實際經費使用的金額數，只要用滑鼠點一下即可輸入數字，並點擊　　或</text:span><text:span text:style-name="a1452" text:class-names="">Enter</text:span><text:span text:style-name="a1453" text:class-names="">鍵以儲存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1460" draw:name="標題 9" svg:x="0.08696in" svg:y="0.30435in" svg:width="9.84783in" svg:height="0.88044in" presentation:class="title" presentation:placeholder="false">
          <draw:text-box>
            <text:p text:style-name="a1459" text:class-names="" text:cond-style-name=""><text:span text:style-name="a1457" text:class-names="">執行成果填報～實際執行數</text:span><text:span text:style-name="a1458" text:class-names=""/></text:p>
          </draw:text-box>
          <svg:title/>
          <svg:desc/>
        </draw:frame>
        <draw:frame draw:id="id234" draw:style-name="a1461" draw:name="圖片 6" svg:x="0.53087in" svg:y="3.08352in" svg:width="8.96in" svg:height="3.87235in" style:rel-width="scale" style:rel-height="scale">
          <draw:image xlink:href="media/image47.png" xlink:type="simple" xlink:show="embed" xlink:actuate="onLoad"/>
          <svg:title/>
          <svg:desc/>
        </draw:frame>
        <draw:frame draw:id="id235" draw:style-name="a1462" draw:name="圖片 7" svg:x="6.36753in" svg:y="2.10017in" svg:width="0.48083in" svg:height="0.41214in" style:rel-width="scale" style:rel-height="scale">
          <draw:image xlink:href="media/image48.png" xlink:type="simple" xlink:show="embed" xlink:actuate="onLoad"/>
          <svg:title/>
          <svg:desc/>
        </draw:frame>
        <draw:frame draw:id="id236" draw:style-name="a1465" draw:name="投影片編號版面配置區 5" svg:x="7.74099in" svg:y="6.97842in" svg:width="2.25in" svg:height="0.39931in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draw:page>
      <draw:page draw:name="Slide287" draw:style-name="a1467" draw:master-page-name="Master1-Layout4-obj-標題及物件" presentation:presentation-page-layout-name="Master1-PPL4" draw:id="Slide-542">
        <draw:custom-shape svg:x="0.30435in" svg:y="1.10213in" svg:width="9.3913in" svg:height="2.15417in" draw:id="id237" draw:style-name="a1477" draw:name="矩形 8">
          <svg:title/>
          <svg:desc/>
          <text:list text:style-name="a1470">
            <text:list-item>
              <text:p text:style-name="a1469" text:class-names="" text:cond-style-name=""><text:span text:style-name="a1468" text:class-names="">接著填寫右側【進用情形填報一覽表】</text:span></text:p>
            </text:list-item>
          </text:list>
          <text:list text:style-name="a1473">
            <text:list-item>
              <text:p text:style-name="a1472" text:class-names="" text:cond-style-name=""><text:span text:style-name="a1471" text:class-names="">採用五星等標示方法，五顆星為最滿意</text:span></text:p>
            </text:list-item>
          </text:list>
          <text:list text:style-name="a1476">
            <text:list-item>
              <text:p text:style-name="a1475" text:class-names="" text:cond-style-name=""><text:span text:style-name="a1474" text:class-names="">請依據各位教師教學表現選擇星等，只要將滑鼠移到第幾顆星星選擇即可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presentation:style-name="a1481" draw:name="標題 9" svg:x="0.08696in" svg:y="0.30435in" svg:width="9.84783in" svg:height="0.88044in" presentation:class="title" presentation:placeholder="false">
          <draw:text-box>
            <text:p text:style-name="a1480" text:class-names="" text:cond-style-name=""><text:span text:style-name="a1478" text:class-names="">執行成果填報～進用情形滿意度</text:span><text:span text:style-name="a1479" text:class-names=""/></text:p>
          </draw:text-box>
          <svg:title/>
          <svg:desc/>
        </draw:frame>
        <draw:frame draw:id="id239" draw:style-name="a1482" draw:name="圖片 5" svg:x="0.53754in" svg:y="3.72752in" svg:width="8.94667in" svg:height="3.31995in" style:rel-width="scale" style:rel-height="scale">
          <draw:image xlink:href="media/image49.png" xlink:type="simple" xlink:show="embed" xlink:actuate="onLoad"/>
          <svg:title/>
          <svg:desc/>
        </draw:frame>
        <draw:frame draw:id="id240" draw:style-name="a1485" draw:name="投影片編號版面配置區 4" svg:x="7.74099in" svg:y="6.97842in" svg:width="2.25in" svg:height="0.39931in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draw:page>
      <draw:page draw:name="Slide288" draw:style-name="a1487" draw:master-page-name="Master1-Layout4-obj-標題及物件" presentation:presentation-page-layout-name="Master1-PPL4" draw:id="Slide-543">
        <draw:custom-shape svg:x="0.30435in" svg:y="1.10213in" svg:width="9.3913in" svg:height="1.04342in" draw:id="id241" draw:style-name="a1491" draw:name="矩形 8">
          <svg:title/>
          <svg:desc/>
          <text:list text:style-name="a1490">
            <text:list-item>
              <text:p text:style-name="a1489" text:class-names="" text:cond-style-name=""><text:span text:style-name="a1488" text:class-names="">當資料都確認之後，可點選「統計一覽表」進行列印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presentation:style-name="a1497" draw:name="標題 9" svg:x="0.08696in" svg:y="0.30435in" svg:width="9.84783in" svg:height="0.88044in" presentation:class="title" presentation:placeholder="false">
          <draw:text-box>
            <text:p text:style-name="a1496" text:class-names="" text:cond-style-name=""><text:span text:style-name="a1492" text:class-names="">執行成果填報～統計一覽表</text:span><text:span text:style-name="a1493" text:class-names=""><text:s text:c="1"/></text:span><text:span text:style-name="a1494" text:class-names="">(1/2)</text:span><text:span text:style-name="a1495" text:class-names=""/></text:p>
          </draw:text-box>
          <svg:title/>
          <svg:desc/>
        </draw:frame>
        <draw:frame draw:id="id243" draw:style-name="a1498" draw:name="圖片 7" svg:x="0.30435in" svg:y="2.47615in" svg:width="9.06053in" svg:height="2.40428in" style:rel-width="scale" style:rel-height="scale">
          <draw:image xlink:href="media/image50.png" xlink:type="simple" xlink:show="embed" xlink:actuate="onLoad"/>
          <svg:title/>
          <svg:desc/>
        </draw:frame>
        <draw:frame draw:id="id244" draw:style-name="a1501" draw:name="投影片編號版面配置區 4" svg:x="7.74099in" svg:y="6.97842in" svg:width="2.25in" svg:height="0.39931in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</draw:page>
      <draw:page draw:name="Slide290" draw:style-name="a1503" draw:master-page-name="Master1-Layout4-obj-標題及物件" presentation:presentation-page-layout-name="Master1-PPL4" draw:id="Slide-545">
        <draw:frame draw:id="id245" presentation:style-name="a1509" draw:name="標題 9" svg:x="0.08696in" svg:y="0.30435in" svg:width="9.84783in" svg:height="0.88044in" presentation:class="title" presentation:placeholder="false">
          <draw:text-box>
            <text:p text:style-name="a1508" text:class-names="" text:cond-style-name=""><text:span text:style-name="a1504" text:class-names="">執行成果填報～統計一覽表</text:span><text:span text:style-name="a1505" text:class-names=""><text:s text:c="1"/></text:span><text:span text:style-name="a1506" text:class-names="">(2/2)</text:span><text:span text:style-name="a1507" text:class-names=""/></text:p>
          </draw:text-box>
          <svg:title/>
          <svg:desc/>
        </draw:frame>
        <draw:custom-shape svg:x="0.30435in" svg:y="1.10213in" svg:width="9.3913in" svg:height="0.5722in" draw:id="id246" draw:style-name="a1513" draw:name="矩形 8">
          <svg:title/>
          <svg:desc/>
          <text:list text:style-name="a1512">
            <text:list-item>
              <text:p text:style-name="a1511" text:class-names="" text:cond-style-name=""><text:span text:style-name="a1510" text:class-names="">如需紙本資料備查，可自行列印核章存參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514" draw:name="圖片 5" svg:x="0.96528in" svg:y="1.84783in" svg:width="8.0912in" svg:height="5.30322in" style:rel-width="scale" style:rel-height="scale">
          <draw:image xlink:href="media/image51.png" xlink:type="simple" xlink:show="embed" xlink:actuate="onLoad"/>
          <svg:title/>
          <svg:desc/>
        </draw:frame>
        <draw:frame draw:id="id248" draw:style-name="a1517" draw:name="投影片編號版面配置區 4" svg:x="7.74099in" svg:y="6.97842in" svg:width="2.25in" svg:height="0.39931in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draw:page>
      <draw:page draw:name="Slide291" draw:style-name="a1519" draw:master-page-name="Master1-Layout4-obj-標題及物件" presentation:presentation-page-layout-name="Master1-PPL4" draw:id="Slide-546">
        <draw:frame draw:id="id249" presentation:style-name="a1523" draw:name="標題 9" svg:x="0.08696in" svg:y="0.30435in" svg:width="9.84783in" svg:height="0.88044in" presentation:class="title" presentation:placeholder="false">
          <draw:text-box>
            <text:p text:style-name="a1522" text:class-names="" text:cond-style-name=""><text:span text:style-name="a1520" text:class-names="">收支結算表</text:span><text:span text:style-name="a1521" text:class-names=""/></text:p>
          </draw:text-box>
          <svg:title/>
          <svg:desc/>
        </draw:frame>
        <draw:custom-shape svg:x="0.30435in" svg:y="1.10213in" svg:width="9.3913in" svg:height="2.62539in" draw:id="id250" draw:style-name="a1541" draw:name="矩形 8">
          <svg:title/>
          <svg:desc/>
          <text:list text:style-name="a1528">
            <text:list-item>
              <text:p text:style-name="a1527" text:class-names="" text:cond-style-name=""><text:span text:style-name="a1524" text:class-names="">107</text:span><text:span text:style-name="a1525" text:class-names="">學年度新增【收支結算表】(預設為非必填</text:span><text:span text:style-name="a1526" text:class-names="">)</text:span></text:p>
            </text:list-item>
          </text:list>
          <text:list text:style-name="a1533">
            <text:list-item>
              <text:p text:style-name="a1532" text:class-names="" text:cond-style-name=""><text:span text:style-name="a1529" text:class-names="">本表提供參用，是否需列印後核章上傳</text:span><text:span text:style-name="a1530" text:class-names="">?<text:s text:c="1"/></text:span><text:span text:style-name="a1531" text:class-names="">請依各縣市規定辦理</text:span></text:p>
            </text:list-item>
          </text:list>
          <text:list text:style-name="a1540">
            <text:list-item>
              <text:p text:style-name="a1539" text:class-names="" text:cond-style-name=""><text:span text:style-name="a1534" text:class-names="">上傳僅接受檔案格式為</text:span><text:span text:style-name="a1535" text:class-names=""><text:s text:c="1"/>[ pdf, gif, jpg, png ]<text:s text:c="1"/></text:span><text:span text:style-name="a1536" text:class-names="">，且檔案大小為</text:span><text:span text:style-name="a1537" text:class-names="">10MB</text:span><text:span text:style-name="a1538" text:class-names="">以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542" draw:name="圖片 6" svg:x="0.50521in" svg:y="3.88633in" svg:width="8.98958in" svg:height="2.90625in" style:rel-width="scale" style:rel-height="scale">
          <draw:image xlink:href="media/image52.png" xlink:type="simple" xlink:show="embed" xlink:actuate="onLoad"/>
          <svg:title/>
          <svg:desc/>
        </draw:frame>
        <draw:frame draw:id="id252" draw:style-name="a1545" draw:name="投影片編號版面配置區 4" svg:x="7.74099in" svg:y="6.97842in" svg:width="2.25in" svg:height="0.39931in">
          <draw:text-box>
            <text:p text:style-name="a1544" text:class-names="" text:cond-style-name=""><text:span text:style-name="a1543" text:class-names=""><text:page-number style:num-format="1" text:fixed="false"/></text:span></text:p>
          </draw:text-box>
          <svg:title/>
          <svg:desc/>
        </draw:frame>
      </draw:page>
      <draw:page draw:name="Slide292" draw:style-name="a1547" draw:master-page-name="Master1-Layout4-obj-標題及物件" presentation:presentation-page-layout-name="Master1-PPL4" draw:id="Slide-547">
        <draw:frame draw:id="id253" presentation:style-name="a1553" draw:name="標題 9" svg:x="0.08696in" svg:y="0.30435in" svg:width="9.84783in" svg:height="0.88044in" presentation:class="title" presentation:placeholder="false">
          <draw:text-box>
            <text:p text:style-name="a1552" text:class-names="" text:cond-style-name=""><text:span text:style-name="a1548" text:class-names="">收支結算表</text:span><text:span text:style-name="a1549" text:class-names="">~</text:span><text:span text:style-name="a1550" text:class-names="">列印</text:span><text:span text:style-name="a1551" text:class-names=""/></text:p>
          </draw:text-box>
          <svg:title/>
          <svg:desc/>
        </draw:frame>
        <draw:custom-shape svg:x="0.30435in" svg:y="1.10213in" svg:width="9.3913in" svg:height="2.07002in" draw:id="id254" draw:style-name="a1566" draw:name="矩形 8">
          <svg:title/>
          <svg:desc/>
          <text:list text:style-name="a1557">
            <text:list-item>
              <text:p text:style-name="a1556" text:class-names="" text:cond-style-name=""><text:span text:style-name="a1554" text:class-names="">【縣市撥付數】以及【經費執行期程】欄位自前述執行成果頁面，由學校自行填寫</text:span><text:span text:style-name="a1555" text:class-names=""/></text:p>
            </text:list-item>
          </text:list>
          <text:list text:style-name="a1565">
            <text:list-item>
              <text:p text:style-name="a1564" text:class-names="" text:cond-style-name=""><text:span text:style-name="a1558" text:class-names="">【次一期</text:span><text:span text:style-name="a1559" text:class-names="">(</text:span><text:span text:style-name="a1560" text:class-names="">階段</text:span><text:span text:style-name="a1561" text:class-names="">)</text:span><text:span text:style-name="a1562" text:class-names="">經費預估需求數】此欄位如欲顯示金額，須完成次一期之開班回報，金額將由系統帶入</text:span><text:span text:style-name="a15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1567" draw:name="圖片 5" svg:x="0.95782in" svg:y="3.17215in" svg:width="8.08435in" svg:height="3.94035in" style:rel-width="scale" style:rel-height="scale">
          <draw:image xlink:href="media/image53.png" xlink:type="simple" xlink:show="embed" xlink:actuate="onLoad"/>
          <svg:title/>
          <svg:desc/>
        </draw:frame>
        <draw:frame draw:id="id256" draw:style-name="a1570" draw:name="投影片編號版面配置區 4" svg:x="7.74099in" svg:y="6.97842in" svg:width="2.25in" svg:height="0.39931in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</draw:page>
      <draw:page draw:name="Slide293" draw:style-name="a1572" draw:master-page-name="Master1-Layout4-obj-標題及物件" presentation:presentation-page-layout-name="Master1-PPL4" draw:id="Slide-548">
        <draw:frame draw:id="id257" presentation:style-name="a1578" draw:name="標題 9" svg:x="0.08696in" svg:y="0.30435in" svg:width="9.84783in" svg:height="0.88044in" presentation:class="title" presentation:placeholder="false">
          <draw:text-box>
            <text:p text:style-name="a1577" text:class-names="" text:cond-style-name=""><text:span text:style-name="a1573" text:class-names="">收支結算表</text:span><text:span text:style-name="a1574" text:class-names="">~</text:span><text:span text:style-name="a1575" text:class-names="">上傳</text:span><text:span text:style-name="a1576" text:class-names=""/></text:p>
          </draw:text-box>
          <svg:title/>
          <svg:desc/>
        </draw:frame>
        <draw:custom-shape svg:x="0.31522in" svg:y="2.60162in" svg:width="9.3913in" svg:height="1.04342in" draw:id="id258" draw:style-name="a1582" draw:name="矩形 8">
          <svg:title/>
          <svg:desc/>
          <text:list text:style-name="a1581">
            <text:list-item>
              <text:p text:style-name="a1580" text:class-names="" text:cond-style-name=""><text:span text:style-name="a1579" text:class-names="">上圖為收支表結算表核章檔【尚未上傳】的畫面，故僅提供上傳按鈕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583" draw:name="圖片 7" svg:x="0.90571in" svg:y="1.02459in" svg:width="7.72473in" svg:height="1.47273in" style:rel-width="scale" style:rel-height="scale">
          <draw:image xlink:href="media/image54.png" xlink:type="simple" xlink:show="embed" xlink:actuate="onLoad"/>
          <svg:title/>
          <svg:desc/>
        </draw:frame>
        <draw:frame draw:id="id260" draw:style-name="a1584" draw:name="圖片 3" svg:x="0.90571in" svg:y="3.9254in" svg:width="7.72473in" svg:height="1.52412in" style:rel-width="scale" style:rel-height="scale">
          <draw:image xlink:href="media/image55.png" xlink:type="simple" xlink:show="embed" xlink:actuate="onLoad"/>
          <svg:title/>
          <svg:desc/>
        </draw:frame>
        <draw:custom-shape svg:x="0.31522in" svg:y="5.63667in" svg:width="9.3913in" svg:height="1.12757in" draw:id="id261" draw:style-name="a1591" draw:name="矩形 8">
          <svg:title/>
          <svg:desc/>
          <text:list text:style-name="a1587">
            <text:list-item>
              <text:p text:style-name="a1586" text:class-names="" text:cond-style-name=""><text:span text:style-name="a1585" text:class-names="">上圖為收支表結算表核章檔【上傳後】的畫面</text:span></text:p>
            </text:list-item>
          </text:list>
          <text:list text:style-name="a1590">
            <text:list-item>
              <text:p text:style-name="a1589" text:class-names="" text:cond-style-name=""><text:span text:style-name="a1588" text:class-names="">提供「更新」、「下載」、「刪除」功能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594" draw:name="投影片編號版面配置區 6" svg:x="7.74099in" svg:y="6.97842in" svg:width="2.25in" svg:height="0.39931in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title/>
          <svg:desc/>
        </draw:frame>
      </draw:page>
      <draw:page draw:name="Slide295" draw:style-name="a1596" draw:master-page-name="Master1-Layout4-obj-標題及物件" presentation:presentation-page-layout-name="Master1-PPL4" draw:id="Slide-550">
        <draw:frame draw:id="id263" presentation:style-name="a1600" draw:name="標題 9" svg:x="0.08696in" svg:y="0.30435in" svg:width="9.84783in" svg:height="0.88044in" presentation:class="title" presentation:placeholder="false">
          <draw:text-box>
            <text:p text:style-name="a1599" text:class-names="" text:cond-style-name=""><text:span text:style-name="a1597" text:class-names="">無法上傳收支結算表？</text:span><text:span text:style-name="a1598" text:class-names=""/></text:p>
          </draw:text-box>
          <svg:title/>
          <svg:desc/>
        </draw:frame>
        <draw:custom-shape svg:x="0.30435in" svg:y="1.10213in" svg:width="9.3913in" svg:height="1.51465in" draw:id="id264" draw:style-name="a1605" draw:name="矩形 8">
          <svg:title/>
          <svg:desc/>
          <text:list text:style-name="a1604">
            <text:list-item>
              <text:p text:style-name="a1603" text:class-names="" text:cond-style-name=""><text:span text:style-name="a1601" text:class-names="">如欲上傳收支結算表核章檔，則【縣市撥付數】以及【經費執行期程】需先填妥；若未填妥相關資料，點擊【上傳按鈕】時，會跳出提醒視窗</text:span><text:span text:style-name="a16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606" draw:name="圖片 6" svg:x="0.96087in" svg:y="2.61678in" svg:width="8.1in" svg:height="2.36968in" style:rel-width="scale" style:rel-height="scale">
          <draw:image xlink:href="media/image56.png" xlink:type="simple" xlink:show="embed" xlink:actuate="onLoad"/>
          <svg:title/>
          <svg:desc/>
        </draw:frame>
        <draw:frame draw:id="id266" draw:style-name="a1607" draw:name="圖片 7" svg:x="2.49004in" svg:y="5.5194in" svg:width="5.04167in" svg:height="1.11458in" style:rel-width="scale" style:rel-height="scale">
          <draw:image xlink:href="media/image57.png" xlink:type="simple" xlink:show="embed" xlink:actuate="onLoad"/>
          <svg:title/>
          <svg:desc/>
        </draw:frame>
        <draw:frame draw:id="id267" draw:style-name="a1610" draw:name="投影片編號版面配置區 5" svg:x="7.74099in" svg:y="6.97842in" svg:width="2.25in" svg:height="0.39931in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draw:page>
      <draw:page draw:name="Slide296" draw:style-name="a1612" draw:master-page-name="Master1-Layout4-obj-標題及物件" presentation:presentation-page-layout-name="Master1-PPL4" draw:id="Slide-551">
        <draw:frame draw:id="id268" presentation:style-name="a1617" draw:name="標題 9" svg:x="0.08696in" svg:y="0.30435in" svg:width="9.84783in" svg:height="0.88044in" presentation:class="title" presentation:placeholder="false">
          <draw:text-box>
            <text:p text:style-name="a1616" text:class-names="" text:cond-style-name=""><text:span text:style-name="a1613" text:class-names="">執行成果～送審至教育局處</text:span><text:span text:style-name="a1614" text:class-names=""><text:s text:c="1"/>(1/2)</text:span><text:span text:style-name="a1615" text:class-names=""/></text:p>
          </draw:text-box>
          <svg:title/>
          <svg:desc/>
        </draw:frame>
        <draw:custom-shape svg:x="0.30435in" svg:y="1.10213in" svg:width="9.3913in" svg:height="0.5722in" draw:id="id269" draw:style-name="a1622" draw:name="矩形 8">
          <svg:title/>
          <svg:desc/>
          <text:list text:style-name="a1621">
            <text:list-item>
              <text:p text:style-name="a1620" text:class-names="" text:cond-style-name=""><text:span text:style-name="a1618" text:class-names="">確認資料無誤後，請點選【執行送審】</text:span><text:span text:style-name="a16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623" draw:name="圖片 3" svg:x="0.52825in" svg:y="1.67433in" svg:width="8.9435in" svg:height="4.66142in" style:rel-width="scale" style:rel-height="scale">
          <draw:image xlink:href="media/image58.png" xlink:type="simple" xlink:show="embed" xlink:actuate="onLoad"/>
          <svg:title/>
          <svg:desc/>
        </draw:frame>
        <draw:frame draw:id="id271" draw:style-name="a1626" draw:name="投影片編號版面配置區 4" svg:x="7.74099in" svg:y="6.97842in" svg:width="2.25in" svg:height="0.39931in">
          <draw:text-box>
            <text:p text:style-name="a1625" text:class-names="" text:cond-style-name=""><text:span text:style-name="a1624" text:class-names=""><text:page-number style:num-format="1" text:fixed="false"/></text:span></text:p>
          </draw:text-box>
          <svg:title/>
          <svg:desc/>
        </draw:frame>
      </draw:page>
      <draw:page draw:name="Slide297" draw:style-name="a1628" draw:master-page-name="Master1-Layout4-obj-標題及物件" presentation:presentation-page-layout-name="Master1-PPL4" draw:id="Slide-552">
        <draw:frame draw:id="id272" presentation:style-name="a1633" draw:name="標題 9" svg:x="0.08696in" svg:y="0.30435in" svg:width="9.84783in" svg:height="0.88044in" presentation:class="title" presentation:placeholder="false">
          <draw:text-box>
            <text:p text:style-name="a1632" text:class-names="" text:cond-style-name=""><text:span text:style-name="a1629" text:class-names="">執行成果～送審至教育局處</text:span><text:span text:style-name="a1630" text:class-names=""><text:s text:c="1"/>(2/2)</text:span><text:span text:style-name="a1631" text:class-names=""/></text:p>
          </draw:text-box>
          <svg:title/>
          <svg:desc/>
        </draw:frame>
        <draw:custom-shape svg:x="0.30435in" svg:y="1.10213in" svg:width="9.3913in" svg:height="1.04342in" draw:id="id273" draw:style-name="a1638" draw:name="矩形 8">
          <svg:title/>
          <svg:desc/>
          <text:list text:style-name="a1637">
            <text:list-item>
              <text:p text:style-name="a1636" text:class-names="" text:cond-style-name=""><text:span text:style-name="a1634" text:class-names="">系統將提醒請自行確認資料正確性，請點選「確定」以送出</text:span><text:span text:style-name="a16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639" draw:name="圖片 7" svg:x="1.75101in" svg:y="2.17232in" svg:width="6.25636in" svg:height="2.37615in" style:rel-width="scale" style:rel-height="scale">
          <draw:image xlink:href="media/image59.png" xlink:type="simple" xlink:show="embed" xlink:actuate="onLoad"/>
          <svg:title/>
          <svg:desc/>
        </draw:frame>
        <draw:frame draw:id="id275" draw:style-name="a1640" draw:name="圖片 9" svg:x="1.75101in" svg:y="4.80356in" svg:width="6.25636in" svg:height="1.83051in" style:rel-width="scale" style:rel-height="scale">
          <draw:image xlink:href="media/image60.png" xlink:type="simple" xlink:show="embed" xlink:actuate="onLoad"/>
          <svg:title/>
          <svg:desc/>
        </draw:frame>
        <draw:frame draw:id="id276" draw:style-name="a1643" draw:name="投影片編號版面配置區 5" svg:x="7.74099in" svg:y="6.97842in" svg:width="2.25in" svg:height="0.39931in">
          <draw:text-box>
            <text:p text:style-name="a1642" text:class-names="" text:cond-style-name=""><text:span text:style-name="a1641" text:class-names=""><text:page-number style:num-format="1" text:fixed="false"/></text:span></text:p>
          </draw:text-box>
          <svg:title/>
          <svg:desc/>
        </draw:frame>
      </draw:page>
      <draw:page draw:name="Slide298" draw:style-name="a1645" draw:master-page-name="Master1-Layout4-obj-標題及物件" presentation:presentation-page-layout-name="Master1-PPL4" draw:id="Slide-553">
        <draw:frame draw:id="id277" presentation:style-name="a1649" draw:name="標題 9" svg:x="0.08696in" svg:y="0.30435in" svg:width="9.84783in" svg:height="0.88044in" presentation:class="title" presentation:placeholder="false">
          <draw:text-box>
            <text:p text:style-name="a1648" text:class-names="" text:cond-style-name=""><text:span text:style-name="a1646" text:class-names="">執行成果～教育局處審核狀態</text:span><text:span text:style-name="a1647" text:class-names=""/></text:p>
          </draw:text-box>
          <svg:title/>
          <svg:desc/>
        </draw:frame>
        <draw:custom-shape svg:x="0.30435in" svg:y="1.10213in" svg:width="9.3913in" svg:height="3.65199in" draw:id="id278" draw:style-name="a1664" draw:name="矩形 8">
          <svg:title/>
          <svg:desc/>
          <text:list text:style-name="a1653">
            <text:list-item>
              <text:p text:style-name="a1652" text:class-names="" text:cond-style-name=""><text:span text:style-name="a1650" text:class-names="">成功送審後，即顯示「待審核中」，如有必要可自行抽回修改</text:span><text:span text:style-name="a1651" text:class-names=""/></text:p>
            </text:list-item>
          </text:list>
          <text:list text:style-name="a1657">
            <text:list-item>
              <text:p text:style-name="a1656" text:class-names="" text:cond-style-name=""><text:span text:style-name="a1654" text:class-names="">若顯示「已確認」或「已核准」，則請與貴縣市承辦或專責人員聯繫剔退，並於修改重送</text:span><text:span text:style-name="a1655" text:class-names=""/></text:p>
            </text:list-item>
          </text:list>
          <text:list text:style-name="a1660">
            <text:list-item>
              <text:p text:style-name="a1659" text:class-names="" text:cond-style-name=""><text:span text:style-name="a1658" text:class-names="">開班填報若抽回或剔退，執行成果將一併被退回，請修改後，依序送審開班填報與執行成果</text:span></text:p>
            </text:list-item>
          </text:list>
          <text:list text:style-name="a1663">
            <text:list-item>
              <text:p text:style-name="a1662" text:class-names="" text:cond-style-name=""><text:span text:style-name="a16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665" draw:name="圖片 8" svg:x="0.52882in" svg:y="4.31285in" svg:width="8.91683in" svg:height="1.86123in" style:rel-width="scale" style:rel-height="scale">
          <draw:image xlink:href="media/image61.png" xlink:type="simple" xlink:show="embed" xlink:actuate="onLoad"/>
          <svg:title/>
          <svg:desc/>
        </draw:frame>
        <draw:frame draw:id="id280" draw:style-name="a1668" draw:name="投影片編號版面配置區 4" svg:x="7.74099in" svg:y="6.97842in" svg:width="2.25in" svg:height="0.39931in">
          <draw:text-box>
            <text:p text:style-name="a1667" text:class-names="" text:cond-style-name=""><text:span text:style-name="a1666" text:class-names=""><text:page-number style:num-format="1" text:fixed="false"/></text:span></text:p>
          </draw:text-box>
          <svg:title/>
          <svg:desc/>
        </draw:frame>
      </draw:page>
      <draw:page draw:name="Slide301" draw:style-name="a1670" draw:master-page-name="Master1-Layout4-obj-標題及物件" presentation:presentation-page-layout-name="Master1-PPL4" draw:id="Slide-556">
        <draw:frame draw:id="id281" presentation:style-name="a1675" draw:name="標題 2" svg:x="0.43256in" svg:y="2.41127in" svg:width="9in" svg:height="2.43123in" presentation:class="title" presentation:placeholder="false">
          <draw:text-box>
            <text:p text:style-name="a1674" text:class-names="" text:cond-style-name=""><text:span text:style-name="a1671" text:class-names="">職缺</text:span><text:span text:style-name="a1672" text:class-names="">管理系統</text:span><text:span text:style-name="a1673" text:class-names=""/></text:p>
          </draw:text-box>
          <svg:title/>
          <svg:desc/>
        </draw:frame>
        <draw:frame draw:id="id282" draw:style-name="a1678" draw:name="投影片編號版面配置區 2" svg:x="7.74099in" svg:y="6.97842in" svg:width="2.25in" svg:height="0.39931in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draw:page>
      <draw:page draw:name="Slide302" draw:style-name="a1680" draw:master-page-name="Master1-Layout4-obj-標題及物件" presentation:presentation-page-layout-name="Master1-PPL4" draw:id="Slide-557">
        <draw:frame draw:id="id283" presentation:style-name="a1684" draw:name="標題 9" svg:x="0.08696in" svg:y="0.30435in" svg:width="9.84783in" svg:height="0.88044in" presentation:class="title" presentation:placeholder="false">
          <draw:text-box>
            <text:p text:style-name="a1683" text:class-names="" text:cond-style-name=""><text:span text:style-name="a1681" text:class-names="">如何進入職缺刊登？</text:span><text:span text:style-name="a1682" text:class-names=""/></text:p>
          </draw:text-box>
          <svg:title/>
          <svg:desc/>
        </draw:frame>
        <draw:custom-shape svg:x="0.30435in" svg:y="1.10213in" svg:width="9.3913in" svg:height="1.51465in" draw:id="id284" draw:style-name="a1694" draw:name="矩形 8">
          <svg:title/>
          <svg:desc/>
          <text:list text:style-name="a1693">
            <text:list-item>
              <text:p text:style-name="a1692" text:class-names="" text:cond-style-name=""><text:span text:style-name="a1685" text:class-names="">首先登入網路填報系統，</text:span><text:span text:style-name="a1686" text:class-names=""><text:line-break/></text:span><text:span text:style-name="a1687" text:class-names="">點選左方選單【職缺管理系統】，</text:span><text:span text:style-name="a1688" text:class-names=""><text:line-break/></text:span><text:span text:style-name="a1689" text:class-names="">再點選畫面中的【進入刊登</text:span><text:span text:style-name="a1690" text:class-names="">/</text:span><text:span text:style-name="a1691" text:class-names="">管理】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1695" draw:name="圖片 5" svg:x="0.30435in" svg:y="2.7859in" svg:width="9.35037in" svg:height="2.30033in" style:rel-width="scale" style:rel-height="scale">
          <draw:image xlink:href="media/image62.png" xlink:type="simple" xlink:show="embed" xlink:actuate="onLoad"/>
          <svg:title/>
          <svg:desc/>
        </draw:frame>
        <draw:custom-shape svg:x="0.93528in" svg:y="3.23101in" svg:width="0.9285in" svg:height="1.23027in" draw:id="id286" draw:style-name="a1698" draw:name="向下箭號 7">
          <svg:title/>
          <svg:desc/>
          <text:p text:style-name="a1697" text:class-names="" text:cond-style-name=""><text:span text:style-name="a1696" text:class-names="">1</text:span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9285in" svg:height="1.23027in" draw:id="id287" draw:style-name="a1701" draw:transform="translate(-0.46425in -0.61513in) rotate(-1.5708) translate(4.86263in 4.53301in)" draw:name="向下箭號 9">
          <svg:title/>
          <svg:desc/>
          <text:p text:style-name="a1700" text:class-names="" text:cond-style-name=""><text:span text:style-name="a1699" text:class-names="">2</text:span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8" draw:style-name="a1704" draw:name="投影片編號版面配置區 6" svg:x="7.74099in" svg:y="6.97842in" svg:width="2.25in" svg:height="0.39931in">
          <draw:text-box>
            <text:p text:style-name="a1703" text:class-names="" text:cond-style-name=""><text:span text:style-name="a1702" text:class-names=""><text:page-number style:num-format="1" text:fixed="false"/></text:span></text:p>
          </draw:text-box>
          <svg:title/>
          <svg:desc/>
        </draw:frame>
      </draw:page>
      <draw:page draw:name="Slide318" draw:style-name="a1706" draw:master-page-name="Master1-Layout4-obj-標題及物件" presentation:presentation-page-layout-name="Master1-PPL4" draw:id="Slide-573">
        <draw:frame draw:id="id289" presentation:style-name="a1710" draw:name="標題 9" svg:x="0.08696in" svg:y="0.30435in" svg:width="9.84783in" svg:height="0.88044in" presentation:class="title" presentation:placeholder="false">
          <draw:text-box>
            <text:p text:style-name="a1709" text:class-names="" text:cond-style-name=""><text:span text:style-name="a1707" text:class-names="">選擇刊登期別</text:span><text:span text:style-name="a1708" text:class-names=""/></text:p>
          </draw:text-box>
          <svg:title/>
          <svg:desc/>
        </draw:frame>
        <draw:custom-shape svg:x="0.30435in" svg:y="1.10213in" svg:width="9.3913in" svg:height="1.51465in" draw:id="id290" draw:style-name="a1721" draw:name="矩形 8">
          <svg:title/>
          <svg:desc/>
          <text:list text:style-name="a1720">
            <text:list-item>
              <text:p text:style-name="a1719" text:class-names="" text:cond-style-name=""><text:span text:style-name="a1711" text:class-names="">首先登入網路填報系統，</text:span><text:span text:style-name="a1712" text:class-names=""><text:line-break/></text:span><text:span text:style-name="a1713" text:class-names="">點選左方選單【職缺管理系統】，</text:span><text:span text:style-name="a1714" text:class-names=""><text:line-break/></text:span><text:span text:style-name="a1715" text:class-names="">再點選畫面中的【進入刊登</text:span><text:span text:style-name="a1716" text:class-names="">/</text:span><text:span text:style-name="a1717" text:class-names="">管理】</text:span><text:span text:style-name="a17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722" draw:name="圖片 8" svg:x="0.40302in" svg:y="2.78678in" svg:width="9.2157in" svg:height="3.41322in" style:rel-width="scale" style:rel-height="scale">
          <draw:image xlink:href="media/image63.png" xlink:type="simple" xlink:show="embed" xlink:actuate="onLoad"/>
          <svg:title/>
          <svg:desc/>
        </draw:frame>
        <draw:frame draw:id="id292" draw:style-name="a1725" draw:name="投影片編號版面配置區 4" svg:x="7.74099in" svg:y="6.97842in" svg:width="2.25in" svg:height="0.39931in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title/>
          <svg:desc/>
        </draw:frame>
      </draw:page>
      <draw:page draw:name="Slide319" draw:style-name="a1727" draw:master-page-name="Master1-Layout4-obj-標題及物件" presentation:presentation-page-layout-name="Master1-PPL4" draw:id="Slide-574">
        <draw:frame draw:id="id293" presentation:style-name="a1731" draw:name="標題 9" svg:x="0.08696in" svg:y="0.30435in" svg:width="9.84783in" svg:height="0.88044in" presentation:class="title" presentation:placeholder="false">
          <draw:text-box>
            <text:p text:style-name="a1730" text:class-names="" text:cond-style-name=""><text:span text:style-name="a1728" text:class-names="">完成刊登基本資料</text:span><text:span text:style-name="a1729" text:class-names=""/></text:p>
          </draw:text-box>
          <svg:title/>
          <svg:desc/>
        </draw:frame>
        <draw:custom-shape svg:x="0.30435in" svg:y="1.10213in" svg:width="9.3913in" svg:height="2.07002in" draw:id="id294" draw:style-name="a1738" draw:name="矩形 8">
          <svg:title/>
          <svg:desc/>
          <text:list text:style-name="a1734">
            <text:list-item>
              <text:p text:style-name="a1733" text:class-names="" text:cond-style-name=""><text:span text:style-name="a1732" text:class-names="">務必先完成上方刊登基本資料填寫，否則無法新增職缺。</text:span></text:p>
            </text:list-item>
          </text:list>
          <text:list text:style-name="a1737">
            <text:list-item>
              <text:p text:style-name="a1736" text:class-names="" text:cond-style-name=""><text:span text:style-name="a1735" text:class-names="">職缺刊登時間起迄會影響職缺顯示的時間，請務必填寫正確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739" draw:name="圖片 5" svg:x="0.17717in" svg:y="3.17779in" svg:width="9.64567in" svg:height="3.57247in" style:rel-width="scale" style:rel-height="scale">
          <draw:image xlink:href="media/image64.png" xlink:type="simple" xlink:show="embed" xlink:actuate="onLoad"/>
          <svg:title/>
          <svg:desc/>
        </draw:frame>
        <draw:frame draw:id="id296" draw:style-name="a1742" draw:name="投影片編號版面配置區 4" svg:x="7.74099in" svg:y="6.97842in" svg:width="2.25in" svg:height="0.39931in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</draw:page>
      <draw:page draw:name="Slide320" draw:style-name="a1744" draw:master-page-name="Master1-Layout4-obj-標題及物件" presentation:presentation-page-layout-name="Master1-PPL4" draw:id="Slide-575">
        <draw:frame draw:id="id297" presentation:style-name="a1748" draw:name="標題 9" svg:x="0.08696in" svg:y="0.30435in" svg:width="9.84783in" svg:height="0.88044in" presentation:class="title" presentation:placeholder="false">
          <draw:text-box>
            <text:p text:style-name="a1747" text:class-names="" text:cond-style-name=""><text:span text:style-name="a1745" text:class-names="">新增職缺</text:span><text:span text:style-name="a1746" text:class-names=""/></text:p>
          </draw:text-box>
          <svg:title/>
          <svg:desc/>
        </draw:frame>
        <draw:custom-shape svg:x="0.30435in" svg:y="1.10213in" svg:width="9.3913in" svg:height="2.07002in" draw:id="id298" draw:style-name="a1755" draw:name="矩形 8">
          <svg:title/>
          <svg:desc/>
          <text:list text:style-name="a1751">
            <text:list-item>
              <text:p text:style-name="a1750" text:class-names="" text:cond-style-name=""><text:span text:style-name="a1749" text:class-names="">務必先完成上方刊登基本資料填寫，否則無法新增職缺。</text:span></text:p>
            </text:list-item>
          </text:list>
          <text:list text:style-name="a1754">
            <text:list-item>
              <text:p text:style-name="a1753" text:class-names="" text:cond-style-name=""><text:span text:style-name="a1752" text:class-names="">職缺刊登時間起迄會影響職缺顯示的時間，請務必填寫正確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756" draw:name="圖片 5" svg:x="0.17717in" svg:y="3.17779in" svg:width="9.64567in" svg:height="3.57247in" style:rel-width="scale" style:rel-height="scale">
          <draw:image xlink:href="media/image64.png" xlink:type="simple" xlink:show="embed" xlink:actuate="onLoad"/>
          <svg:title/>
          <svg:desc/>
        </draw:frame>
        <draw:frame draw:id="id300" draw:style-name="a1759" draw:name="投影片編號版面配置區 4" svg:x="7.74099in" svg:y="6.97842in" svg:width="2.25in" svg:height="0.39931in">
          <draw:text-box>
            <text:p text:style-name="a1758" text:class-names="" text:cond-style-name=""><text:span text:style-name="a1757" text:class-names=""><text:page-number style:num-format="1" text:fixed="false"/></text:span></text:p>
          </draw:text-box>
          <svg:title/>
          <svg:desc/>
        </draw:frame>
      </draw:page>
      <draw:page draw:name="Slide306" draw:style-name="a1761" draw:master-page-name="Master1-Layout4-obj-標題及物件" presentation:presentation-page-layout-name="Master1-PPL4" draw:id="Slide-561">
        <draw:frame draw:id="id301" presentation:style-name="a1765" draw:name="標題 1" svg:x="0.6875in" svg:y="0.39931in" svg:width="8.625in" svg:height="1.44965in" presentation:class="title" presentation:placeholder="false">
          <draw:text-box>
            <text:p text:style-name="a1764" text:class-names="" text:cond-style-name=""><text:span text:style-name="a1762" text:class-names="">新增職缺</text:span><text:span text:style-name="a1763" text:class-names=""/></text:p>
          </draw:text-box>
          <svg:title/>
          <svg:desc/>
        </draw:frame>
        <draw:frame draw:id="id302" presentation:style-name="a1770" draw:name="內容版面配置區 2" svg:x="0.6875in" svg:y="1.60013in" svg:width="8.625in" svg:height="4.75868in" presentation:class="outline" presentation:placeholder="false">
          <draw:text-box>
            <text:list text:style-name="a1769">
              <text:list-item>
                <text:p text:style-name="a1768" text:class-names="" text:cond-style-name=""><text:span text:style-name="a1766" text:class-names="">點選【新增職缺】，進行職缺資料填寫。</text:span><text:span text:style-name="a1767" text:class-names=""/></text:p>
              </text:list-item>
            </text:list>
          </draw:text-box>
          <svg:title/>
          <svg:desc/>
        </draw:frame>
        <draw:frame draw:id="id303" draw:style-name="a1771" draw:name="圖片 3" svg:x="0.15174in" svg:y="2.51557in" svg:width="9.64567in" svg:height="2.91099in" style:rel-width="scale" style:rel-height="scale">
          <draw:image xlink:href="media/image65.png" xlink:type="simple" xlink:show="embed" xlink:actuate="onLoad"/>
          <svg:title/>
          <svg:desc/>
        </draw:frame>
        <draw:custom-shape svg:width="0.93301in" svg:height="1.23623in" draw:id="id304" draw:style-name="a1774" draw:transform="translate(-0.4665in -0.61811in) rotate(-1.5708) translate(1.53136in 4.49365in)" draw:name="向下箭號 4">
          <svg:title/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5" draw:style-name="a1777" draw:name="投影片編號版面配置區 5" svg:x="7.74099in" svg:y="6.97842in" svg:width="2.25in" svg:height="0.39931in">
          <draw:text-box>
            <text:p text:style-name="a1776" text:class-names="" text:cond-style-name=""><text:span text:style-name="a1775" text:class-names=""><text:page-number style:num-format="1" text:fixed="false"/></text:span></text:p>
          </draw:text-box>
          <svg:title/>
          <svg:desc/>
        </draw:frame>
      </draw:page>
      <draw:page draw:name="Slide307" draw:style-name="a1779" draw:master-page-name="Master1-Layout4-obj-標題及物件" presentation:presentation-page-layout-name="Master1-PPL4" draw:id="Slide-562">
        <draw:g draw:name="群組 5" draw:id="id306">
          <svg:title/>
          <svg:desc/>
          <draw:frame draw:id="id310" draw:style-name="a1810" draw:name="圖片 3" svg:x="3.13516in" svg:y="1.48828in" svg:width="6.58936in" svg:height="4.70949in" style:rel-width="scale" style:rel-height="scale">
            <draw:image xlink:href="media/image66.png" xlink:type="simple" xlink:show="embed" xlink:actuate="onLoad"/>
            <svg:title/>
            <svg:desc/>
          </draw:frame>
          <draw:frame draw:id="id311" draw:style-name="a1811" draw:name="圖片 4" svg:x="3.13516in" svg:y="5.32469in" svg:width="6.58936in" svg:height="1.36095in" style:rel-width="scale" style:rel-height="scale">
            <draw:image xlink:href="media/image67.png" xlink:type="simple" xlink:show="embed" xlink:actuate="onLoad"/>
            <svg:title/>
            <svg:desc/>
          </draw:frame>
        </draw:g>
        <draw:frame draw:id="id307" presentation:style-name="a1783" draw:name="標題 1" svg:x="0.6875in" svg:y="0.39931in" svg:width="8.625in" svg:height="1.44965in" presentation:class="title" presentation:placeholder="false">
          <draw:text-box>
            <text:p text:style-name="a1782" text:class-names="" text:cond-style-name=""><text:span text:style-name="a1780" text:class-names="">填寫職缺內容</text:span><text:span text:style-name="a1781" text:class-names=""/></text:p>
          </draw:text-box>
          <svg:title/>
          <svg:desc/>
        </draw:frame>
        <draw:frame draw:id="id308" presentation:style-name="a1806" draw:name="內容版面配置區 2" svg:x="0.27726in" svg:y="1.35564in" svg:width="4.80169in" svg:height="5.20084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784" text:class-names="">填寫內容：</text:span><text:span text:style-name="a1785" text:class-names=""><text:line-break/>&gt;</text:span><text:span text:style-name="a1786" text:class-names="">授課科目</text:span><text:span text:style-name="a1787" text:class-names=""><text:line-break/>&gt;</text:span><text:span text:style-name="a1788" text:class-names="">年級</text:span><text:span text:style-name="a1789" text:class-names=""><text:line-break/>&gt;</text:span><text:span text:style-name="a1790" text:class-names="">課輔時間表</text:span><text:span text:style-name="a1791" text:class-names=""><text:line-break/>&gt;</text:span><text:span text:style-name="a1792" text:class-names="">需求教師類別</text:span><text:span text:style-name="a1793" text:class-names=""><text:line-break/>&gt;</text:span><text:span text:style-name="a1794" text:class-names="">課輔內容或</text:span><text:span text:style-name="a1795" text:class-names=""><text:line-break/> <text:s text:c="2"/></text:span><text:span text:style-name="a1796" text:class-names="">補充說明</text:span><text:span text:style-name="a1797" text:class-names=""><text:line-break/>&gt;</text:span><text:span text:style-name="a1798" text:class-names="">是否優先錄取</text:span><text:span text:style-name="a1799" text:class-names=""><text:line-break/> <text:s text:c="2"/></text:span><text:span text:style-name="a1800" text:class-names="">身心障礙教師</text:span><text:span text:style-name="a1801" text:class-names=""><text:line-break/>&gt;</text:span><text:span text:style-name="a1802" text:class-names="">職缺狀態</text:span><text:span text:style-name="a1803" text:class-names=""/></text:p>
              </text:list-item>
            </text:list>
          </draw:text-box>
          <svg:title/>
          <svg:desc/>
        </draw:frame>
        <draw:frame draw:id="id309" draw:style-name="a1809" draw:name="投影片編號版面配置區 6" svg:x="7.74099in" svg:y="6.97842in" svg:width="2.25in" svg:height="0.39931in">
          <draw:text-box>
            <text:p text:style-name="a1808" text:class-names="" text:cond-style-name=""><text:span text:style-name="a1807" text:class-names=""><text:page-number style:num-format="1" text:fixed="false"/></text:span></text:p>
          </draw:text-box>
          <svg:title/>
          <svg:desc/>
        </draw:frame>
      </draw:page>
      <draw:page draw:name="Slide308" draw:style-name="a1813" draw:master-page-name="Master1-Layout4-obj-標題及物件" presentation:presentation-page-layout-name="Master1-PPL4" draw:id="Slide-563">
        <draw:frame draw:id="id312" presentation:style-name="a1817" draw:name="標題 1" svg:x="0.6875in" svg:y="0.39931in" svg:width="8.625in" svg:height="1.44965in" presentation:class="title" presentation:placeholder="false">
          <draw:text-box>
            <text:p text:style-name="a1816" text:class-names="" text:cond-style-name=""><text:span text:style-name="a1814" text:class-names="">繼續新增職缺</text:span><text:span text:style-name="a1815" text:class-names=""/></text:p>
          </draw:text-box>
          <svg:title/>
          <svg:desc/>
        </draw:frame>
        <draw:frame draw:id="id313" presentation:style-name="a1826" draw:name="內容版面配置區 2" svg:x="0.6875in" svg:y="1.60013in" svg:width="8.625in" svg:height="4.75868in" presentation:class="outline" presentation:placeholder="false">
          <draw:text-box>
            <text:list text:style-name="a1821">
              <text:list-item>
                <text:p text:style-name="a1820" text:class-names="" text:cond-style-name=""><text:span text:style-name="a1818" text:class-names="">完成新增的職缺會於列表中呈現。</text:span><text:span text:style-name="a1819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2" text:class-names="">如尚有職缺需要新增，請依上述操作繼續新增職缺。</text:span><text:span text:style-name="a1823" text:class-names=""/></text:p>
              </text:list-item>
            </text:list>
          </draw:text-box>
          <svg:title/>
          <svg:desc/>
        </draw:frame>
        <draw:frame draw:id="id314" draw:style-name="a1827" draw:name="圖片 3" svg:x="0.15978in" svg:y="2.8053in" svg:width="9.64567in" svg:height="2.58298in" style:rel-width="scale" style:rel-height="scale">
          <draw:image xlink:href="media/image68.png" xlink:type="simple" xlink:show="embed" xlink:actuate="onLoad"/>
          <svg:title/>
          <svg:desc/>
        </draw:frame>
        <draw:frame draw:id="id315" draw:style-name="a1830" draw:name="投影片編號版面配置區 4" svg:x="7.72826in" svg:y="6.95139in" svg:width="2.25in" svg:height="0.39931in">
          <draw:text-box>
            <text:p text:style-name="a1829" text:class-names="" text:cond-style-name=""><text:span text:style-name="a1828" text:class-names=""/></text:p>
          </draw:text-box>
          <svg:title/>
          <svg:desc/>
        </draw:frame>
        <draw:frame draw:id="id316" draw:style-name="a1833" draw:name="投影片編號版面配置區 5" svg:x="7.74099in" svg:y="6.97842in" svg:width="2.25in" svg:height="0.39931in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</draw:page>
      <draw:page draw:name="Slide309" draw:style-name="a1835" draw:master-page-name="Master1-Layout4-obj-標題及物件" presentation:presentation-page-layout-name="Master1-PPL4" draw:id="Slide-564">
        <draw:frame draw:id="id317" presentation:style-name="a1839" draw:name="標題 1" svg:x="0.6875in" svg:y="0.39931in" svg:width="8.625in" svg:height="1.44965in" presentation:class="title" presentation:placeholder="false">
          <draw:text-box>
            <text:p text:style-name="a1838" text:class-names="" text:cond-style-name=""><text:span text:style-name="a1836" text:class-names="">檢視職缺是否完成刊登？</text:span><text:span text:style-name="a1837" text:class-names=""/></text:p>
          </draw:text-box>
          <svg:title/>
          <svg:desc/>
        </draw:frame>
        <draw:frame draw:id="id318" presentation:style-name="a1855" draw:name="內容版面配置區 2" svg:x="0.6875in" svg:y="1.60013in" svg:width="8.625in" svg:height="4.75868in" presentation:class="outline" presentation:placeholder="false">
          <draw:text-box>
            <text:list text:style-name="a1847">
              <text:list-item>
                <text:p text:style-name="a1846" text:class-names="" text:cond-style-name=""><text:span text:style-name="a1840" text:class-names="">可至人才招募專區</text:span><text:span text:style-name="a1841" text:class-names="">(</text:span><text:span text:style-name="a1842" text:class-names=""><text:a xlink:href="http://priori.moe.gov.tw/recruit" text:style-name="" text:visited-style-name="">http://priori.moe.gov.tw/recruit</text:a></text:span><text:span text:style-name="a1843" text:class-names="">)</text:span><text:span text:style-name="a1844" text:class-names="">中，職缺列表檢視。</text:span><text:span text:style-name="a1845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48" text:class-names="">若職缺未顯示於列表中，請</text:span><text:span text:style-name="a1849" text:class-names="">再次確認</text:span><text:span text:style-name="a1850" text:class-names="">職缺刊登起訖日期</text:span><text:span text:style-name="a1851" text:class-names="">。</text:span><text:span text:style-name="a1852" text:class-names=""/></text:p>
              </text:list-item>
            </text:list>
          </draw:text-box>
          <svg:title/>
          <svg:desc/>
        </draw:frame>
        <draw:frame draw:id="id319" draw:style-name="a1856" draw:name="圖片 3" svg:x="1.29003in" svg:y="2.88385in" svg:width="8.02247in" svg:height="4.74477in" style:rel-width="scale" style:rel-height="scale">
          <draw:image xlink:href="media/image69.png" xlink:type="simple" xlink:show="embed" xlink:actuate="onLoad"/>
          <svg:title/>
          <svg:desc/>
        </draw:frame>
        <draw:custom-shape svg:width="0.61779in" svg:height="0.81857in" draw:id="id320" draw:style-name="a1859" draw:transform="translate(-0.30889in -0.40928in) rotate(-4.71239) translate(0.88991in 4.00964in)" draw:name="向下箭號 4">
          <svg:title/>
          <svg:desc/>
          <text:p text:style-name="a1858" text:class-names="" text:cond-style-name=""><text:span text:style-name="a185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21" draw:style-name="a1862" draw:name="投影片編號版面配置區 5" svg:x="7.74099in" svg:y="6.97842in" svg:width="2.25in" svg:height="0.39931in">
          <draw:text-box>
            <text:p text:style-name="a1861" text:class-names="" text:cond-style-name=""><text:span text:style-name="a1860" text:class-names=""><text:page-number style:num-format="1" text:fixed="false"/></text:span></text:p>
          </draw:text-box>
          <svg:title/>
          <svg:desc/>
        </draw:frame>
      </draw:page>
      <draw:page draw:name="Slide310" draw:style-name="a1864" draw:master-page-name="Master1-Layout4-obj-標題及物件" presentation:presentation-page-layout-name="Master1-PPL4" draw:id="Slide-565">
        <draw:frame draw:id="id322" presentation:style-name="a1868" draw:name="標題 1" svg:x="0.6875in" svg:y="0.39931in" svg:width="8.625in" svg:height="1.44965in" presentation:class="title" presentation:placeholder="false">
          <draw:text-box>
            <text:p text:style-name="a1867" text:class-names="" text:cond-style-name=""><text:span text:style-name="a1865" text:class-names="">查看應徵清單</text:span><text:span text:style-name="a1866" text:class-names=""/></text:p>
          </draw:text-box>
          <svg:title/>
          <svg:desc/>
        </draw:frame>
        <draw:frame draw:id="id323" presentation:style-name="a1877" draw:name="內容版面配置區 2" svg:x="0.6875in" svg:y="1.60013in" svg:width="8.625in" svg:height="4.75868in" presentation:class="outline" presentation:placeholder="false">
          <draw:text-box>
            <text:list text:style-name="a1876">
              <text:list-item>
                <text:p text:style-name="a1875" text:class-names="" text:cond-style-name=""><text:span text:style-name="a1869" text:class-names="">如有人應徵，可以點選應徵清單→</text:span><text:span text:style-name="a1870" text:class-names="">View</text:span><text:span text:style-name="a1871" text:class-names="">，</text:span><text:span text:style-name="a1872" text:class-names=""><text:line-break/></text:span><text:span text:style-name="a1873" text:class-names="">查看應徵者履歷。</text:span><text:span text:style-name="a1874" text:class-names=""/></text:p>
              </text:list-item>
            </text:list>
          </draw:text-box>
          <svg:title/>
          <svg:desc/>
        </draw:frame>
        <draw:frame draw:id="id324" draw:style-name="a1878" draw:name="圖片 4" svg:x="0.27726in" svg:y="2.50812in" svg:width="9.64567in" svg:height="3.2313in" style:rel-width="scale" style:rel-height="scale">
          <draw:image xlink:href="media/image70.png" xlink:type="simple" xlink:show="embed" xlink:actuate="onLoad"/>
          <svg:title/>
          <svg:desc/>
        </draw:frame>
        <draw:custom-shape svg:x="7.36842in" svg:y="2.8053in" svg:width="0.89474in" svg:height="1.06579in" draw:id="id325" draw:style-name="a1881" draw:name="向下箭號 5">
          <svg:title/>
          <svg:desc/>
          <text:p text:style-name="a1880" text:class-names="" text:cond-style-name=""><text:span text:style-name="a1879" text:class-names="">1</text:span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6684in" svg:y="4.36842in" svg:width="1.05534in" svg:height="0.81579in" draw:id="id326" draw:style-name="a1884" draw:name="向左箭號 6">
          <svg:title/>
          <svg:desc/>
          <text:p text:style-name="a1883" text:class-names="" text:cond-style-name=""><text:span text:style-name="a1882" text:class-names="">2</text:span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83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27" draw:style-name="a1887" draw:name="投影片編號版面配置區 6" svg:x="7.74099in" svg:y="6.97842in" svg:width="2.25in" svg:height="0.39931in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</draw:page>
      <draw:page draw:name="Slide311" draw:style-name="a1889" draw:master-page-name="Master1-Layout4-obj-標題及物件" presentation:presentation-page-layout-name="Master1-PPL4" draw:id="Slide-566">
        <draw:frame draw:id="id328" presentation:style-name="a1893" draw:name="標題 1" svg:x="0.6875in" svg:y="0.39931in" svg:width="8.625in" svg:height="1.44965in" presentation:class="title" presentation:placeholder="false">
          <draw:text-box>
            <text:p text:style-name="a1892" text:class-names="" text:cond-style-name=""><text:span text:style-name="a1890" text:class-names="">檢視應徵者資料</text:span><text:span text:style-name="a1891" text:class-names=""/></text:p>
          </draw:text-box>
          <svg:title/>
          <svg:desc/>
        </draw:frame>
        <draw:frame draw:id="id329" presentation:style-name="a1900" draw:name="內容版面配置區 2" svg:x="0.6875in" svg:y="1.60013in" svg:width="8.625in" svg:height="4.75868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4" text:class-names="">點選</text:span><text:span text:style-name="a1895" text:class-names="">View</text:span><text:span text:style-name="a1896" text:class-names="">後，可查看應徵者相關資料。</text:span><text:span text:style-name="a1897" text:class-names=""/></text:p>
              </text:list-item>
            </text:list>
          </draw:text-box>
          <svg:title/>
          <svg:desc/>
        </draw:frame>
        <draw:frame draw:id="id330" draw:style-name="a1901" draw:name="圖片 4" svg:x="1.50865in" svg:y="2.07424in" svg:width="6.94792in" svg:height="4.92708in" style:rel-width="scale" style:rel-height="scale">
          <draw:image xlink:href="media/image71.png" xlink:type="simple" xlink:show="embed" xlink:actuate="onLoad"/>
          <svg:title/>
          <svg:desc/>
        </draw:frame>
        <draw:frame draw:id="id331" draw:style-name="a1904" draw:name="投影片編號版面配置區 3" svg:x="7.72826in" svg:y="6.95139in" svg:width="2.25in" svg:height="0.39931in">
          <draw:text-box>
            <text:p text:style-name="a1903" text:class-names="" text:cond-style-name=""><text:span text:style-name="a1902" text:class-names=""/></text:p>
          </draw:text-box>
          <svg:title/>
          <svg:desc/>
        </draw:frame>
        <draw:frame draw:id="id332" draw:style-name="a1907" draw:name="投影片編號版面配置區 5" svg:x="7.74099in" svg:y="6.97842in" svg:width="2.25in" svg:height="0.39931in">
          <draw:text-box>
            <text:p text:style-name="a1906" text:class-names="" text:cond-style-name=""><text:span text:style-name="a1905" text:class-names=""><text:page-number style:num-format="1" text:fixed="false"/></text:span></text:p>
          </draw:text-box>
          <svg:title/>
          <svg:desc/>
        </draw:frame>
      </draw:page>
      <draw:page draw:name="Slide312" draw:style-name="a1909" draw:master-page-name="Master1-Layout4-obj-標題及物件" presentation:presentation-page-layout-name="Master1-PPL4" draw:id="Slide-567">
        <draw:frame draw:id="id333" presentation:style-name="a1915" draw:name="標題 1" svg:x="0.6875in" svg:y="0.39931in" svg:width="8.625in" svg:height="1.44965in" presentation:class="title" presentation:placeholder="false">
          <draw:text-box>
            <text:p text:style-name="a1914" text:class-names="" text:cond-style-name=""><text:span text:style-name="a1910" text:class-names="">通知</text:span><text:span text:style-name="a1911" text:class-names="">/</text:span><text:span text:style-name="a1912" text:class-names="">錄取</text:span><text:span text:style-name="a1913" text:class-names=""/></text:p>
          </draw:text-box>
          <svg:title/>
          <svg:desc/>
        </draw:frame>
        <draw:frame draw:id="id334" presentation:style-name="a1924" draw:name="內容版面配置區 2" svg:x="0.6875in" svg:y="1.60013in" svg:width="8.625in" svg:height="4.75868in" presentation:class="outline" presentation:placeholder="false">
          <draw:text-box>
            <text:list text:style-name="a1919">
              <text:list-item>
                <text:p text:style-name="a1918" text:class-names="" text:cond-style-name=""><text:span text:style-name="a1916" text:class-names="">可發信通知應徵者到學校面試。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面試後，有合適人選，可至系統上點選錄取。</text:span><text:span text:style-name="a1921" text:class-names=""/></text:p>
              </text:list-item>
            </text:list>
          </draw:text-box>
          <svg:title/>
          <svg:desc/>
        </draw:frame>
        <draw:g draw:name="群組 6" draw:id="id335">
          <svg:title/>
          <svg:desc/>
          <draw:frame draw:id="id337" draw:style-name="a1928" draw:name="圖片 3" svg:x="0.45224in" svg:y="2.4792in" svg:width="9.0973in" svg:height="2.97796in" style:rel-width="scale" style:rel-height="scale">
            <draw:image xlink:href="media/image72.png" xlink:type="simple" xlink:show="embed" xlink:actuate="onLoad"/>
            <svg:title/>
            <svg:desc/>
          </draw:frame>
          <draw:frame draw:id="id338" draw:style-name="a1929" draw:name="圖片 4" svg:x="0.80711in" svg:y="4.15934in" svg:width="6.7095in" svg:height="3.72081in" style:rel-width="scale" style:rel-height="scale">
            <draw:image xlink:href="media/image73.png" xlink:type="simple" xlink:show="embed" xlink:actuate="onLoad"/>
            <svg:title/>
            <svg:desc/>
          </draw:frame>
          <draw:custom-shape svg:width="2.90106in" svg:height="1.01109in" draw:id="id339" draw:style-name="a1932" draw:transform="translate(-1.45053in -0.50554in) rotate(-3.14159) translate(6.80227in 4.15432in)" draw:name="上彎箭號 5">
            <svg:title/>
            <svg:desc/>
            <text:p text:style-name="a1931" text:class-names="" text:cond-style-name=""><text:span text:style-name="a19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5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5 * ?f8"/>
              <draw:equation draw:name="f17" draw:formula="?f16 / 100000"/>
              <draw:equation draw:name="f18" draw:formula="?f16 / 50000"/>
              <draw:equation draw:name="f19" draw:formula="?f16 / 200000"/>
              <draw:equation draw:name="f20" draw:formula="?f11 - ?f18"/>
              <draw:equation draw:name="f21" draw:formula="?f11 - ?f17"/>
              <draw:equation draw:name="f22" draw:formula="?f12 - ?f17"/>
              <draw:equation draw:name="f23" draw:formula="?f17 + ?f12"/>
              <draw:equation draw:name="f24" draw:formula="?f21 - ?f19"/>
              <draw:equation draw:name="f25" draw:formula="?f21 + ?f19"/>
              <draw:equation draw:name="f26" draw:formula="?f22 + ?f12"/>
              <draw:equation draw:name="f27" draw:formula="?f23 / 2"/>
              <draw:equation draw:name="f28" draw:formula="?f25 / 2"/>
              <draw:equation draw:name="f29" draw:formula="?f26 / 2"/>
            </draw:enhanced-geometry>
          </draw:custom-shape>
        </draw:g>
        <draw:frame draw:id="id336" draw:style-name="a1927" draw:name="投影片編號版面配置區 7" svg:x="7.74099in" svg:y="6.97842in" svg:width="2.25in" svg:height="0.39931in">
          <draw:text-box>
            <text:p text:style-name="a1926" text:class-names="" text:cond-style-name=""><text:span text:style-name="a1925" text:class-names=""><text:page-number style:num-format="1" text:fixed="false"/></text:span></text:p>
          </draw:text-box>
          <svg:title/>
          <svg:desc/>
        </draw:frame>
      </draw:page>
      <draw:page draw:name="Slide313" draw:style-name="a1934" draw:master-page-name="Master1-Layout4-obj-標題及物件" presentation:presentation-page-layout-name="Master1-PPL4" draw:id="Slide-568">
        <draw:frame draw:id="id340" presentation:style-name="a1938" draw:name="標題 1" svg:x="0.6875in" svg:y="0.39931in" svg:width="8.625in" svg:height="1.44965in" presentation:class="title" presentation:placeholder="false">
          <draw:text-box>
            <text:p text:style-name="a1937" text:class-names="" text:cond-style-name=""><text:span text:style-name="a1935" text:class-names="">完成錄取</text:span><text:span text:style-name="a1936" text:class-names=""/></text:p>
          </draw:text-box>
          <svg:title/>
          <svg:desc/>
        </draw:frame>
        <draw:frame draw:id="id341" presentation:style-name="a1945" draw:name="內容版面配置區 2" svg:x="0.6875in" svg:y="1.60013in" svg:width="8.625in" svg:height="4.75868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39" text:class-names="">完成錄取後，職缺狀態</text:span><text:span text:style-name="a1940" text:class-names="">自動關閉</text:span><text:span text:style-name="a1941" text:class-names="">。</text:span><text:span text:style-name="a1942" text:class-names=""/></text:p>
              </text:list-item>
            </text:list>
          </draw:text-box>
          <svg:title/>
          <svg:desc/>
        </draw:frame>
        <draw:frame draw:id="id342" draw:style-name="a1946" draw:name="圖片 3" svg:x="0.17383in" svg:y="2.26153in" svg:width="9.61755in" svg:height="2.50726in" style:rel-width="scale" style:rel-height="scale">
          <draw:image xlink:href="media/image74.png" xlink:type="simple" xlink:show="embed" xlink:actuate="onLoad"/>
          <svg:title/>
          <svg:desc/>
        </draw:frame>
        <draw:frame draw:id="id343" draw:style-name="a1949" draw:name="投影片編號版面配置區 4" svg:x="7.74099in" svg:y="6.97842in" svg:width="2.25in" svg:height="0.39931in">
          <draw:text-box>
            <text:p text:style-name="a1948" text:class-names="" text:cond-style-name=""><text:span text:style-name="a1947" text:class-names=""><text:page-number style:num-format="1" text:fixed="false"/></text:span></text:p>
          </draw:text-box>
          <svg:title/>
          <svg:desc/>
        </draw:frame>
      </draw:page>
      <draw:page draw:name="Slide314" draw:style-name="a1951" draw:master-page-name="Master1-Layout4-obj-標題及物件" presentation:presentation-page-layout-name="Master1-PPL4" draw:id="Slide-569">
        <draw:frame draw:id="id344" presentation:style-name="a1955" draw:name="標題 1" svg:x="0.6875in" svg:y="0.39931in" svg:width="8.625in" svg:height="1.44965in" presentation:class="title" presentation:placeholder="false">
          <draw:text-box>
            <text:p text:style-name="a1954" text:class-names="" text:cond-style-name=""><text:span text:style-name="a1952" text:class-names="">主動搜尋人才</text:span><text:span text:style-name="a1953" text:class-names=""/></text:p>
          </draw:text-box>
          <svg:title/>
          <svg:desc/>
        </draw:frame>
        <draw:frame draw:id="id345" presentation:style-name="a1956" draw:name="內容版面配置區 3" svg:x="0.6875in" svg:y="3.34874in" svg:width="8.625in" svg:height="2.05425in" style:rel-width="scale" style:rel-height="scale" presentation:class="graphic" presentation:placeholder="false">
          <draw:image xlink:href="media/image75.png" xlink:type="simple" xlink:show="embed" xlink:actuate="onLoad"/>
          <svg:title/>
          <svg:desc/>
        </draw:frame>
        <draw:frame draw:id="id346" draw:style-name="a1969" draw:name="內容版面配置區 2" svg:x="0.27726in" svg:y="1.35564in" svg:width="9.41071in" svg:height="5.20084in">
          <draw:text-box>
            <text:list text:style-name="a1960">
              <text:list-item>
                <text:p text:style-name="a1959" text:class-names="" text:cond-style-name=""><text:span text:style-name="a1957" text:class-names="">請點左方職缺管理系統→搜尋人才</text:span><text:span text:style-name="a1958" text:class-names=""/></text:p>
              </text:list-item>
            </text:list>
            <text:p text:style-name="a1964" text:class-names="" text:cond-style-name=""><text:span text:style-name="a1961" text:class-names=""><text:s text:c="3"/></text:span><text:span text:style-name="a1962" text:class-names="">或</text:span><text:span text:style-name="a1963" text:class-names=""/></text:p>
            <text:list text:style-name="a1968">
              <text:list-item>
                <text:p text:style-name="a1967" text:class-names="" text:cond-style-name=""><text:span text:style-name="a1965" text:class-names="">點選畫面中央的【進入搜尋】。</text:span><text:span text:style-name="a1966" text:class-names=""/></text:p>
              </text:list-item>
            </text:list>
          </draw:text-box>
          <svg:title/>
          <svg:desc/>
        </draw:frame>
        <draw:custom-shape svg:x="1.09709in" svg:y="4.93978in" svg:width="0.4878in" svg:height="0.64634in" draw:id="id347" draw:style-name="a1972" draw:name="向下箭號 6">
          <svg:title/>
          <svg:desc/>
          <text:p text:style-name="a1971" text:class-names="" text:cond-style-name=""><text:span text:style-name="a19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878in" svg:height="0.64634in" draw:id="id348" draw:style-name="a1975" draw:transform="translate(-0.2439in -0.32317in) rotate(-1.5708) translate(8.25532in 5.26295in)" draw:name="向下箭號 7">
          <svg:title/>
          <svg:desc/>
          <text:p text:style-name="a1974" text:class-names="" text:cond-style-name=""><text:span text:style-name="a197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4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49" draw:style-name="a1978" draw:name="投影片編號版面配置區 6" svg:x="7.74099in" svg:y="6.97842in" svg:width="2.25in" svg:height="0.39931in">
          <draw:text-box>
            <text:p text:style-name="a1977" text:class-names="" text:cond-style-name=""><text:span text:style-name="a1976" text:class-names=""><text:page-number style:num-format="1" text:fixed="false"/></text:span></text:p>
          </draw:text-box>
          <svg:title/>
          <svg:desc/>
        </draw:frame>
      </draw:page>
      <draw:page draw:name="Slide315" draw:style-name="a1980" draw:master-page-name="Master1-Layout4-obj-標題及物件" presentation:presentation-page-layout-name="Master1-PPL4" draw:id="Slide-570">
        <draw:frame draw:id="id350" presentation:style-name="a1984" draw:name="標題 1" svg:x="0.6875in" svg:y="0.39931in" svg:width="8.625in" svg:height="1.44965in" presentation:class="title" presentation:placeholder="false">
          <draw:text-box>
            <text:p text:style-name="a1983" text:class-names="" text:cond-style-name=""><text:span text:style-name="a1981" text:class-names="">搜尋人才介面</text:span><text:span text:style-name="a1982" text:class-names=""/></text:p>
          </draw:text-box>
          <svg:title/>
          <svg:desc/>
        </draw:frame>
        <draw:frame draw:id="id351" presentation:style-name="a1989" draw:name="內容版面配置區 2" svg:x="0.6875in" svg:y="1.60013in" svg:width="8.625in" svg:height="4.75868in" presentation:class="outline" presentation:placeholder="false">
          <draw:text-box>
            <text:list text:style-name="a1988">
              <text:list-item>
                <text:p text:style-name="a1987" text:class-names="" text:cond-style-name=""><text:span text:style-name="a1985" text:class-names="">上方可指定搜尋條件，搜尋合適人才。</text:span><text:span text:style-name="a1986" text:class-names=""/></text:p>
              </text:list-item>
            </text:list>
          </draw:text-box>
          <svg:title/>
          <svg:desc/>
        </draw:frame>
        <draw:frame draw:id="id352" draw:style-name="a1990" draw:name="圖片 3" svg:x="0.18053in" svg:y="2.12794in" svg:width="9.60417in" svg:height="3.65625in" style:rel-width="scale" style:rel-height="scale">
          <draw:image xlink:href="media/image76.png" xlink:type="simple" xlink:show="embed" xlink:actuate="onLoad"/>
          <svg:title/>
          <svg:desc/>
        </draw:frame>
        <draw:frame draw:id="id353" draw:style-name="a1993" draw:name="投影片編號版面配置區 4" svg:x="7.72826in" svg:y="6.95139in" svg:width="2.25in" svg:height="0.39931in">
          <draw:text-box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354" draw:style-name="a1996" draw:name="投影片編號版面配置區 5" svg:x="7.74099in" svg:y="6.97842in" svg:width="2.25in" svg:height="0.39931in">
          <draw:text-box>
            <text:p text:style-name="a1995" text:class-names="" text:cond-style-name=""><text:span text:style-name="a1994" text:class-names=""><text:page-number style:num-format="1" text:fixed="false"/></text:span></text:p>
          </draw:text-box>
          <svg:title/>
          <svg:desc/>
        </draw:frame>
      </draw:page>
      <draw:page draw:name="Slide316" draw:style-name="a1998" draw:master-page-name="Master1-Layout4-obj-標題及物件" presentation:presentation-page-layout-name="Master1-PPL4" draw:id="Slide-571">
        <draw:frame draw:id="id355" presentation:style-name="a2004" draw:name="標題 1" svg:x="0.6875in" svg:y="0.39931in" svg:width="8.625in" svg:height="1.44965in" presentation:class="title" presentation:placeholder="false">
          <draw:text-box>
            <text:p text:style-name="a2003" text:class-names="" text:cond-style-name=""><text:span text:style-name="a1999" text:class-names="">檢視履歷</text:span><text:span text:style-name="a2000" text:class-names="">/</text:span><text:span text:style-name="a2001" text:class-names="">通知面試</text:span><text:span text:style-name="a2002" text:class-names=""/></text:p>
          </draw:text-box>
          <svg:title/>
          <svg:desc/>
        </draw:frame>
        <draw:frame draw:id="id356" presentation:style-name="a2009" draw:name="內容版面配置區 2" svg:x="0.6875in" svg:y="1.60013in" svg:width="8.625in" svg:height="4.75868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5" text:class-names="">針對合適人才可檢視履歷後，利用通知面試功能寄出通知信件。</text:span><text:span text:style-name="a2006" text:class-names=""/></text:p>
              </text:list-item>
            </text:list>
          </draw:text-box>
          <svg:title/>
          <svg:desc/>
        </draw:frame>
        <draw:frame draw:id="id357" draw:style-name="a2010" draw:name="圖片 3" svg:x="0.19094in" svg:y="2.38916in" svg:width="9.58333in" svg:height="3.65625in" style:rel-width="scale" style:rel-height="scale">
          <draw:image xlink:href="media/image77.png" xlink:type="simple" xlink:show="embed" xlink:actuate="onLoad"/>
          <svg:title/>
          <svg:desc/>
        </draw:frame>
        <draw:frame draw:id="id358" draw:style-name="a2013" draw:name="投影片編號版面配置區 4" svg:x="7.72826in" svg:y="6.95139in" svg:width="2.25in" svg:height="0.39931in">
          <draw:text-box>
            <text:p text:style-name="a2012" text:class-names="" text:cond-style-name=""><text:span text:style-name="a2011" text:class-names=""/></text:p>
          </draw:text-box>
          <svg:title/>
          <svg:desc/>
        </draw:frame>
        <draw:frame draw:id="id359" draw:style-name="a2016" draw:name="投影片編號版面配置區 5" svg:x="7.74099in" svg:y="6.97842in" svg:width="2.25in" svg:height="0.39931in">
          <draw:text-box>
            <text:p text:style-name="a2015" text:class-names="" text:cond-style-name=""><text:span text:style-name="a2014" text:class-names=""><text:page-number style:num-format="1" text:fixed="false"/></text:span></text:p>
          </draw:text-box>
          <svg:title/>
          <svg:desc/>
        </draw:frame>
      </draw:page>
      <draw:page draw:name="Slide317" draw:style-name="a2018" draw:master-page-name="Master1-Layout4-obj-標題及物件" presentation:presentation-page-layout-name="Master1-PPL4" draw:id="Slide-572">
        <draw:frame draw:id="id360" presentation:style-name="a2022" draw:name="標題 1" svg:x="0.6875in" svg:y="0.39931in" svg:width="8.625in" svg:height="1.44965in" presentation:class="title" presentation:placeholder="false">
          <draw:text-box>
            <text:p text:style-name="a2021" text:class-names="" text:cond-style-name=""><text:span text:style-name="a2019" text:class-names="">通知合適人才面試</text:span><text:span text:style-name="a2020" text:class-names=""/></text:p>
          </draw:text-box>
          <svg:title/>
          <svg:desc/>
        </draw:frame>
        <draw:frame draw:id="id361" presentation:style-name="a2038" draw:name="內容版面配置區 2" svg:x="0.6875in" svg:y="1.60013in" svg:width="8.625in" svg:height="4.75868in" presentation:class="outline" presentation:placeholder="false">
          <draw:text-box>
            <text:list text:style-name="a2027">
              <text:list-item>
                <text:p text:style-name="a2026" text:class-names="" text:cond-style-name=""><text:span text:style-name="a2023" text:class-names="">1.<text:s text:c="1"/></text:span><text:span text:style-name="a2024" text:class-names="">針對通知信內容進行編修。</text:span><text:span text:style-name="a2025" text:class-names=""/></text:p>
              </text:list-item>
            </text:list>
            <text:list text:style-name="a2032">
              <text:list-item>
                <text:p text:style-name="a2031" text:class-names="" text:cond-style-name=""><text:span text:style-name="a2028" text:class-names="">2.<text:s text:c="1"/></text:span><text:span text:style-name="a2029" text:class-names="">勾選欲通知面試的職缺。</text:span><text:span text:style-name="a2030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3" text:class-names="">3.<text:s text:c="1"/></text:span><text:span text:style-name="a2034" text:class-names="">送出信件。</text:span><text:span text:style-name="a2035" text:class-names=""/></text:p>
              </text:list-item>
            </text:list>
          </draw:text-box>
          <svg:title/>
          <svg:desc/>
        </draw:frame>
        <draw:g draw:name="群組 7" draw:id="id362">
          <svg:title/>
          <svg:desc/>
          <draw:frame draw:id="id365" draw:style-name="a2050" draw:name="圖片 3" svg:x="1.6326in" svg:y="2.95078in" svg:width="6.66673in" svg:height="3.6971in" style:rel-width="scale" style:rel-height="scale">
            <draw:image xlink:href="media/image78.png" xlink:type="simple" xlink:show="embed" xlink:actuate="onLoad"/>
            <svg:title/>
            <svg:desc/>
          </draw:frame>
          <draw:custom-shape svg:x="7.04604in" svg:y="3.40228in" svg:width="1.22488in" svg:height="0.85837in" draw:id="id366" draw:style-name="a2053" draw:name="向左箭號 4">
            <svg:title/>
            <svg:desc/>
            <text:p text:style-name="a2052" text:class-names="" text:cond-style-name=""><text:span text:style-name="a2051" text:class-names="">1</text:span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756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01291in" svg:y="5.53024in" svg:width="0.92984in" svg:height="0.6795in" draw:id="id367" draw:style-name="a2056" draw:name="向右箭號 5">
            <svg:title/>
            <svg:desc/>
            <text:p text:style-name="a2055" text:class-names="" text:cond-style-name=""><text:span text:style-name="a2054" text:class-names="">2</text:span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70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4562in" svg:y="6.54334in" svg:width="0.85572in" svg:height="0.95666in" draw:id="id368" draw:style-name="a2059" draw:name="向上箭號 6">
            <svg:title/>
            <svg:desc/>
            <text:p text:style-name="a2058" text:class-names="" text:cond-style-name=""><text:span text:style-name="a2057" text:class-names="">3</text:span></text:p>
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66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?f13 * ?f12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3 - ?f19"/>
              <draw:equation draw:name="f23" draw:formula="$1 / ?f6"/>
              <draw:equation draw:name="f24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svg:x="5.74103in" svg:y="1.40372in" svg:width="3.17486in" svg:height="1.37826in" draw:id="id363" draw:style-name="a2046" draw:name="剪去並圓角化單一角落矩形 8">
          <svg:title/>
          <svg:desc/>
          <text:p text:style-name="a2045" text:class-names="" text:cond-style-name=""><text:span text:style-name="a2039" text:class-names="">通知面試前，</text:span><text:span text:style-name="a2040" text:class-names=""><text:line-break/></text:span><text:span text:style-name="a2041" text:class-names="">務必完成</text:span><text:span text:style-name="a2042" text:class-names="">新增職缺</text:span><text:span text:style-name="a2043" text:class-names="">，才有職缺提供通知。</text:span><text:span text:style-name="a2044" text:class-names=""/></text:p>
          <draw:enhanced-geometry xmlns:dr3d="urn:oasis:names:tc:opendocument:xmlns:dr3d:1.0" draw:path-stretchpoint-x="21600" draw:path-stretchpoint-y="21600" draw:type="non-primitive" svg:viewBox="0 0 21600 21600" draw:enhanced-path="M ?f23 ?f10 L ?f24 ?f10 ?f17 ?f23 ?f17 ?f18 ?f10 ?f18 ?f10 ?f23 A ?f69 ?f70 ?f71 ?f72 ?f10 ?f23 ?f66 ?f68  W ?f73 ?f74 ?f75 ?f76 ?f10 ?f23 ?f66 ?f68 Z N" draw:text-areas="?f27 ?f27 ?f29 ?f1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6667"/>
            <draw:equation draw:name="f12" draw:formula="?f7 / 21600"/>
            <draw:equation draw:name="f13" draw:formula="?f6 / 21600"/>
            <draw:equation draw:name="f14" draw:formula="21600 * ?f7"/>
            <draw:equation draw:name="f15" draw:formula="21600 * ?f6"/>
            <draw:equation draw:name="f16" draw:formula="min(?f13, ?f12)"/>
            <draw:equation draw:name="f17" draw:formula="?f14 / ?f8"/>
            <draw:equation draw:name="f18" draw:formula="?f15 / ?f8"/>
            <draw:equation draw:name="f19" draw:formula="?f18 - ?f10"/>
            <draw:equation draw:name="f20" draw:formula="?f17 - ?f10"/>
            <draw:equation draw:name="f21" draw:formula="min(?f20, ?f19)"/>
            <draw:equation draw:name="f22" draw:formula="?f21 * ?f11"/>
            <draw:equation draw:name="f23" draw:formula="?f22 / 100000"/>
            <draw:equation draw:name="f24" draw:formula="?f17 - ?f23"/>
            <draw:equation draw:name="f25" draw:formula="?f23 * 29289"/>
            <draw:equation draw:name="f26" draw:formula="?f23 * ?f16"/>
            <draw:equation draw:name="f27" draw:formula="?f25 / 100000"/>
            <draw:equation draw:name="f28" draw:formula="?f24 + ?f17"/>
            <draw:equation draw:name="f29" draw:formula="?f28 / 2"/>
            <draw:equation draw:name="f30" draw:formula="21550000 - ?f1"/>
            <draw:equation draw:name="f31" draw:formula="if(?f30, ?f1, 21550000)"/>
            <draw:equation draw:name="f32" draw:formula="-21550000 - ?f31"/>
            <draw:equation draw:name="f33" draw:formula="if(?f32, -21550000, ?f31)"/>
            <draw:equation draw:name="f34" draw:formula="?f0 + ?f33"/>
            <draw:equation draw:name="f35" draw:formula="?f0 + ?f1"/>
            <draw:equation draw:name="f36" draw:formula="?f35 * ?f9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0 - ?f46"/>
            <draw:equation draw:name="f48" draw:formula="?f39 * ?f45"/>
            <draw:equation draw:name="f49" draw:formula="?f23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1"/>
            <draw:equation draw:name="f55" draw:formula="?f54 * ?f9 / ?f0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0, ?f50)"/>
            <draw:equation draw:name="f70" draw:formula="if(?f33, ?f23, ?f51)"/>
            <draw:equation draw:name="f71" draw:formula="if(?f33, ?f10, ?f52)"/>
            <draw:equation draw:name="f72" draw:formula="if(?f33, ?f23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</draw:enhanced-geometry>
        </draw:custom-shape>
        <draw:frame draw:id="id364" draw:style-name="a2049" draw:name="投影片編號版面配置區 9" svg:x="7.74099in" svg:y="6.97842in" svg:width="2.25in" svg:height="0.39931in">
          <draw:text-box>
            <text:p text:style-name="a2048" text:class-names="" text:cond-style-name=""><text:span text:style-name="a2047" text:class-names=""><text:page-number style:num-format="1" text:fixed="false"/></text:span></text:p>
          </draw:text-box>
          <svg:title/>
          <svg:desc/>
        </draw:frame>
      </draw:page>
      <draw:page draw:name="Slide321" draw:style-name="a2061" draw:master-page-name="Master1-Layout4-obj-標題及物件" presentation:presentation-page-layout-name="Master1-PPL4" draw:id="Slide-576">
        <draw:frame draw:id="id369" presentation:style-name="a2064" draw:name="標題 2" svg:x="0.43256in" svg:y="2.41127in" svg:width="9in" svg:height="2.43123in" presentation:class="title" presentation:placeholder="false">
          <draw:text-box>
            <text:p text:style-name="a2063" text:class-names="" text:cond-style-name=""><text:span text:style-name="a2062" text:class-names="">Thank <text:s text:c="1"/>you</text:span></text:p>
          </draw:text-box>
          <svg:title/>
          <svg:desc/>
        </draw:frame>
        <draw:frame draw:id="id370" draw:style-name="a2067" draw:name="投影片編號版面配置區 2" svg:x="7.74099in" svg:y="6.97842in" svg:width="2.25in" svg:height="0.39931in">
          <draw:text-box>
            <text:p text:style-name="a2066" text:class-names="" text:cond-style-name=""><text:span text:style-name="a2065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2" style:display-name="自訂一般章節"/>
    <style:presentation-page-layout style:name="Master1-PPL3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4" style:display-name="標題及物件">
      <presentation:placeholder presentation:object="title" svg:x="0.6875in" svg:y="0.39931in" svg:width="8.625in" svg:height="1.44965in"/>
      <presentation:placeholder presentation:object="object" svg:x="0.6875in" svg:y="1.60013in" svg:width="8.625in" svg:height="4.75868in"/>
      <presentation:placeholder presentation:object="page-number" svg:x="7.74099in" svg:y="6.97842in" svg:width="2.25in" svg:height="0.39931in"/>
    </style:presentation-page-layout>
    <style:style style:family="table-cell" style:name="a270">
      <style:table-cell-properties fo:background-color="#ebf1e9"/>
    </style:style>
    <style:style style:family="table-cell" style:name="a271">
      <style:table-cell-properties fo:background-color="#ebf1e9"/>
    </style:style>
    <style:style style:family="table-cell" style:name="a27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3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2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76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77">
      <style:table-cell-properties/>
    </style:style>
    <style:style style:family="table-cell" style:name="a278">
      <style:table-cell-properties fo:background-color="#d5e3cf"/>
    </style:style>
    <style:style style:family="table-cell" style:name="a279">
      <style:table-cell-properties/>
    </style:style>
    <style:style style:family="table-cell" style:name="a30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9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95">
      <style:table-cell-properties fo:background-color="#e7e7e7"/>
    </style:style>
    <style:style style:family="table-cell" style:name="a296">
      <style:table-cell-properties fo:background-color="#e7e7e7"/>
    </style:style>
    <style:style style:family="table-cell" style:name="a260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7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1">
      <style:table-cell-properties/>
    </style:style>
    <style:style style:family="table-cell" style:name="a29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262">
      <style:table-cell-properties fo:background-color="#f8d7cd"/>
    </style:style>
    <style:style style:family="table-cell" style:name="a29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3">
      <style:table-cell-properties/>
    </style:style>
    <style:style style:family="table-cell" style:name="a264">
      <style:table-cell-properties fo:background-color="#f8d7cd"/>
    </style:style>
    <style:style style:family="table-cell" style:name="a265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6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9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280">
      <style:table-cell-properties fo:background-color="#d5e3cf"/>
    </style:style>
    <style:style style:family="table-cell" style:name="a281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2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6">
      <style:table-cell-properties/>
    </style:style>
    <style:style style:family="table-cell" style:name="a287">
      <style:table-cell-properties fo:background-color="#ffe8cb"/>
    </style:style>
    <style:style style:family="table-cell" style:name="a25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8">
      <style:table-cell-properties/>
    </style:style>
    <style:style style:family="table-cell" style:name="a252">
      <style:table-cell-properties/>
    </style:style>
    <style:style style:family="table-cell" style:name="a289">
      <style:table-cell-properties fo:background-color="#ffe8cb"/>
    </style:style>
    <style:style style:family="table-cell" style:name="a253">
      <style:table-cell-properties fo:background-color="#d2deef"/>
    </style:style>
    <style:style style:family="table-cell" style:name="a254">
      <style:table-cell-properties/>
    </style:style>
    <style:style style:family="table-cell" style:name="a255">
      <style:table-cell-properties fo:background-color="#d2deef"/>
    </style:style>
    <style:style style:family="table-cell" style:name="a25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69" xlink:href="media/image79.jpg" xlink:show="embed" xlink:actuate="onLoad"/>
    <draw:fill-image draw:name="a1348" xlink:href="media/image79.jpg" xlink:show="embed" xlink:actuate="onLoad"/>
    <draw:fill-image draw:name="a1979" xlink:href="media/image79.jpg" xlink:show="embed" xlink:actuate="onLoad"/>
    <draw:fill-image draw:name="a1065" xlink:href="media/image79.jpg" xlink:show="embed" xlink:actuate="onLoad"/>
    <draw:fill-image draw:name="a947" xlink:href="media/image79.jpg" xlink:show="embed" xlink:actuate="onLoad"/>
    <draw:fill-image draw:name="a1502" xlink:href="media/image79.jpg" xlink:show="embed" xlink:actuate="onLoad"/>
    <draw:fill-image draw:name="a57" xlink:href="media/image80.jpg" xlink:show="embed" xlink:actuate="onLoad"/>
    <draw:fill-image draw:name="a1726" xlink:href="media/image79.jpg" xlink:show="embed" xlink:actuate="onLoad"/>
    <draw:fill-image draw:name="a1319" xlink:href="media/image79.jpg" xlink:show="embed" xlink:actuate="onLoad"/>
    <draw:fill-image draw:name="a726" xlink:href="media/image79.jpg" xlink:show="embed" xlink:actuate="onLoad"/>
    <draw:fill-image draw:name="a479" xlink:href="media/image79.jpg" xlink:show="embed" xlink:actuate="onLoad"/>
    <draw:fill-image draw:name="a1888" xlink:href="media/image79.jpg" xlink:show="embed" xlink:actuate="onLoad"/>
    <draw:fill-image draw:name="a1037" xlink:href="media/image79.jpg" xlink:show="embed" xlink:actuate="onLoad"/>
    <draw:fill-image draw:name="a1669" xlink:href="media/image79.jpg" xlink:show="embed" xlink:actuate="onLoad"/>
    <draw:fill-image draw:name="a1447" xlink:href="media/image79.jpg" xlink:show="embed" xlink:actuate="onLoad"/>
    <draw:fill-image draw:name="a633" xlink:href="media/image79.jpg" xlink:show="embed" xlink:actuate="onLoad"/>
    <draw:fill-image draw:name="a1571" xlink:href="media/image79.jpg" xlink:show="embed" xlink:actuate="onLoad"/>
    <draw:fill-image draw:name="a1164" xlink:href="media/image79.jpg" xlink:show="embed" xlink:actuate="onLoad"/>
    <draw:fill-image draw:name="a1417" xlink:href="media/image79.jpg" xlink:show="embed" xlink:actuate="onLoad"/>
    <draw:fill-image draw:name="a1760" xlink:href="media/image79.jpg" xlink:show="embed" xlink:actuate="onLoad"/>
    <draw:fill-image draw:name="a798" xlink:href="media/image79.jpg" xlink:show="embed" xlink:actuate="onLoad"/>
    <draw:fill-image draw:name="a827" xlink:href="media/image79.jpg" xlink:show="embed" xlink:actuate="onLoad"/>
    <draw:fill-image draw:name="a1132" xlink:href="media/image79.jpg" xlink:show="embed" xlink:actuate="onLoad"/>
    <draw:fill-image draw:name="a540" xlink:href="media/image79.jpg" xlink:show="embed" xlink:actuate="onLoad"/>
    <draw:fill-image draw:name="a1291" xlink:href="media/image79.jpg" xlink:show="embed" xlink:actuate="onLoad"/>
    <draw:fill-image draw:name="a1950" xlink:href="media/image79.jpg" xlink:show="embed" xlink:actuate="onLoad"/>
    <draw:fill-image draw:name="a1358" xlink:href="media/image79.jpg" xlink:show="embed" xlink:actuate="onLoad"/>
    <draw:fill-image draw:name="a98" xlink:href="media/image79.jpg" xlink:show="embed" xlink:actuate="onLoad"/>
    <draw:fill-image draw:name="a989" xlink:href="media/image79.jpg" xlink:show="embed" xlink:actuate="onLoad"/>
    <draw:fill-image draw:name="a321" xlink:href="media/image79.jpg" xlink:show="embed" xlink:actuate="onLoad"/>
    <draw:fill-image draw:name="a1546" xlink:href="media/image79.jpg" xlink:show="embed" xlink:actuate="onLoad"/>
    <draw:fill-image draw:name="a139" xlink:href="media/image79.jpg" xlink:show="embed" xlink:actuate="onLoad"/>
    <draw:fill-image draw:name="a0" xlink:href="media/image79.jpg" xlink:show="embed" xlink:actuate="onLoad"/>
    <draw:fill-image draw:name="a1104" xlink:href="media/image79.jpg" xlink:show="embed" xlink:actuate="onLoad"/>
    <draw:fill-image draw:name="a670" xlink:href="media/image79.jpg" xlink:show="embed" xlink:actuate="onLoad"/>
    <draw:fill-image draw:name="a2017" xlink:href="media/image79.jpg" xlink:show="embed" xlink:actuate="onLoad"/>
    <draw:fill-image draw:name="a1486" xlink:href="media/image79.jpg" xlink:show="embed" xlink:actuate="onLoad"/>
    <draw:fill-image draw:name="a896" xlink:href="media/image79.jpg" xlink:show="embed" xlink:actuate="onLoad"/>
    <draw:fill-image draw:name="a450" xlink:href="media/image79.jpg" xlink:show="embed" xlink:actuate="onLoad"/>
    <draw:fill-image draw:name="a1518" xlink:href="media/image79.jpg" xlink:show="embed" xlink:actuate="onLoad"/>
    <draw:fill-image draw:name="a926" xlink:href="media/image79.jpg" xlink:show="embed" xlink:actuate="onLoad"/>
    <draw:fill-image draw:name="a860" xlink:href="media/image79.jpg" xlink:show="embed" xlink:actuate="onLoad"/>
    <draw:fill-image draw:name="a704" xlink:href="media/image79.jpg" xlink:show="embed" xlink:actuate="onLoad"/>
    <draw:fill-image draw:name="a1705" xlink:href="media/image79.jpg" xlink:show="embed" xlink:actuate="onLoad"/>
    <draw:fill-image draw:name="a1863" xlink:href="media/image79.jpg" xlink:show="embed" xlink:actuate="onLoad"/>
    <draw:fill-image draw:name="a1010" xlink:href="media/image79.jpg" xlink:show="embed" xlink:actuate="onLoad"/>
    <draw:fill-image draw:name="a1679" xlink:href="media/image79.jpg" xlink:show="embed" xlink:actuate="onLoad"/>
    <draw:fill-image draw:name="a390" xlink:href="media/image79.jpg" xlink:show="embed" xlink:actuate="onLoad"/>
    <draw:fill-image draw:name="a1235" xlink:href="media/image79.jpg" xlink:show="embed" xlink:actuate="onLoad"/>
    <draw:fill-image draw:name="a1392" xlink:href="media/image79.jpg" xlink:show="embed" xlink:actuate="onLoad"/>
    <draw:fill-image draw:name="a1644" xlink:href="media/image79.jpg" xlink:show="embed" xlink:actuate="onLoad"/>
    <draw:fill-image draw:name="a1200" xlink:href="media/image79.jpg" xlink:show="embed" xlink:actuate="onLoad"/>
    <draw:fill-image draw:name="a1611" xlink:href="media/image79.jpg" xlink:show="embed" xlink:actuate="onLoad"/>
    <draw:fill-image draw:name="a1834" xlink:href="media/image79.jpg" xlink:show="embed" xlink:actuate="onLoad"/>
    <draw:fill-image draw:name="a427" xlink:href="media/image79.jpg" xlink:show="embed" xlink:actuate="onLoad"/>
    <draw:fill-image draw:name="a1997" xlink:href="media/image79.jpg" xlink:show="embed" xlink:actuate="onLoad"/>
    <draw:fill-image draw:name="a369" xlink:href="media/image79.jpg" xlink:show="embed" xlink:actuate="onLoad"/>
    <draw:fill-image draw:name="a1778" xlink:href="media/image79.jpg" xlink:show="embed" xlink:actuate="onLoad"/>
    <draw:fill-image draw:name="a1148" xlink:href="media/image79.jpg" xlink:show="embed" xlink:actuate="onLoad"/>
    <draw:fill-image draw:name="a555" xlink:href="media/image79.jpg" xlink:show="embed" xlink:actuate="onLoad"/>
    <draw:fill-image draw:name="a1743" xlink:href="media/image79.jpg" xlink:show="embed" xlink:actuate="onLoad"/>
    <draw:fill-image draw:name="a743" xlink:href="media/image79.jpg" xlink:show="embed" xlink:actuate="onLoad"/>
    <draw:fill-image draw:name="a1085" xlink:href="media/image79.jpg" xlink:show="embed" xlink:actuate="onLoad"/>
    <draw:fill-image draw:name="a967" xlink:href="media/image79.jpg" xlink:show="embed" xlink:actuate="onLoad"/>
    <draw:fill-image draw:name="a521" xlink:href="media/image79.jpg" xlink:show="embed" xlink:actuate="onLoad"/>
    <draw:fill-image draw:name="a1272" xlink:href="media/image79.jpg" xlink:show="embed" xlink:actuate="onLoad"/>
    <draw:fill-image draw:name="a301" xlink:href="media/image81.jpg" xlink:show="embed" xlink:actuate="onLoad"/>
    <draw:fill-image draw:name="a1933" xlink:href="media/image79.jpg" xlink:show="embed" xlink:actuate="onLoad"/>
    <draw:fill-image draw:name="a499" xlink:href="media/image79.jpg" xlink:show="embed" xlink:actuate="onLoad"/>
    <draw:fill-image draw:name="a650" xlink:href="media/image79.jpg" xlink:show="embed" xlink:actuate="onLoad"/>
    <draw:fill-image draw:name="a1466" xlink:href="media/image79.jpg" xlink:show="embed" xlink:actuate="onLoad"/>
    <draw:fill-image draw:name="a180" xlink:href="media/image79.jpg" xlink:show="embed" xlink:actuate="onLoad"/>
    <draw:fill-image draw:name="a1181" xlink:href="media/image79.jpg" xlink:show="embed" xlink:actuate="onLoad"/>
    <draw:fill-image draw:name="a878" xlink:href="media/image79.jpg" xlink:show="embed" xlink:actuate="onLoad"/>
    <draw:fill-image draw:name="a1248" xlink:href="media/image79.jpg" xlink:show="embed" xlink:actuate="onLoad"/>
    <draw:fill-image draw:name="a1908" xlink:href="media/image79.jpg" xlink:show="embed" xlink:actuate="onLoad"/>
    <draw:fill-image draw:name="a844" xlink:href="media/image79.jpg" xlink:show="embed" xlink:actuate="onLoad"/>
    <draw:fill-image draw:name="a594" xlink:href="media/image79.jpg" xlink:show="embed" xlink:actuate="onLoad"/>
    <draw:fill-image draw:name="a2060" xlink:href="media/image79.jpg" xlink:show="embed" xlink:actuate="onLoad"/>
    <draw:fill-image draw:name="a1595" xlink:href="media/image79.jpg" xlink:show="embed" xlink:actuate="onLoad"/>
    <draw:fill-image draw:name="a1217" xlink:href="media/image79.jpg" xlink:show="embed" xlink:actuate="onLoad"/>
    <draw:fill-image draw:name="a1376" xlink:href="media/image79.jpg" xlink:show="embed" xlink:actuate="onLoad"/>
    <draw:fill-image draw:name="a1812" xlink:href="media/image79.jpg" xlink:show="embed" xlink:actuate="onLoad"/>
    <draw:fill-image draw:name="a1627" xlink:href="media/image79.jpg" xlink:show="embed" xlink:actuate="onLoad"/>
    <draw:fill-image draw:name="a409" xlink:href="media/image79.jpg" xlink:show="embed" xlink:actuate="onLoad"/>
    <draw:fill-image draw:name="a753" xlink:href="media/image79.jpg" xlink:show="embed" xlink:actuate="onLoad"/>
    <table:table-template table:name="{5C22544A-7EE6-4342-B048-85BDC9FD1C3A}">
      <table:first-row table:style-name="a256" table:paragraph-style-name=""/>
      <table:last-row table:style-name="a257" table:paragraph-style-name=""/>
      <table:first-column table:style-name="a258" table:paragraph-style-name=""/>
      <table:last-column table:style-name="a259" table:paragraph-style-name=""/>
      <table:body table:style-name="a251" table:paragraph-style-name=""/>
      <table:even-rows table:style-name="a254" table:paragraph-style-name=""/>
      <table:odd-rows table:style-name="a255" table:paragraph-style-name=""/>
      <table:even-columns table:style-name="a252" table:paragraph-style-name=""/>
      <table:odd-columns table:style-name="a253" table:paragraph-style-name=""/>
    </table:table-template>
    <table:table-template table:name="{21E4AEA4-8DFA-4A89-87EB-49C32662AFE0}">
      <table:first-row table:style-name="a265" table:paragraph-style-name=""/>
      <table:last-row table:style-name="a266" table:paragraph-style-name=""/>
      <table:first-column table:style-name="a267" table:paragraph-style-name=""/>
      <table:last-column table:style-name="a268" table:paragraph-style-name=""/>
      <table:body table:style-name="a260" table:paragraph-style-name=""/>
      <table:even-rows table:style-name="a263" table:paragraph-style-name=""/>
      <table:odd-rows table:style-name="a264" table:paragraph-style-name=""/>
      <table:even-columns table:style-name="a261" table:paragraph-style-name=""/>
      <table:odd-columns table:style-name="a262" table:paragraph-style-name=""/>
    </table:table-template>
    <table:table-template table:name="{10A1B5D5-9B99-4C35-A422-299274C87663}">
      <table:first-row table:style-name="a272" table:paragraph-style-name=""/>
      <table:last-row table:style-name="a273" table:paragraph-style-name=""/>
      <table:first-column table:style-name="a274" table:paragraph-style-name=""/>
      <table:last-column table:style-name="a275" table:paragraph-style-name=""/>
      <table:body table:style-name="a269" table:paragraph-style-name=""/>
      <table:odd-rows table:style-name="a271" table:paragraph-style-name=""/>
      <table:odd-columns table:style-name="a270" table:paragraph-style-name=""/>
    </table:table-template>
    <table:table-template table:name="{93296810-A885-4BE3-A3E7-6D5BEEA58F35}">
      <table:first-row table:style-name="a281" table:paragraph-style-name=""/>
      <table:last-row table:style-name="a282" table:paragraph-style-name=""/>
      <table:first-column table:style-name="a283" table:paragraph-style-name=""/>
      <table:last-column table:style-name="a284" table:paragraph-style-name=""/>
      <table:body table:style-name="a276" table:paragraph-style-name=""/>
      <table:even-rows table:style-name="a279" table:paragraph-style-name=""/>
      <table:odd-rows table:style-name="a280" table:paragraph-style-name=""/>
      <table:even-columns table:style-name="a277" table:paragraph-style-name=""/>
      <table:odd-columns table:style-name="a278" table:paragraph-style-name=""/>
    </table:table-template>
    <table:table-template table:name="{00A15C55-8517-42AA-B614-E9B94910E393}">
      <table:first-row table:style-name="a290" table:paragraph-style-name=""/>
      <table:last-row table:style-name="a291" table:paragraph-style-name=""/>
      <table:first-column table:style-name="a292" table:paragraph-style-name=""/>
      <table:last-column table:style-name="a293" table:paragraph-style-name=""/>
      <table:body table:style-name="a285" table:paragraph-style-name=""/>
      <table:even-rows table:style-name="a288" table:paragraph-style-name=""/>
      <table:odd-rows table:style-name="a289" table:paragraph-style-name=""/>
      <table:even-columns table:style-name="a286" table:paragraph-style-name=""/>
      <table:odd-columns table:style-name="a287" table:paragraph-style-name=""/>
    </table:table-template>
    <table:table-template table:name="{EB344D84-9AFB-497E-A393-DC336BA19D2E}">
      <table:first-row table:style-name="a297" table:paragraph-style-name=""/>
      <table:last-row table:style-name="a298" table:paragraph-style-name=""/>
      <table:first-column table:style-name="a299" table:paragraph-style-name=""/>
      <table:last-column table:style-name="a300" table:paragraph-style-name=""/>
      <table:body table:style-name="a294" table:paragraph-style-name=""/>
      <table:odd-rows table:style-name="a296" table:paragraph-style-name=""/>
      <table:odd-columns table:style-name="a29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389in" svg:stroke-color="#000000" svg:stroke-opacity="100%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bitmap" draw:fill-image-name="a1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389in" svg:stroke-color="#000000" svg:stroke-opacity="100%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43a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742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389in" svg:stroke-color="#000000" svg:stroke-opacity="100%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6875in" svg:y="1.65419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投影片編號版面配置區 5" svg:x="7.74099in" svg:y="6.97842in" svg:width="2.25in" svg:height="0.39931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frame draw:id="id3" presentation:style-name="a28" draw:name="頁首版面配置區 1" svg:x="0in" svg:y="0in" svg:width="3.25in" svg:height="0.5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2" draw:name="日期版面配置區 2" svg:x="4.24826in" svg:y="0in" svg:width="3.25in" svg:height="0.5in" presentation:class="date-time" presentation:placeholder="false">
          <draw:text-box>
            <text:p text:style-name="a31" text:class-names="" text:cond-style-name=""><text:span text:style-name="a29" text:class-names=""><text:date text:fixed="false" style:data-style-name="a30">8/6/2018</text:date></text:span></text:p>
          </draw:text-box>
          <svg:title/>
          <svg:desc/>
        </draw:frame>
        <draw:page-thumbnail svg:x="1.25in" svg:y="0.75in" svg:width="5in" svg:height="3.75in" presentation:class="page" draw:id="id5" presentation:style-name="a33" draw:name="投影片圖像版面配置區 3">
          <svg:title/>
          <svg:desc/>
        </draw:page-thumbnail>
        <draw:frame draw:id="id6" presentation:style-name="a49" draw:name="備忘稿版面配置區 4" svg:x="0.75in" svg:y="4.75in" svg:width="6in" svg:height="4.5in" presentation:class="notes" presentation:placeholder="false">
          <draw:text-box>
            <text:p text:style-name="a35" text:class-names="" text:cond-style-name=""><text:span text:style-name="a34" text:class-names="">按一下以編輯母片文字樣式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第二層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5" text:class-names="">第五層</text:span><text:span text:style-name="a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" draw:name="頁尾版面配置區 5" svg:x="0in" svg:y="9.49826in" svg:width="3.25in" svg:height="0.5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8" presentation:style-name="a55" draw:name="投影片編號版面配置區 6" svg:x="4.24826in" svg:y="9.49826in" svg:width="3.25in" svg:height="0.5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secHead-章節標題" style:page-layout-name="pageLayout1" draw:style-name="a58">
      <draw:frame draw:id="id9" presentation:style-name="a62" draw:name="標題 1" svg:x="0.68229in" svg:y="1.86979in" svg:width="8.625in" svg:height="3.11979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0" presentation:style-name="a66" draw:name="文字版面配置區 2" svg:x="0.68229in" svg:y="5.0191in" svg:width="8.625in" svg:height="1.64062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97">
        <draw:frame draw:id="id3" presentation:style-name="a69" draw:name="頁首版面配置區 1" svg:x="0in" svg:y="0in" svg:width="3.25in" svg:height="0.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4" presentation:style-name="a73" draw:name="日期版面配置區 2" svg:x="4.24826in" svg:y="0in" svg:width="3.25in" svg:height="0.5in" presentation:class="date-time" presentation:placeholder="false">
          <draw:text-box>
            <text:p text:style-name="a72" text:class-names="" text:cond-style-name=""><text:span text:style-name="a70" text:class-names=""><text:date text:fixed="false" style:data-style-name="a71">8/6/2018</text:date></text:span></text:p>
          </draw:text-box>
          <svg:title/>
          <svg:desc/>
        </draw:frame>
        <draw:page-thumbnail svg:x="1.25in" svg:y="0.75in" svg:width="5in" svg:height="3.75in" presentation:class="page" draw:id="id5" presentation:style-name="a74" draw:name="投影片圖像版面配置區 3">
          <svg:title/>
          <svg:desc/>
        </draw:page-thumbnail>
        <draw:frame draw:id="id6" presentation:style-name="a90" draw:name="備忘稿版面配置區 4" svg:x="0.75in" svg:y="4.75in" svg:width="6in" svg:height="4.5in" presentation:class="notes" presentation:placeholder="false">
          <draw:text-box>
            <text:p text:style-name="a76" text:class-names="" text:cond-style-name=""><text:span text:style-name="a75" text:class-names="">按一下以編輯母片文字樣式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第二層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6" text:class-names="">第五層</text:span><text:span text:style-name="a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" draw:name="頁尾版面配置區 5" svg:x="0in" svg:y="9.49826in" svg:width="3.25in" svg:height="0.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投影片編號版面配置區 6" svg:x="4.24826in" svg:y="9.49826in" svg:width="3.25in" svg:height="0.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自訂一般章節" style:page-layout-name="pageLayout1" draw:style-name="a99">
      <draw:frame draw:id="id11" draw:style-name="a103" draw:name="標題 9" svg:x="0.08696in" svg:y="0.30435in" svg:width="9.84783in" svg:height="0.88044in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custom-shape svg:x="0.47826in" svg:y="1.10213in" svg:width="9.05435in" svg:height="0.70684in" draw:id="id12" draw:style-name="a107" draw:name="矩形 8">
        <svg:title/>
        <svg:desc/>
        <text:list text:style-name="a106">
          <text:list-item>
            <text:p text:style-name="a105" text:class-names="" text:cond-style-name=""><text:span text:style-name="a104" text:class-names="">編輯母片文字樣式</text:span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8">
        <draw:frame draw:id="id3" presentation:style-name="a110" draw:name="頁首版面配置區 1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4" presentation:style-name="a114" draw:name="日期版面配置區 2" svg:x="4.24826in" svg:y="0in" svg:width="3.25in" svg:height="0.5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>8/6/2018</text:date></text:span></text:p>
          </draw:text-box>
          <svg:title/>
          <svg:desc/>
        </draw:frame>
        <draw:page-thumbnail svg:x="1.25in" svg:y="0.75in" svg:width="5in" svg:height="3.75in" presentation:class="page" draw:id="id5" presentation:style-name="a115" draw:name="投影片圖像版面配置區 3">
          <svg:title/>
          <svg:desc/>
        </draw:page-thumbnail>
        <draw:frame draw:id="id6" presentation:style-name="a131" draw:name="備忘稿版面配置區 4" svg:x="0.75in" svg:y="4.75in" svg:width="6in" svg:height="4.5in" presentation:class="notes" presentation:placeholder="false">
          <draw:text-box>
            <text:p text:style-name="a117" text:class-names="" text:cond-style-name=""><text:span text:style-name="a116" text:class-names="">按一下以編輯母片文字樣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第五層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4" draw:name="頁尾版面配置區 5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投影片編號版面配置區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itle-標題投影片" style:page-layout-name="pageLayout1" draw:style-name="a140">
      <draw:frame draw:id="id13" presentation:style-name="a144" draw:name="標題 1" svg:x="1.25in" svg:y="1.22743in" svg:width="7.5in" svg:height="2.61111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14" presentation:style-name="a148" draw:name="副標題 2" svg:x="1.25in" svg:y="3.93924in" svg:width="7.5in" svg:height="1.81076in" presentation:class="subtitle" presentation:placeholder="false">
        <draw:text-box>
          <text:p text:style-name="a147" text:class-names="" text:cond-style-name=""><text:span text:style-name="a145" text:class-names="">按一下以編輯母片副標題樣式</text:span><text:span text:style-name="a146" text:class-names=""/></text:p>
        </draw:text-box>
        <svg:title/>
        <svg:desc/>
      </draw:frame>
      <presentation:notes style:page-layout-name="pageLayout2" draw:style-name="a179">
        <draw:frame draw:id="id3" presentation:style-name="a151" draw:name="頁首版面配置區 1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4" presentation:style-name="a155" draw:name="日期版面配置區 2" svg:x="4.24826in" svg:y="0in" svg:width="3.25in" svg:height="0.5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8/6/2018</text:date></text:span></text:p>
          </draw:text-box>
          <svg:title/>
          <svg:desc/>
        </draw:frame>
        <draw:page-thumbnail svg:x="1.25in" svg:y="0.75in" svg:width="5in" svg:height="3.75in" presentation:class="page" draw:id="id5" presentation:style-name="a156" draw:name="投影片圖像版面配置區 3">
          <svg:title/>
          <svg:desc/>
        </draw:page-thumbnail>
        <draw:frame draw:id="id6" presentation:style-name="a172" draw:name="備忘稿版面配置區 4" svg:x="0.75in" svg:y="4.75in" svg:width="6in" svg:height="4.5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8" text:class-names="">第五層</text:span><text:span text:style-name="a1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75" draw:name="頁尾版面配置區 5" svg:x="0in" svg:y="9.49826in" svg:width="3.25in" svg:height="0.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78" draw:name="投影片編號版面配置區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標題及物件" style:page-layout-name="pageLayout1" draw:style-name="a181">
      <draw:frame draw:id="id15" presentation:style-name="a185" draw:name="標題 1" svg:x="0.6875in" svg:y="0.39931in" svg:width="8.625in" svg:height="1.4496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16" presentation:style-name="a202" draw:name="內容版面配置區 2" svg:x="0.6875in" svg:y="1.60013in" svg:width="8.625in" svg:height="4.7586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第二層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第三層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第五層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205" draw:name="投影片編號版面配置區 5" svg:x="7.74099in" svg:y="6.97842in" svg:width="2.25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3" presentation:style-name="a208" draw:name="頁首版面配置區 1" svg:x="0in" svg:y="0in" svg:width="3.25in" svg:height="0.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4" presentation:style-name="a212" draw:name="日期版面配置區 2" svg:x="4.24826in" svg:y="0in" svg:width="3.25in" svg:height="0.5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8/6/2018</text:date></text:span></text:p>
          </draw:text-box>
          <svg:title/>
          <svg:desc/>
        </draw:frame>
        <draw:page-thumbnail svg:x="1.25in" svg:y="0.75in" svg:width="5in" svg:height="3.75in" presentation:class="page" draw:id="id5" presentation:style-name="a213" draw:name="投影片圖像版面配置區 3">
          <svg:title/>
          <svg:desc/>
        </draw:page-thumbnail>
        <draw:frame draw:id="id6" presentation:style-name="a229" draw:name="備忘稿版面配置區 4" svg:x="0.75in" svg:y="4.75in" svg:width="6in" svg:height="4.5in" presentation:class="notes" presentation:placeholder="false">
          <draw:text-box>
            <text:p text:style-name="a215" text:class-names="" text:cond-style-name=""><text:span text:style-name="a214" text:class-names="">按一下以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32" draw:name="頁尾版面配置區 5" svg:x="0in" svg:y="9.49826in" svg:width="3.25in" svg:height="0.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8" presentation:style-name="a235" draw:name="投影片編號版面配置區 6" svg:x="4.24826in" svg:y="9.49826in" svg:width="3.25in" svg:height="0.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37">
      <draw:frame draw:id="id18" presentation:style-name="a240" draw:name="頁首版面配置區 1" svg:x="0in" svg:y="0in" svg:width="3.25in" svg:height="0.50174in" presentation:class="head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19" presentation:style-name="a244" draw:name="日期版面配置區 2" svg:x="4.24826in" svg:y="0in" svg:width="3.25in" svg:height="0.50174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8/6/2018</text:date></text:span></text:p>
        </draw:text-box>
        <svg:title/>
        <svg:desc/>
      </draw:frame>
      <draw:frame draw:id="id20" presentation:style-name="a247" draw:name="頁尾版面配置區 3" svg:x="0in" svg:y="9.49826in" svg:width="3.25in" svg:height="0.50174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21" presentation:style-name="a250" draw:name="投影片編號版面配置區 4" svg:x="4.24826in" svg:y="9.49826in" svg:width="3.25in" svg:height="0.50174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填報系統操作說明</dc:title>
    <meta:initial-creator>yu</meta:initial-creator>
    <dc:creator>mei</dc:creator>
    <meta:creation-date>2014-03-14T08:29:06Z</meta:creation-date>
    <dc:date>2018-08-06T01:23:17Z</dc:date>
    <meta:template xlink:href="" xlink:type="simple"/>
    <meta:editing-cycles>313</meta:editing-cycles>
    <meta:editing-duration>PT530442S</meta:editing-duration>
    <meta:document-statistic meta:paragraph-count="316" meta:word-count="3409"/>
  </office:meta>
</office:document-meta>
</file>