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6">
      <style:drawing-page-properties draw:fill="bitmap" draw:fill-image-name="a17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24">
      <style:drawing-page-properties draw:fill="bitmap" draw:fill-image-name="a15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7" style:parent-style-name="Graphics">
      <style:graphic-properties draw:fill="none" draw:stroke="non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 style:parent-style-name="Graphics">
      <style:graphic-properties draw:fill="none" draw:stroke="non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97">
      <style:graphic-properties draw:fill="none" draw:stroke="solid" svg:stroke-width="0.01389in" svg:stroke-color="#000000" svg:stroke-opacity="100%"/>
    </style:style>
    <style:style style:family="presentation" style:name="a1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2" style:parent-style-name="Graphics">
      <style:graphic-properties draw:fill="none" fo:clip="rect(1.6712in, 0in, 0in, 0in)" draw:stroke="none"/>
    </style:style>
    <style:style style:family="text" style:name="a1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bitmap" draw:fill-image-name="a167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bitmap" draw:fill-image-name="a15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9" style:parent-style-name="Graphics">
      <style:graphic-properties draw:fill="none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96" style:parent-style-name="Graphics">
      <style:graphic-properties draw:fill="none" draw:stroke="non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bitmap" draw:fill-image-name="a144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9">
      <style:drawing-page-properties draw:fill="bitmap" draw:fill-image-name="a144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 style:parent-style-name="Graphics">
      <style:graphic-properties draw:fill="none" fo:clip="rect(1.6712in, 0in, 0in, 0in)" draw:stroke="non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80">
      <style:drawing-page-properties draw:fill="bitmap" draw:fill-image-name="a157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9" style:parent-style-name="Graphics">
      <style:graphic-properties draw:fill="none" draw:stroke="none"/>
    </style:style>
    <style:style style:family="text" style:name="a191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6" style:parent-style-name="Graphics">
      <style:graphic-properties draw:fill="none" fo:clip="rect(0in, 0in, 1.37733in, 0in)" draw:stroke="none"/>
    </style:style>
    <style:style style:family="text" style:name="a159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5">
      <style:drawing-page-properties draw:fill="bitmap" draw:fill-image-name="a180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934">
      <style:drawing-page-properties draw:fill="bitmap" draw:fill-image-name="a19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4" style:parent-style-name="Graphics">
      <style:graphic-properties draw:fill="none" draw:stroke="none"/>
    </style:style>
    <style:style style:family="drawing-page" style:name="a1487">
      <style:drawing-page-properties draw:fill="bitmap" draw:fill-image-name="a148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15" style:parent-style-name="Graphics">
      <style:graphic-properties draw:fill="none" draw:stroke="non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draw:fill="none" draw:stroke="solid" svg:stroke-width="0.01389in" svg:stroke-color="#000000" svg:stroke-opacity="100%"/>
    </style:style>
    <style:style style:family="paragraph" style:name="a148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bitmap" draw:fill-image-name="a18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9" style:parent-style-name="Graphics">
      <style:graphic-properties draw:fill="none" fo:clip="rect(0.05528in, 0in, 0in, 0.05359in)" draw:stroke="non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04">
      <style:drawing-page-properties draw:fill="bitmap" draw:fill-image-name="a170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4" style:parent-style-name="Graphics">
      <style:graphic-properties draw:fill="none" draw:stroke="none"/>
    </style:style>
    <style:style style:family="graphic" style:name="a1835" style:parent-style-name="Graphics">
      <style:graphic-properties draw:fill="none" draw:stroke="none"/>
    </style:style>
    <style:style style:family="presentation" style:name="a1836">
      <style:graphic-properties draw:fill="none" draw:stroke="solid" svg:stroke-width="0.01389in" svg:stroke-color="#000000" svg:stroke-opacity="100%"/>
    </style:style>
    <style:style style:family="presentation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0" style:parent-style-name="Graphics">
      <style:graphic-properties draw:fill="none" draw:stroke="none"/>
    </style:style>
    <style:style style:family="drawing-page" style:name="a1962">
      <style:drawing-page-properties draw:fill="bitmap" draw:fill-image-name="a196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 style:parent-style-name="Graphics">
      <style:graphic-properties draw:fill="none" draw:stroke="non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4">
      <style:drawing-page-properties draw:fill="bitmap" draw:fill-image-name="a184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9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1">
      <style:drawing-page-properties draw:fill="bitmap" draw:fill-image-name="a20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5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 style:parent-style-name="Graphics">
      <style:graphic-properties draw:fill="none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 style:parent-style-name="Graphics">
      <style:graphic-properties draw:fill="none" draw:stroke="non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742">
      <style:drawing-page-properties draw:fill="bitmap" draw:fill-image-name="a17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0">
      <style:drawing-page-properties draw:fill="bitmap" draw:fill-image-name="a186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1">
      <style:drawing-page-properties draw:fill="bitmap" draw:fill-image-name="a16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9" style:parent-style-name="Graphics">
      <style:graphic-properties draw:fill="none" draw:stroke="none"/>
    </style:style>
    <style:style style:family="text" style:name="a204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6" style:parent-style-name="Graphics">
      <style:graphic-properties draw:fill="none" draw:stroke="none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49">
      <style:drawing-page-properties draw:fill="bitmap" draw:fill-image-name="a2048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7">
      <style:graphic-properties fo:wrap-option="wrap" fo:padding-top="0.05in" fo:padding-bottom="0.05in" fo:padding-left="0.1in" fo:padding-right="0.1in" draw:textarea-vertical-align="middle" draw:textarea-horizontal-align="center" draw:fill="solid" draw:fill-color="#ff7c80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7" style:parent-style-name="Graphics">
      <style:graphic-properties draw:fill="none" draw:stroke="non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solid" svg:stroke-width="0.01389in" svg:stroke-color="#000000" svg:stroke-opacity="100%"/>
    </style:style>
    <style:style style:family="text" style:name="a20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orbel" style:font-family-asian="微軟正黑體" style:font-family-generic-asian="swiss" style:font-pitch-asian="variable" fo:font-size="1.11111in" style:font-size-asian="1.11111in" style:font-size-complex="1.11111in" fo:letter-spacing="0in" fo:language="en" fo:country="US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64in" style:font-size-asian="0.18764in" style:font-size-complex="0.18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7c80"/>
    </style:style>
    <style:style style:family="paragraph" style:name="a20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375in" fo:padding-bottom="0.0375in" fo:padding-left="0.075in" fo:padding-right="0.0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2">
      <style:graphic-properties fo:wrap-option="wrap" fo:padding-top="0.05in" fo:padding-bottom="0.05in" fo:padding-left="0.1in" fo:padding-right="0.1in" draw:textarea-vertical-align="middle" draw:textarea-horizontal-align="center" draw:fill="solid" draw:fill-color="#ff9999" draw:opacity="100%" draw:stroke="solid" svg:stroke-width="0.01389in" svg:stroke-color="#ff7c8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4">
      <style:drawing-page-properties draw:fill="bitmap" draw:fill-image-name="a189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6" style:parent-style-name="Graphics">
      <style:graphic-properties draw:fill="none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642">
      <style:drawing-page-properties draw:fill="bitmap" draw:fill-image-name="a16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4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18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1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4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1607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20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4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.2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.2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.2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.25in" text:min-label-width="0.5625in"/>
        <style:text-properties fo:font-family="Calibri Light" fo:font-size="100%"/>
      </text:list-level-style-number>
    </text:list-style>
    <text:list-style style:name="a14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20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9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7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612">
      <text:list-level-style-bullet text:level="1" text:bullet-char="u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.25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1443" draw:master-page-name="Master1-Layout2-obj-標題及內容" presentation:presentation-page-layout-name="Master1-PPL2" draw:id="Slide-257">
        <draw:frame draw:id="id127" draw:style-name="a1447" draw:name="文字方塊 2" svg:x="3.63636in" svg:y="3.39658in" svg:width="7.55556in" svg:height="0.70684in">
          <draw:text-box>
            <text:p text:style-name="a1446" text:class-names="" text:cond-style-name=""><text:span text:style-name="a1444" text:class-names="">公益教材補助申請操作說明</text:span><text:span text:style-name="a1445" text:class-names=""/></text:p>
          </draw:text-box>
          <svg:title/>
          <svg:desc/>
        </draw:frame>
      </draw:page>
      <draw:page draw:name="Slide103" draw:style-name="a1449" draw:master-page-name="Master1-Layout1-title-標題投影片" presentation:presentation-page-layout-name="Master1-PPL1" draw:id="Slide-358">
        <draw:frame draw:id="id128" presentation:style-name="a1458" draw:name="副標題 2" svg:x="1.24528in" svg:y="1.72142in" svg:width="10.84277in" svg:height="1.90358in" presentation:class="subtitl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3" text:class-names=""/></text:p>
              </text:list-item>
            </text:list>
            <text:p text:style-name="a1457" text:class-names="" text:cond-style-name=""><text:span text:style-name="a1456" text:class-names=""/></text:p>
          </draw:text-box>
          <svg:title/>
          <svg:desc/>
        </draw:frame>
        <draw:custom-shape svg:x="1.66667in" svg:y="0.38596in" svg:width="6.37274in" svg:height="0.84147in" draw:id="id129" draw:style-name="a1462" draw:name="矩形 3">
          <svg:title/>
          <svg:desc/>
          <text:p text:style-name="a1461" text:class-names="" text:cond-style-name=""><text:span text:style-name="a1459" text:class-names="">請先登入網路填報系統</text:span><text:span text:style-name="a1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1466" draw:name="投影片編號版面配置區 13" svg:x="10.33333in" svg:y="6.95139in" svg:width="3in" svg:height="0.39931in">
          <draw:text-box>
            <text:p text:style-name="a1465" text:class-names="" text:cond-style-name=""><text:span text:style-name="a1463" text:class-names=""><text:page-number style:num-format="1" text:fixed="false">2</text:page-number></text:span><text:span text:style-name="a1464" text:class-names=""/></text:p>
          </draw:text-box>
          <svg:title/>
          <svg:desc/>
        </draw:frame>
        <draw:frame draw:id="id131" draw:style-name="a1467" draw:name="圖片 6" svg:x="1.24528in" svg:y="2.66822in" svg:width="11.02111in" svg:height="4.58906in" style:rel-width="scale" style:rel-height="scale">
          <draw:image xlink:href="media/image1.png" xlink:type="simple" xlink:show="embed" xlink:actuate="onLoad"/>
          <svg:title/>
          <svg:desc/>
        </draw:frame>
        <draw:custom-shape svg:width="1.52632in" svg:height="1.02632in" draw:id="id132" draw:style-name="a1470" draw:transform="translate(-0.76316in -0.51316in) rotate(-5.80761) translate(3.11788in 4.40013in)" draw:name="向左箭號 8">
          <svg:title/>
          <svg:desc/>
          <text:p text:style-name="a1469" text:class-names="" text:cond-style-name=""><text:span text:style-name="a1468" text:class-names="">由此登入</text:span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72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3" draw:style-name="a1485" draw:name="副標題 2" svg:x="1.24528in" svg:y="1.88436in" svg:width="10.84277in" svg:height="4.58906in">
          <draw:text-box>
            <text:list text:style-name="a1477">
              <text:list-item>
                <text:p text:style-name="a1476" text:class-names="" text:cond-style-name=""><text:span text:style-name="a1471" text:class-names="">請從左側承辦人員登入輸入您的帳號<text:s text:c="1"/></text:span><text:span text:style-name="a1472" text:class-names="">/<text:s text:c="1"/></text:span><text:span text:style-name="a1473" text:class-names="">密碼<text:s text:c="1"/></text:span><text:span text:style-name="a1474" text:class-names="">/<text:s text:c="1"/></text:span><text:span text:style-name="a1475" text:class-names="">驗證碼。</text:span></text:p>
              </text:list-item>
            </text:list>
            <text:p text:style-name="a1479" text:class-names="" text:cond-style-name=""><text:span text:style-name="a1478" text:class-names=""/></text:p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p text:style-name="a1484" text:class-names="" text:cond-style-name=""><text:span text:style-name="a1483" text:class-names=""/></text:p>
          </draw:text-box>
          <svg:title/>
          <svg:desc/>
        </draw:frame>
      </draw:page>
      <draw:page draw:name="Slide104" draw:style-name="a1487" draw:master-page-name="Master1-Layout1-title-標題投影片" presentation:presentation-page-layout-name="Master1-PPL1" draw:id="Slide-359">
        <draw:frame draw:id="id134" presentation:style-name="a1496" draw:name="副標題 2" svg:x="1.24528in" svg:y="1.72142in" svg:width="10.84277in" svg:height="1.90358in" presentation:class="subtitle" presentation:placeholder="false">
          <draw:text-box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1" text:class-names=""/></text:p>
              </text:list-item>
            </text:list>
            <text:p text:style-name="a1495" text:class-names="" text:cond-style-name=""><text:span text:style-name="a1494" text:class-names=""/></text:p>
          </draw:text-box>
          <svg:title/>
          <svg:desc/>
        </draw:frame>
        <draw:custom-shape svg:x="1.66667in" svg:y="0.38596in" svg:width="6.98982in" svg:height="0.84147in" draw:id="id135" draw:style-name="a1500" draw:name="矩形 3">
          <svg:title/>
          <svg:desc/>
          <text:p text:style-name="a1499" text:class-names="" text:cond-style-name=""><text:span text:style-name="a1497" text:class-names="">如何進入教材申請介面？</text:span><text:span text:style-name="a1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504" draw:name="投影片編號版面配置區 13" svg:x="10.33333in" svg:y="6.95139in" svg:width="3in" svg:height="0.39931in">
          <draw:text-box>
            <text:p text:style-name="a1503" text:class-names="" text:cond-style-name=""><text:span text:style-name="a1501" text:class-names=""><text:page-number style:num-format="1" text:fixed="false">3</text:page-number></text:span><text:span text:style-name="a1502" text:class-names=""/></text:p>
          </draw:text-box>
          <svg:title/>
          <svg:desc/>
        </draw:frame>
        <draw:custom-shape svg:width="1.52632in" svg:height="1.02632in" draw:id="id137" draw:style-name="a1507" draw:transform="translate(-0.76316in -0.51316in) rotate(-5.80761) translate(3.11788in 4.40013in)" draw:name="向左箭號 8">
          <svg:title/>
          <svg:desc/>
          <text:p text:style-name="a1506" text:class-names="" text:cond-style-name=""><text:span text:style-name="a1505" text:class-names="">由此登入</text:span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726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8" draw:style-name="a1515" draw:name="副標題 2" svg:x="1.24528in" svg:y="1.88436in" svg:width="10.84277in" svg:height="4.58906in">
          <draw:text-box>
            <text:list text:style-name="a1514">
              <text:list-item>
                <text:p text:style-name="a1513" text:class-names="" text:cond-style-name=""><text:span text:style-name="a1508" text:class-names="">登入後，點選左方選單</text:span><text:span text:style-name="a1509" text:class-names="">【</text:span><text:span text:style-name="a1510" text:class-names="">公益教材</text:span><text:span text:style-name="a1511" text:class-names="">】</text:span><text:span text:style-name="a1512" text:class-names=""/></text:p>
              </text:list-item>
            </text:list>
          </draw:text-box>
          <svg:title/>
          <svg:desc/>
        </draw:frame>
        <draw:frame draw:id="id139" draw:style-name="a1516" draw:name="圖片 4" svg:x="1.07355in" svg:y="2.40783in" svg:width="11.0145in" svg:height="5.014in" style:rel-width="scale" style:rel-height="scale">
          <draw:image xlink:href="media/image2.png" xlink:type="simple" xlink:show="embed" xlink:actuate="onLoad"/>
          <svg:title/>
          <svg:desc/>
        </draw:frame>
        <draw:custom-shape svg:x="1.07355in" svg:y="6.51166in" svg:width="1.79258in" svg:height="0.21561in" draw:id="id140" draw:style-name="a1519" draw:name="矩形 7">
          <svg:title/>
          <svg:desc/>
          <text:p text:style-name="a1518" text:class-names="" text:cond-style-name=""><text:span text:style-name="a1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6073in" svg:height="0.86058in" draw:id="id141" draw:style-name="a1522" draw:transform="translate(-0.73036in -0.43029in) rotate(-5.55187) translate(3.20033in 6.14335in)" draw:name="向左箭號 6">
          <svg:title/>
          <svg:desc/>
          <text:p text:style-name="a1521" text:class-names="" text:cond-style-name=""><text:span text:style-name="a152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5" draw:style-name="a1524" draw:master-page-name="Master1-Layout1-title-標題投影片" presentation:presentation-page-layout-name="Master1-PPL1" draw:id="Slide-360">
        <draw:frame draw:id="id142" presentation:style-name="a1533" draw:name="副標題 2" svg:x="1.24528in" svg:y="1.72142in" svg:width="10.84277in" svg:height="1.90358in" presentation:class="subtitl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/></text:p>
              </text:list-item>
            </text:list>
            <text:p text:style-name="a1532" text:class-names="" text:cond-style-name=""><text:span text:style-name="a1531" text:class-names=""/></text:p>
          </draw:text-box>
          <svg:title/>
          <svg:desc/>
        </draw:frame>
        <draw:custom-shape svg:x="1.66667in" svg:y="0.38596in" svg:width="3.90443in" svg:height="0.84147in" draw:id="id143" draw:style-name="a1537" draw:name="矩形 3">
          <svg:title/>
          <svg:desc/>
          <text:p text:style-name="a1536" text:class-names="" text:cond-style-name=""><text:span text:style-name="a1534" text:class-names="">選擇申請期別</text:span><text:span text:style-name="a1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541" draw:name="投影片編號版面配置區 13" svg:x="10.33333in" svg:y="6.95139in" svg:width="3in" svg:height="0.39931in">
          <draw:text-box>
            <text:p text:style-name="a1540" text:class-names="" text:cond-style-name=""><text:span text:style-name="a1538" text:class-names=""><text:page-number style:num-format="1" text:fixed="false">3</text:page-number></text:span><text:span text:style-name="a1539" text:class-names=""/></text:p>
          </draw:text-box>
          <svg:title/>
          <svg:desc/>
        </draw:frame>
        <draw:frame draw:id="id145" draw:style-name="a1542" draw:name="圖片 5" svg:x="1.54545in" svg:y="2.39242in" svg:width="10.68182in" svg:height="5.07728in" style:rel-width="scale" style:rel-height="scale">
          <draw:image xlink:href="media/image3.png" xlink:type="simple" xlink:show="embed" xlink:actuate="onLoad"/>
          <svg:title/>
          <svg:desc/>
        </draw:frame>
        <draw:custom-shape svg:x="1.54545in" svg:y="2.39242in" svg:width="5.56061in" svg:height="0.39394in" draw:id="id146" draw:style-name="a1545" draw:name="矩形 7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2752in" svg:height="0.86862in" draw:id="id147" draw:style-name="a1548" draw:transform="translate(-0.76376in -0.43431in) rotate(-0.65654) translate(7.53674in 3.10054in)" draw:name="向左箭號 6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8" draw:style-name="a1552" draw:name="副標題 2" svg:x="1.24528in" svg:y="1.88436in" svg:width="10.84277in" svg:height="4.58906in">
          <draw:text-box>
            <text:list text:style-name="a1551">
              <text:list-item>
                <text:p text:style-name="a1550" text:class-names="" text:cond-style-name=""><text:span text:style-name="a1549" text:class-names="">選擇您要申請的期別，進入公益教材補助申請填寫。</text:span></text:p>
              </text:list-item>
            </text:list>
          </draw:text-box>
          <svg:title/>
          <svg:desc/>
        </draw:frame>
      </draw:page>
      <draw:page draw:name="Slide106" draw:style-name="a1554" draw:master-page-name="Master1-Layout1-title-標題投影片" presentation:presentation-page-layout-name="Master1-PPL1" draw:id="Slide-361">
        <draw:frame draw:id="id149" draw:style-name="a1563" draw:name="副標題 2" svg:x="1.24528in" svg:y="1.88436in" svg:width="10.84277in" svg:height="4.58906in">
          <draw:text-box>
            <text:list text:style-name="a1562">
              <text:list-item>
                <text:p text:style-name="a1561" text:class-names="" text:cond-style-name=""><text:span text:style-name="a1555" text:class-names="">點選</text:span><text:span text:style-name="a1556" text:class-names="">【</text:span><text:span text:style-name="a1557" text:class-names="">新增教師申請資料</text:span><text:span text:style-name="a1558" text:class-names="">】</text:span><text:span text:style-name="a1559" text:class-names="">按鈕。</text:span><text:span text:style-name="a1560" text:class-names=""/></text:p>
              </text:list-item>
            </text:list>
          </draw:text-box>
          <svg:title/>
          <svg:desc/>
        </draw:frame>
        <draw:custom-shape svg:x="1.66667in" svg:y="0.38596in" svg:width="3.90443in" svg:height="0.84147in" draw:id="id150" draw:style-name="a1567" draw:name="矩形 3">
          <svg:title/>
          <svg:desc/>
          <text:p text:style-name="a1566" text:class-names="" text:cond-style-name=""><text:span text:style-name="a1564" text:class-names="">選擇申請期別</text:span><text:span text:style-name="a1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571" draw:name="投影片編號版面配置區 13" svg:x="10.33333in" svg:y="6.95139in" svg:width="3in" svg:height="0.39931in">
          <draw:text-box>
            <text:p text:style-name="a1570" text:class-names="" text:cond-style-name=""><text:span text:style-name="a1568" text:class-names=""><text:page-number style:num-format="1" text:fixed="false">4</text:page-number></text:span><text:span text:style-name="a1569" text:class-names=""/></text:p>
          </draw:text-box>
          <svg:title/>
          <svg:desc/>
        </draw:frame>
        <draw:frame draw:id="id152" draw:style-name="a1572" draw:name="圖片 5" svg:x="1.54545in" svg:y="2.39242in" svg:width="10.68182in" svg:height="5.07728in" style:rel-width="scale" style:rel-height="scale">
          <draw:image xlink:href="media/image3.png" xlink:type="simple" xlink:show="embed" xlink:actuate="onLoad"/>
          <svg:title/>
          <svg:desc/>
        </draw:frame>
        <draw:custom-shape svg:x="1.75758in" svg:y="4.39992in" svg:width="1.65151in" svg:height="0.39394in" draw:id="id153" draw:style-name="a1575" draw:name="矩形 7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2752in" svg:height="0.86862in" draw:id="id154" draw:style-name="a1578" draw:transform="translate(-0.76376in -0.43431in) rotate(-3.8119) translate(1.24528in 4.01246in)" draw:name="向左箭號 6">
          <svg:title/>
          <svg:desc/>
          <text:p text:style-name="a1577" text:class-names="" text:cond-style-name=""><text:span text:style-name="a157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7" draw:style-name="a1580" draw:master-page-name="Master1-Layout1-title-標題投影片" presentation:presentation-page-layout-name="Master1-PPL1" draw:id="Slide-362">
        <draw:custom-shape svg:x="1.66667in" svg:y="0.38596in" svg:width="3.90443in" svg:height="0.84147in" draw:id="id155" draw:style-name="a1584" draw:name="矩形 3">
          <svg:title/>
          <svg:desc/>
          <text:p text:style-name="a1583" text:class-names="" text:cond-style-name=""><text:span text:style-name="a1581" text:class-names="">新增教師資料</text:span><text:span text:style-name="a1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588" draw:name="投影片編號版面配置區 13" svg:x="10.33333in" svg:y="6.95139in" svg:width="3in" svg:height="0.39931in">
          <draw:text-box>
            <text:p text:style-name="a1587" text:class-names="" text:cond-style-name=""><text:span text:style-name="a1585" text:class-names=""><text:page-number style:num-format="1" text:fixed="false">5</text:page-number></text:span><text:span text:style-name="a1586" text:class-names=""/></text:p>
          </draw:text-box>
          <svg:title/>
          <svg:desc/>
        </draw:frame>
        <draw:frame draw:id="id157" draw:style-name="a1589" draw:name="圖片 3" svg:x="5.52621in" svg:y="0.25757in" svg:width="6.71803in" svg:height="7.16777in" style:rel-width="scale" style:rel-height="scale">
          <draw:image xlink:href="media/image4.png" xlink:type="simple" xlink:show="embed" xlink:actuate="onLoad"/>
          <svg:title/>
          <svg:desc/>
        </draw:frame>
        <draw:frame draw:id="id158" presentation:style-name="a1613" draw:name="副標題 2" svg:x="0.38292in" svg:y="1.77774in" svg:width="5.12813in" svg:height="5.57296in" presentation:class="subtitle" presentation:placeholder="false">
          <draw:text-box>
            <text:list text:style-name="a1607">
              <text:list-item>
                <text:p text:style-name="a1606" text:class-names="" text:cond-style-name=""><text:span text:style-name="a1590" text:class-names="">填寫資料如下：<text:line-break/>*教師姓名<text:line-break/></text:span><text:span text:style-name="a1591" text:class-names=""><text:s text:c="3"/></text:span><text:span text:style-name="a1592" text:class-names="">(</text:span><text:span text:style-name="a1593" text:class-names="">下拉選單選擇授課教師列表資料</text:span><text:span text:style-name="a1594" text:class-names="">)</text:span><text:span text:style-name="a1595" text:class-names=""><text:line-break/></text:span><text:span text:style-name="a1596" text:class-names="">*</text:span><text:span text:style-name="a1597" text:class-names="">完成學習扶助研習資料<text:line-break/>*完成公益教材研習資料<text:line-break/>*申請教材科目<text:line-break/></text:span><text:span text:style-name="a1598" text:class-names=""><text:s text:c="3"/></text:span><text:span text:style-name="a1599" text:class-names="">(</text:span><text:span text:style-name="a1600" text:class-names="">與研習科目</text:span><text:span text:style-name="a1601" text:class-names="">同步</text:span><text:span text:style-name="a1602" text:class-names="">)</text:span><text:span text:style-name="a1603" text:class-names=""><text:line-break/></text:span><text:span text:style-name="a1604" text:class-names="">*</text:span><text:span text:style-name="a1605" text:class-names="">申請教材年級與數量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8" text:class-names="">填</text:span><text:span text:style-name="a1609" text:class-names="">妥請</text:span><text:span text:style-name="a1610" text:class-names="">點選儲存。</text:span></text:p>
              </text:list-item>
            </text:list>
          </draw:text-box>
          <svg:title/>
          <svg:desc/>
        </draw:frame>
        <draw:custom-shape svg:x="11.35308in" svg:y="7.03141in" svg:width="0.9605in" svg:height="0.39394in" draw:id="id159" draw:style-name="a1616" draw:name="矩形 7">
          <svg:title/>
          <svg:desc/>
          <text:p text:style-name="a1615" text:class-names="" text:cond-style-name=""><text:span text:style-name="a1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73062in" draw:id="id160" draw:style-name="a1619" draw:transform="translate(-0.60276in -0.36531in) rotate(-5.22939) translate(12.44882in 6.64615in)" draw:name="向左箭號 6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08" draw:style-name="a1621" draw:master-page-name="Master1-Layout1-title-標題投影片" presentation:presentation-page-layout-name="Master1-PPL1" draw:id="Slide-363">
        <draw:frame draw:id="id161" draw:style-name="a1628" draw:name="副標題 2" svg:x="1.24528in" svg:y="1.88436in" svg:width="10.84277in" svg:height="1.08534in">
          <draw:text-box>
            <text:list text:style-name="a1627">
              <text:list-item>
                <text:p text:style-name="a1626" text:class-names="" text:cond-style-name=""><text:span text:style-name="a1622" text:class-names="">單一教師至多可申請三科教材，研習資訊及申請教材內容必須</text:span><text:span text:style-name="a1623" text:class-names="">分科填寫</text:span><text:span text:style-name="a1624" text:class-names="">。</text:span><text:span text:style-name="a1625" text:class-names=""/></text:p>
              </text:list-item>
            </text:list>
          </draw:text-box>
          <svg:title/>
          <svg:desc/>
        </draw:frame>
        <draw:custom-shape svg:x="1.66667in" svg:y="0.38596in" svg:width="3.90443in" svg:height="0.84147in" draw:id="id162" draw:style-name="a1632" draw:name="矩形 3">
          <svg:title/>
          <svg:desc/>
          <text:p text:style-name="a1631" text:class-names="" text:cond-style-name=""><text:span text:style-name="a1629" text:class-names="">教材分科申請</text:span><text:span text:style-name="a1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636" draw:name="投影片編號版面配置區 13" svg:x="10.33333in" svg:y="6.95139in" svg:width="3in" svg:height="0.39931in">
          <draw:text-box>
            <text:p text:style-name="a1635" text:class-names="" text:cond-style-name=""><text:span text:style-name="a1633" text:class-names=""><text:page-number style:num-format="1" text:fixed="false">5</text:page-number></text:span><text:span text:style-name="a1634" text:class-names=""/></text:p>
          </draw:text-box>
          <svg:title/>
          <svg:desc/>
        </draw:frame>
        <draw:frame draw:id="id164" draw:style-name="a1637" draw:name="圖片 8" svg:x="0.2954in" svg:y="3.33505in" svg:width="13.10606in" svg:height="3.18822in" style:rel-width="scale" style:rel-height="scale">
          <draw:image xlink:href="media/image5.png" xlink:type="simple" xlink:show="embed" xlink:actuate="onLoad"/>
          <svg:title/>
          <svg:desc/>
        </draw:frame>
        <draw:custom-shape svg:x="9.37879in" svg:y="4.73478in" svg:width="0.34848in" svg:height="1.78849in" draw:id="id165" draw:style-name="a1640" draw:name="矩形 7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9" draw:style-name="a1642" draw:master-page-name="Master1-Layout1-title-標題投影片" presentation:presentation-page-layout-name="Master1-PPL1" draw:id="Slide-364">
        <draw:frame draw:id="id166" draw:style-name="a1654" draw:name="副標題 2" svg:x="1.24528in" svg:y="1.88436in" svg:width="10.84277in" svg:height="1.08534in">
          <draw:text-box>
            <text:list text:style-name="a1648">
              <text:list-item>
                <text:p text:style-name="a1647" text:class-names="" text:cond-style-name=""><text:span text:style-name="a1643" text:class-names="">點選填寫</text:span><text:span text:style-name="a1644" text:class-names="">教師</text:span><text:span text:style-name="a1645" text:class-names="">教材需求表，進入填寫畫面。</text:span><text:span text:style-name="a1646" text:class-names=""/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此為非必填，</text:span><text:span text:style-name="a1650" text:class-names="">如貴校已有教材不需重複購買可略過。</text:span><text:span text:style-name="a1651" text:class-names=""/></text:p>
              </text:list-item>
            </text:list>
          </draw:text-box>
          <svg:title/>
          <svg:desc/>
        </draw:frame>
        <draw:custom-shape svg:x="1.66667in" svg:y="0.38596in" svg:width="6.98982in" svg:height="0.84147in" draw:id="id167" draw:style-name="a1662" draw:name="矩形 3">
          <svg:title/>
          <svg:desc/>
          <text:p text:style-name="a1661" text:class-names="" text:cond-style-name=""><text:span text:style-name="a1655" text:class-names="">填寫</text:span><text:span text:style-name="a1656" text:class-names="">【</text:span><text:span text:style-name="a1657" text:class-names="">教師</text:span><text:span text:style-name="a1658" text:class-names="">】</text:span><text:span text:style-name="a1659" text:class-names="">教材需求表</text:span><text:span text:style-name="a1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666" draw:name="投影片編號版面配置區 13" svg:x="10.33333in" svg:y="6.95139in" svg:width="3in" svg:height="0.39931in">
          <draw:text-box>
            <text:p text:style-name="a1665" text:class-names="" text:cond-style-name=""><text:span text:style-name="a1663" text:class-names=""><text:page-number style:num-format="1" text:fixed="false">7</text:page-number></text:span><text:span text:style-name="a1664" text:class-names=""/></text:p>
          </draw:text-box>
          <svg:title/>
          <svg:desc/>
        </draw:frame>
        <draw:frame draw:id="id169" draw:style-name="a1667" draw:name="圖片 5" svg:x="1.56006in" svg:y="3.11142in" svg:width="10.21321in" svg:height="4.38858in" style:rel-width="scale" style:rel-height="scale">
          <draw:image xlink:href="media/image6.png" xlink:type="simple" xlink:show="embed" xlink:actuate="onLoad"/>
          <svg:title/>
          <svg:desc/>
        </draw:frame>
        <draw:custom-shape svg:x="1.66667in" svg:y="4.19837in" svg:width="3.46969in" svg:height="0.50812in" draw:id="id170" draw:style-name="a1670" draw:name="矩形 7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73062in" draw:id="id171" draw:style-name="a1673" draw:transform="translate(-0.60276in -0.36531in) rotate(-5.34554) translate(5.39394in 3.90982in)" draw:name="向左箭號 6">
          <svg:title/>
          <svg:desc/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0" draw:style-name="a1675" draw:master-page-name="Master1-Layout1-title-標題投影片" presentation:presentation-page-layout-name="Master1-PPL1" draw:id="Slide-365">
        <draw:frame draw:id="id172" draw:style-name="a1680" draw:name="副標題 2" svg:x="1.24528in" svg:y="1.88436in" svg:width="10.84277in" svg:height="1.08534in">
          <draw:text-box>
            <text:list text:style-name="a1679">
              <text:list-item>
                <text:p text:style-name="a1678" text:class-names="" text:cond-style-name=""><text:span text:style-name="a1676" text:class-names="">以勾選方式選擇欲使用之教師教材，完成後儲存。</text:span><text:span text:style-name="a1677" text:class-names=""/></text:p>
              </text:list-item>
            </text:list>
          </draw:text-box>
          <svg:title/>
          <svg:desc/>
        </draw:frame>
        <draw:custom-shape svg:x="1.66667in" svg:y="0.38596in" svg:width="4.52151in" svg:height="0.84147in" draw:id="id173" draw:style-name="a1684" draw:name="矩形 3">
          <svg:title/>
          <svg:desc/>
          <text:p text:style-name="a1683" text:class-names="" text:cond-style-name=""><text:span text:style-name="a1681" text:class-names="">勾選需求之教材</text:span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688" draw:name="投影片編號版面配置區 13" svg:x="10.33333in" svg:y="6.95139in" svg:width="3in" svg:height="0.39931in">
          <draw:text-box>
            <text:p text:style-name="a1687" text:class-names="" text:cond-style-name=""><text:span text:style-name="a1685" text:class-names=""><text:page-number style:num-format="1" text:fixed="false">8</text:page-number></text:span><text:span text:style-name="a1686" text:class-names=""/></text:p>
          </draw:text-box>
          <svg:title/>
          <svg:desc/>
        </draw:frame>
        <draw:frame draw:id="id175" draw:style-name="a1689" draw:name="圖片 7" svg:x="2.69446in" svg:y="6.27488in" svg:width="10.19948in" svg:height="1.12126in" style:rel-width="scale" style:rel-height="scale">
          <draw:image xlink:href="media/image7.png" xlink:type="simple" xlink:show="embed" xlink:actuate="onLoad"/>
          <svg:title/>
          <svg:desc/>
        </draw:frame>
        <draw:custom-shape svg:x="6.92425in" svg:y="7.00305in" svg:width="0.87878in" svg:height="0.42339in" draw:id="id176" draw:style-name="a1692" draw:name="矩形 7">
          <svg:title/>
          <svg:desc/>
          <text:p text:style-name="a1691" text:class-names="" text:cond-style-name=""><text:span text:style-name="a1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4563in" svg:y="6.28808in" svg:width="0.48485in" svg:height="0.61788in" draw:id="id177" draw:style-name="a1695" draw:name="矩形 7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696" draw:name="圖片 9" svg:x="0.46616in" svg:y="2.36867in" svg:width="9.18584in" svg:height="3.84734in" style:rel-width="scale" style:rel-height="scale">
          <draw:image xlink:href="media/image8.png" xlink:type="simple" xlink:show="embed" xlink:actuate="onLoad"/>
          <svg:title/>
          <svg:desc/>
        </draw:frame>
        <draw:custom-shape svg:x="8.24742in" svg:y="3.3684in" svg:width="1.40459in" svg:height="2.87618in" draw:id="id179" draw:style-name="a1699" draw:name="矩形 7">
          <svg:title/>
          <svg:desc/>
          <text:p text:style-name="a1698" text:class-names="" text:cond-style-name=""><text:span text:style-name="a1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180" draw:style-name="a1702" draw:transform="translate(-0.60276in -0.41194in) rotate(-5.34554) translate(8.03723in 6.60761in)" draw:name="向左箭號 6">
          <svg:title/>
          <svg:desc/>
          <text:p text:style-name="a1701" text:class-names="" text:cond-style-name=""><text:span text:style-name="a170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2" draw:style-name="a1704" draw:master-page-name="Master1-Layout1-title-標題投影片" presentation:presentation-page-layout-name="Master1-PPL1" draw:id="Slide-367">
        <draw:frame draw:id="id181" draw:style-name="a1720" draw:name="副標題 2" svg:x="1.24528in" svg:y="1.88436in" svg:width="10.84277in" svg:height="1.08534in">
          <draw:text-box>
            <text:list text:style-name="a1712">
              <text:list-item>
                <text:p text:style-name="a1711" text:class-names="" text:cond-style-name=""><text:span text:style-name="a1705" text:class-names="">點選</text:span><text:span text:style-name="a1706" text:class-names="">填寫</text:span><text:span text:style-name="a1707" text:class-names="">學生</text:span><text:span text:style-name="a1708" text:class-names="">教材</text:span><text:span text:style-name="a1709" text:class-names="">需求表，進入填寫畫面。</text:span><text:span text:style-name="a1710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3" text:class-names="">此</text:span><text:span text:style-name="a1714" text:class-names="">為必</text:span><text:span text:style-name="a1715" text:class-names="">填</text:span><text:span text:style-name="a1716" text:class-names="">，請依使用人數進行填寫。</text:span><text:span text:style-name="a1717" text:class-names=""/></text:p>
              </text:list-item>
            </text:list>
          </draw:text-box>
          <svg:title/>
          <svg:desc/>
        </draw:frame>
        <draw:custom-shape svg:x="1.66667in" svg:y="0.38596in" svg:width="6.98982in" svg:height="0.84147in" draw:id="id182" draw:style-name="a1729" draw:name="矩形 3">
          <svg:title/>
          <svg:desc/>
          <text:p text:style-name="a1728" text:class-names="" text:cond-style-name=""><text:span text:style-name="a1721" text:class-names="">填寫</text:span><text:span text:style-name="a1722" text:class-names="">【</text:span><text:span text:style-name="a1723" text:class-names="">學生</text:span><text:span text:style-name="a1724" text:class-names="">】</text:span><text:span text:style-name="a1725" text:class-names="">教材</text:span><text:span text:style-name="a1726" text:class-names="">需求表</text:span><text:span text:style-name="a1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733" draw:name="投影片編號版面配置區 13" svg:x="10.33333in" svg:y="6.95139in" svg:width="3in" svg:height="0.39931in">
          <draw:text-box>
            <text:p text:style-name="a1732" text:class-names="" text:cond-style-name=""><text:span text:style-name="a1730" text:class-names=""><text:page-number style:num-format="1" text:fixed="false">8</text:page-number></text:span><text:span text:style-name="a1731" text:class-names=""/></text:p>
          </draw:text-box>
          <svg:title/>
          <svg:desc/>
        </draw:frame>
        <draw:frame draw:id="id184" draw:style-name="a1734" draw:name="圖片 5" svg:x="1.56006in" svg:y="3.11142in" svg:width="10.21321in" svg:height="4.38858in" style:rel-width="scale" style:rel-height="scale">
          <draw:image xlink:href="media/image6.png" xlink:type="simple" xlink:show="embed" xlink:actuate="onLoad"/>
          <svg:title/>
          <svg:desc/>
        </draw:frame>
        <draw:custom-shape svg:x="1.66667in" svg:y="4.70649in" svg:width="3.49491in" svg:height="0.50812in" draw:id="id185" draw:style-name="a1737" draw:name="矩形 7">
          <svg:title/>
          <svg:desc/>
          <text:p text:style-name="a1736" text:class-names="" text:cond-style-name=""><text:span text:style-name="a1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73062in" draw:id="id186" draw:style-name="a1740" draw:transform="translate(-0.60276in -0.36531in) rotate(-5.34554) translate(5.29046in 4.45207in)" draw:name="向左箭號 6">
          <svg:title/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1" draw:style-name="a1742" draw:master-page-name="Master1-Layout1-title-標題投影片" presentation:presentation-page-layout-name="Master1-PPL1" draw:id="Slide-366">
        <draw:frame draw:id="id187" draw:style-name="a1750" draw:name="副標題 2" svg:x="1.24528in" svg:y="1.88436in" svg:width="10.84277in" svg:height="1.08534in">
          <draw:text-box>
            <text:list text:style-name="a1746">
              <text:list-item>
                <text:p text:style-name="a1745" text:class-names="" text:cond-style-name=""><text:span text:style-name="a1743" text:class-names="">請</text:span><text:span text:style-name="a1744" text:class-names="">填寫學生教材所需冊數，完成後儲存。</text:span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</draw:text-box>
          <svg:title/>
          <svg:desc/>
        </draw:frame>
        <draw:custom-shape svg:x="1.66667in" svg:y="0.38596in" svg:width="6.37274in" svg:height="0.84147in" draw:id="id188" draw:style-name="a1754" draw:name="矩形 3">
          <svg:title/>
          <svg:desc/>
          <text:p text:style-name="a1753" text:class-names="" text:cond-style-name=""><text:span text:style-name="a1751" text:class-names="">填入學生教材需求冊數</text:span><text:span text:style-name="a1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758" draw:name="投影片編號版面配置區 13" svg:x="10.33333in" svg:y="6.95139in" svg:width="3in" svg:height="0.39931in">
          <draw:text-box>
            <text:p text:style-name="a1757" text:class-names="" text:cond-style-name=""><text:span text:style-name="a1755" text:class-names=""><text:page-number style:num-format="1" text:fixed="false">9</text:page-number></text:span><text:span text:style-name="a1756" text:class-names=""/></text:p>
          </draw:text-box>
          <svg:title/>
          <svg:desc/>
        </draw:frame>
        <draw:frame draw:id="id190" draw:style-name="a1759" draw:name="圖片 4" svg:x="0.91044in" svg:y="2.79348in" svg:width="11.94537in" svg:height="4.15791in" style:rel-width="scale" style:rel-height="scale">
          <draw:image xlink:href="media/image9.png" xlink:type="simple" xlink:show="embed" xlink:actuate="onLoad"/>
          <svg:title/>
          <svg:desc/>
        </draw:frame>
        <draw:custom-shape svg:x="5.9697in" svg:y="6.48254in" svg:width="0.87878in" svg:height="0.42339in" draw:id="id191" draw:style-name="a1762" draw:name="矩形 7">
          <svg:title/>
          <svg:desc/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192" draw:style-name="a1765" draw:transform="translate(-0.60276in -0.41194in) rotate(-5.34554) translate(7.08268in 6.0871in)" draw:name="向左箭號 6">
          <svg:title/>
          <svg:desc/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1.00863in" svg:y="2.80065in" svg:width="1.84718in" svg:height="3.53268in" draw:id="id193" draw:style-name="a1768" draw:name="矩形 7">
          <svg:title/>
          <svg:desc/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74">
          <draw:page-thumbnail draw:page-number="11" svg:x="0.75in" svg:y="1.25in" svg:width="6in" svg:height="3.375in" presentation:class="page" draw:id="id194" presentation:style-name="a1769" draw:name="投影片影像版面配置區 1">
            <svg:title/>
            <svg:desc/>
          </draw:page-thumbnail>
          <draw:frame draw:id="id195" presentation:style-name="a1770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96" draw:style-name="a1773" draw:name="投影片編號版面配置區 3" svg:x="4.24826in" svg:y="9.49826in" svg:width="3.25in" svg:height="0.50174in">
            <draw:text-box>
              <text:p text:style-name="a1772" text:class-names="" text:cond-style-name=""><text:span text:style-name="a17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3" draw:style-name="a1776" draw:master-page-name="Master1-Layout1-title-標題投影片" presentation:presentation-page-layout-name="Master1-PPL1" draw:id="Slide-368">
        <draw:frame draw:id="id197" draw:style-name="a1781" draw:name="副標題 2" svg:x="1.24528in" svg:y="1.88436in" svg:width="10.84277in" svg:height="1.08534in">
          <draw:text-box>
            <text:list text:style-name="a1780">
              <text:list-item>
                <text:p text:style-name="a1779" text:class-names="" text:cond-style-name=""><text:span text:style-name="a1777" text:class-names="">填寫完畢可列印教材需求表，進行校內核章。</text:span><text:span text:style-name="a1778" text:class-names=""/></text:p>
              </text:list-item>
            </text:list>
          </draw:text-box>
          <svg:title/>
          <svg:desc/>
        </draw:frame>
        <draw:custom-shape svg:x="1.66667in" svg:y="0.38596in" svg:width="4.52151in" svg:height="0.84147in" draw:id="id198" draw:style-name="a1785" draw:name="矩形 3">
          <svg:title/>
          <svg:desc/>
          <text:p text:style-name="a1784" text:class-names="" text:cond-style-name=""><text:span text:style-name="a1782" text:class-names="">列印教材需求表</text:span><text:span text:style-name="a1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1789" draw:name="投影片編號版面配置區 13" svg:x="10.33333in" svg:y="6.95139in" svg:width="3in" svg:height="0.39931in">
          <draw:text-box>
            <text:p text:style-name="a1788" text:class-names="" text:cond-style-name=""><text:span text:style-name="a1786" text:class-names=""><text:page-number style:num-format="1" text:fixed="false">11</text:page-number></text:span><text:span text:style-name="a1787" text:class-names=""/></text:p>
          </draw:text-box>
          <svg:title/>
          <svg:desc/>
        </draw:frame>
        <draw:frame draw:id="id200" draw:style-name="a1790" draw:name="圖片 3" svg:x="1.51073in" svg:y="2.9697in" svg:width="10.57732in" svg:height="3.34618in" style:rel-width="scale" style:rel-height="scale">
          <draw:image xlink:href="media/image10.png" xlink:type="simple" xlink:show="embed" xlink:actuate="onLoad"/>
          <svg:title/>
          <svg:desc/>
        </draw:frame>
        <draw:custom-shape svg:x="6.27122in" svg:y="4.4761in" svg:width="1.10757in" svg:height="1.00875in" draw:id="id201" draw:style-name="a1793" draw:name="矩形 7">
          <svg:title/>
          <svg:desc/>
          <text:p text:style-name="a1792" text:class-names="" text:cond-style-name=""><text:span text:style-name="a1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202" draw:style-name="a1796" draw:transform="translate(-0.60276in -0.41194in) rotate(-5.34554) translate(7.67454in 4.28111in)" draw:name="向左箭號 6">
          <svg:title/>
          <svg:desc/>
          <text:p text:style-name="a1795" text:class-names="" text:cond-style-name=""><text:span text:style-name="a179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803">
          <draw:page-thumbnail draw:page-number="12" svg:x="0.75in" svg:y="1.25in" svg:width="6in" svg:height="3.375in" presentation:class="page" draw:id="id203" presentation:style-name="a1797" draw:name="投影片影像版面配置區 1">
            <svg:title/>
            <svg:desc/>
          </draw:page-thumbnail>
          <draw:frame draw:id="id204" presentation:style-name="a179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1802" draw:name="投影片編號版面配置區 3" svg:x="4.24826in" svg:y="9.49826in" svg:width="3.25in" svg:height="0.50174in">
            <draw:text-box>
              <text:p text:style-name="a1801" text:class-names="" text:cond-style-name=""><text:span text:style-name="a1799" text:class-names=""><text:page-number style:num-format="1" text:fixed="false">11</text:page-number></text:span><text:span text:style-name="a1800" text:class-names=""/></text:p>
            </draw:text-box>
            <svg:title/>
            <svg:desc/>
          </draw:frame>
        </presentation:notes>
      </draw:page>
      <draw:page draw:name="Slide114" draw:style-name="a1805" draw:master-page-name="Master1-Layout1-title-標題投影片" presentation:presentation-page-layout-name="Master1-PPL1" draw:id="Slide-369">
        <draw:custom-shape svg:x="1.66667in" svg:y="0.38596in" svg:width="6.37274in" svg:height="0.84147in" draw:id="id206" draw:style-name="a1809" draw:name="矩形 3">
          <svg:title/>
          <svg:desc/>
          <text:p text:style-name="a1808" text:class-names="" text:cond-style-name=""><text:span text:style-name="a1806" text:class-names="">教師需求表列印示意圖</text:span><text:span text:style-name="a1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1813" draw:name="投影片編號版面配置區 13" svg:x="10.33333in" svg:y="6.95139in" svg:width="3in" svg:height="0.39931in">
          <draw:text-box>
            <text:p text:style-name="a1812" text:class-names="" text:cond-style-name=""><text:span text:style-name="a1810" text:class-names=""><text:page-number style:num-format="1" text:fixed="false">12</text:page-number></text:span><text:span text:style-name="a1811" text:class-names=""/></text:p>
          </draw:text-box>
          <svg:title/>
          <svg:desc/>
        </draw:frame>
        <draw:frame draw:id="id208" draw:style-name="a1814" draw:name="圖片 7" svg:x="1.34441in" svg:y="1.119in" svg:width="10.6445in" svg:height="2.92672in" style:rel-width="scale" style:rel-height="scale">
          <draw:image xlink:href="media/image11.png" xlink:type="simple" xlink:show="embed" xlink:actuate="onLoad"/>
          <svg:title/>
          <svg:desc/>
        </draw:frame>
        <draw:frame draw:id="id209" draw:style-name="a1815" draw:name="圖片 9" svg:x="1.34441in" svg:y="4.21238in" svg:width="10.63409in" svg:height="3.2600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822">
          <draw:page-thumbnail draw:page-number="13" svg:x="0.75in" svg:y="1.25in" svg:width="6in" svg:height="3.375in" presentation:class="page" draw:id="id210" presentation:style-name="a1816" draw:name="投影片影像版面配置區 1">
            <svg:title/>
            <svg:desc/>
          </draw:page-thumbnail>
          <draw:frame draw:id="id211" presentation:style-name="a181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2" draw:style-name="a1821" draw:name="投影片編號版面配置區 3" svg:x="4.24826in" svg:y="9.49826in" svg:width="3.25in" svg:height="0.50174in">
            <draw:text-box>
              <text:p text:style-name="a1820" text:class-names="" text:cond-style-name=""><text:span text:style-name="a1818" text:class-names=""><text:page-number style:num-format="1" text:fixed="false">12</text:page-number></text:span><text:span text:style-name="a1819" text:class-names=""/></text:p>
            </draw:text-box>
            <svg:title/>
            <svg:desc/>
          </draw:frame>
        </presentation:notes>
      </draw:page>
      <draw:page draw:name="Slide115" draw:style-name="a1824" draw:master-page-name="Master1-Layout1-title-標題投影片" presentation:presentation-page-layout-name="Master1-PPL1" draw:id="Slide-370">
        <draw:custom-shape svg:x="1.66667in" svg:y="0.38596in" svg:width="6.37274in" svg:height="0.84147in" draw:id="id213" draw:style-name="a1829" draw:name="矩形 3">
          <svg:title/>
          <svg:desc/>
          <text:p text:style-name="a1828" text:class-names="" text:cond-style-name=""><text:span text:style-name="a1825" text:class-names="">學生需求</text:span><text:span text:style-name="a1826" text:class-names="">表列印示意圖</text:span><text:span text:style-name="a1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833" draw:name="投影片編號版面配置區 13" svg:x="10.33333in" svg:y="6.95139in" svg:width="3in" svg:height="0.39931in">
          <draw:text-box>
            <text:p text:style-name="a1832" text:class-names="" text:cond-style-name=""><text:span text:style-name="a1830" text:class-names=""><text:page-number style:num-format="1" text:fixed="false">13</text:page-number></text:span><text:span text:style-name="a1831" text:class-names=""/></text:p>
          </draw:text-box>
          <svg:title/>
          <svg:desc/>
        </draw:frame>
        <draw:frame draw:id="id215" draw:style-name="a1834" draw:name="圖片 3" svg:x="0.43315in" svg:y="1.12596in" svg:width="9.44882in" svg:height="3.63548in" style:rel-width="scale" style:rel-height="scale">
          <draw:image xlink:href="media/image13.png" xlink:type="simple" xlink:show="embed" xlink:actuate="onLoad"/>
          <svg:title/>
          <svg:desc/>
        </draw:frame>
        <draw:frame draw:id="id216" draw:style-name="a1835" draw:name="圖片 5" svg:x="3.315in" svg:y="4.82442in" svg:width="9.44882in" svg:height="2.66043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842">
          <draw:page-thumbnail draw:page-number="14" svg:x="0.75in" svg:y="1.25in" svg:width="6in" svg:height="3.375in" presentation:class="page" draw:id="id217" presentation:style-name="a1836" draw:name="投影片影像版面配置區 1">
            <svg:title/>
            <svg:desc/>
          </draw:page-thumbnail>
          <draw:frame draw:id="id218" presentation:style-name="a1837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841" draw:name="投影片編號版面配置區 3" svg:x="4.24826in" svg:y="9.49826in" svg:width="3.25in" svg:height="0.50174in">
            <draw:text-box>
              <text:p text:style-name="a1840" text:class-names="" text:cond-style-name=""><text:span text:style-name="a1838" text:class-names=""><text:page-number style:num-format="1" text:fixed="false">13</text:page-number></text:span><text:span text:style-name="a1839" text:class-names=""/></text:p>
            </draw:text-box>
            <svg:title/>
            <svg:desc/>
          </draw:frame>
        </presentation:notes>
      </draw:page>
      <draw:page draw:name="Slide116" draw:style-name="a1844" draw:master-page-name="Master1-Layout1-title-標題投影片" presentation:presentation-page-layout-name="Master1-PPL1" draw:id="Slide-371">
        <draw:frame draw:id="id220" draw:style-name="a1853" draw:name="副標題 2" svg:x="1.24528in" svg:y="1.88436in" svg:width="10.84277in" svg:height="1.08534in">
          <draw:text-box>
            <text:list text:style-name="a1852">
              <text:list-item>
                <text:p text:style-name="a1851" text:class-names="" text:cond-style-name=""><text:span text:style-name="a1845" text:class-names="">完成校內核章，並</text:span><text:span text:style-name="a1846" text:class-names="">【</text:span><text:span text:style-name="a1847" text:class-names="">上傳核章檔</text:span><text:span text:style-name="a1848" text:class-names="">】</text:span><text:span text:style-name="a1849" text:class-names="">才可送審。</text:span><text:span text:style-name="a1850" text:class-names=""/></text:p>
              </text:list-item>
            </text:list>
          </draw:text-box>
          <svg:title/>
          <svg:desc/>
        </draw:frame>
        <draw:custom-shape svg:x="1.66667in" svg:y="0.38596in" svg:width="3.28735in" svg:height="0.84147in" draw:id="id221" draw:style-name="a1857" draw:name="矩形 3">
          <svg:title/>
          <svg:desc/>
          <text:p text:style-name="a1856" text:class-names="" text:cond-style-name=""><text:span text:style-name="a1854" text:class-names="">上傳核章檔</text:span><text:span text:style-name="a1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861" draw:name="投影片編號版面配置區 13" svg:x="10.33333in" svg:y="6.95139in" svg:width="3in" svg:height="0.39931in">
          <draw:text-box>
            <text:p text:style-name="a1860" text:class-names="" text:cond-style-name=""><text:span text:style-name="a1858" text:class-names=""><text:page-number style:num-format="1" text:fixed="false">10</text:page-number></text:span><text:span text:style-name="a1859" text:class-names=""/></text:p>
          </draw:text-box>
          <svg:title/>
          <svg:desc/>
        </draw:frame>
        <draw:frame draw:id="id223" draw:style-name="a1862" draw:name="圖片 7" svg:x="1.51073in" svg:y="2.9697in" svg:width="10.57732in" svg:height="3.34618in" style:rel-width="scale" style:rel-height="scale">
          <draw:image xlink:href="media/image10.png" xlink:type="simple" xlink:show="embed" xlink:actuate="onLoad"/>
          <svg:title/>
          <svg:desc/>
        </draw:frame>
        <draw:custom-shape svg:x="8.19581in" svg:y="4.37004in" svg:width="1.69813in" svg:height="1.20572in" draw:id="id224" draw:style-name="a1865" draw:name="矩形 7">
          <svg:title/>
          <svg:desc/>
          <text:p text:style-name="a1864" text:class-names="" text:cond-style-name=""><text:span text:style-name="a1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225" draw:style-name="a1868" draw:transform="translate(-0.60276in -0.41194in) rotate(-5.34554) translate(10.06848in 4.08534in)" draw:name="向左箭號 6">
          <svg:title/>
          <svg:desc/>
          <text:p text:style-name="a1867" text:class-names="" text:cond-style-name=""><text:span text:style-name="a1866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7" draw:style-name="a1870" draw:master-page-name="Master1-Layout1-title-標題投影片" presentation:presentation-page-layout-name="Master1-PPL1" draw:id="Slide-372">
        <draw:frame draw:id="id226" draw:style-name="a1875" draw:name="副標題 2" svg:x="1.24528in" svg:y="1.88436in" svg:width="10.84277in" svg:height="1.08534in">
          <draw:text-box>
            <text:list text:style-name="a1874">
              <text:list-item>
                <text:p text:style-name="a1873" text:class-names="" text:cond-style-name=""><text:span text:style-name="a1871" text:class-names="">需求表如有調整，可重新列印核章上傳，亦可下載觀看。</text:span><text:span text:style-name="a1872" text:class-names=""/></text:p>
              </text:list-item>
            </text:list>
          </draw:text-box>
          <svg:title/>
          <svg:desc/>
        </draw:frame>
        <draw:custom-shape svg:x="1.66667in" svg:y="0.38596in" svg:width="6.02739in" svg:height="0.84147in" draw:id="id227" draw:style-name="a1881" draw:name="矩形 3">
          <svg:title/>
          <svg:desc/>
          <text:p text:style-name="a1880" text:class-names="" text:cond-style-name=""><text:span text:style-name="a1876" text:class-names="">需求表再次上傳</text:span><text:span text:style-name="a1877" text:class-names="">/</text:span><text:span text:style-name="a1878" text:class-names="">下載</text:span><text:span text:style-name="a1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draw:style-name="a1885" draw:name="投影片編號版面配置區 13" svg:x="10.33333in" svg:y="6.95139in" svg:width="3in" svg:height="0.39931in">
          <draw:text-box>
            <text:p text:style-name="a1884" text:class-names="" text:cond-style-name=""><text:span text:style-name="a1882" text:class-names=""><text:page-number style:num-format="1" text:fixed="false">15</text:page-number></text:span><text:span text:style-name="a1883" text:class-names=""/></text:p>
          </draw:text-box>
          <svg:title/>
          <svg:desc/>
        </draw:frame>
        <draw:frame draw:id="id229" draw:style-name="a1886" draw:name="圖片 5" svg:x="0.66948in" svg:y="2.9697in" svg:width="11.58809in" svg:height="3.21238in" style:rel-width="scale" style:rel-height="scale">
          <draw:image xlink:href="media/image15.png" xlink:type="simple" xlink:show="embed" xlink:actuate="onLoad"/>
          <svg:title/>
          <svg:desc/>
        </draw:frame>
        <draw:custom-shape svg:x="7.65939in" svg:y="4.64276in" svg:width="4.41351in" svg:height="1.37759in" draw:id="id230" draw:style-name="a1889" draw:name="矩形 7">
          <svg:title/>
          <svg:desc/>
          <text:p text:style-name="a1888" text:class-names="" text:cond-style-name=""><text:span text:style-name="a18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231" draw:style-name="a1892" draw:transform="translate(-0.60276in -0.41194in) rotate(-5.34554) translate(12.25757in 4.26119in)" draw:name="向左箭號 6">
          <svg:title/>
          <svg:desc/>
          <text:p text:style-name="a1891" text:class-names="" text:cond-style-name=""><text:span text:style-name="a189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8" draw:style-name="a1894" draw:master-page-name="Master1-Layout1-title-標題投影片" presentation:presentation-page-layout-name="Master1-PPL1" draw:id="Slide-373">
        <draw:frame draw:id="id232" draw:style-name="a1917" draw:name="副標題 2" svg:x="1.24528in" svg:y="1.88436in" svg:width="11.05775in" svg:height="1.37322in">
          <draw:text-box>
            <text:list text:style-name="a1916">
              <text:list-item>
                <text:p text:style-name="a1915" text:class-names="" text:cond-style-name=""><text:span text:style-name="a1895" text:class-names="">完成</text:span><text:span text:style-name="a1896" text:class-names="">【</text:span><text:span text:style-name="a1897" text:class-names="">新增教師申請資料</text:span><text:span text:style-name="a1898" text:class-names="">】</text:span><text:span text:style-name="a1899" text:class-names="">、</text:span><text:span text:style-name="a1900" text:class-names="">【</text:span><text:span text:style-name="a1901" text:class-names="">教師教材需求表及核章上傳</text:span><text:span text:style-name="a1902" text:class-names="">(</text:span><text:span text:style-name="a1903" text:class-names="">非必填</text:span><text:span text:style-name="a1904" text:class-names="">)</text:span><text:span text:style-name="a1905" text:class-names=""><text:s text:c="1"/>】</text:span><text:span text:style-name="a1906" text:class-names="">、</text:span><text:span text:style-name="a1907" text:class-names="">【</text:span><text:span text:style-name="a1908" text:class-names="">學生</text:span><text:span text:style-name="a1909" text:class-names="">教材需求表及核章上傳</text:span><text:span text:style-name="a1910" text:class-names="">(</text:span><text:span text:style-name="a1911" text:class-names="">必填</text:span><text:span text:style-name="a1912" text:class-names="">)】</text:span><text:span text:style-name="a1913" text:class-names="">，即可送出申請。</text:span><text:span text:style-name="a1914" text:class-names=""/></text:p>
              </text:list-item>
            </text:list>
          </draw:text-box>
          <svg:title/>
          <svg:desc/>
        </draw:frame>
        <draw:custom-shape svg:x="1.66667in" svg:y="0.38596in" svg:width="5.13858in" svg:height="0.84147in" draw:id="id233" draw:style-name="a1921" draw:name="矩形 3">
          <svg:title/>
          <svg:desc/>
          <text:p text:style-name="a1920" text:class-names="" text:cond-style-name=""><text:span text:style-name="a1918" text:class-names="">完成填寫即可送出</text:span><text:span text:style-name="a1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4" draw:style-name="a1925" draw:name="投影片編號版面配置區 13" svg:x="10.33333in" svg:y="6.95139in" svg:width="3in" svg:height="0.39931in">
          <draw:text-box>
            <text:p text:style-name="a1924" text:class-names="" text:cond-style-name=""><text:span text:style-name="a1922" text:class-names=""><text:page-number style:num-format="1" text:fixed="false">16</text:page-number></text:span><text:span text:style-name="a1923" text:class-names=""/></text:p>
          </draw:text-box>
          <svg:title/>
          <svg:desc/>
        </draw:frame>
        <draw:frame draw:id="id235" draw:style-name="a1926" draw:name="圖片 3" svg:x="0.83593in" svg:y="3.51284in" svg:width="11.93865in" svg:height="3.82281in" style:rel-width="scale" style:rel-height="scale">
          <draw:image xlink:href="media/image16.png" xlink:type="simple" xlink:show="embed" xlink:actuate="onLoad"/>
          <svg:title/>
          <svg:desc/>
        </draw:frame>
        <draw:custom-shape svg:x="2.92425in" svg:y="5.86514in" svg:width="1.25757in" svg:height="0.4985in" draw:id="id236" draw:style-name="a1929" draw:name="矩形 7">
          <svg:title/>
          <svg:desc/>
          <text:p text:style-name="a1928" text:class-names="" text:cond-style-name=""><text:span text:style-name="a1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0552in" svg:height="0.82388in" draw:id="id237" draw:style-name="a1932" draw:transform="translate(-0.60276in -0.41194in) rotate(-5.34554) translate(4.50692in 5.49787in)" draw:name="向左箭號 6">
          <svg:title/>
          <svg:desc/>
          <text:p text:style-name="a1931" text:class-names="" text:cond-style-name=""><text:span text:style-name="a193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19" draw:style-name="a1934" draw:master-page-name="Master1-Layout1-title-標題投影片" presentation:presentation-page-layout-name="Master1-PPL1" draw:id="Slide-374">
        <draw:frame draw:id="id238" draw:style-name="a1950" draw:name="副標題 2" svg:x="1.24528in" svg:y="1.88436in" svg:width="11.05775in" svg:height="1.37322in">
          <draw:text-box>
            <text:list text:style-name="a1940">
              <text:list-item>
                <text:p text:style-name="a1939" text:class-names="" text:cond-style-name=""><text:span text:style-name="a1935" text:class-names="">學生教材需求表</text:span><text:span text:style-name="a1936" text:class-names="">未填寫或未上傳核章檔</text:span><text:span text:style-name="a1937" text:class-names="">。</text:span><text:span text:style-name="a1938" text:class-names=""/></text:p>
              </text:list-item>
            </text:list>
            <text:list text:style-name="a1944">
              <text:list-item>
                <text:p text:style-name="a1943" text:class-names="" text:cond-style-name=""><text:span text:style-name="a1941" text:class-names="">申請教師列表未新增教師研習資料。</text:span><text:span text:style-name="a1942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5" text:class-names="">請確實填寫上述</text:span><text:span text:style-name="a1946" text:class-names="">需求後，再送出申請。</text:span><text:span text:style-name="a1947" text:class-names=""/></text:p>
              </text:list-item>
            </text:list>
          </draw:text-box>
          <svg:title/>
          <svg:desc/>
        </draw:frame>
        <draw:custom-shape svg:x="1.66667in" svg:y="0.38596in" svg:width="4.52151in" svg:height="0.84147in" draw:id="id239" draw:style-name="a1954" draw:name="矩形 3">
          <svg:title/>
          <svg:desc/>
          <text:p text:style-name="a1953" text:class-names="" text:cond-style-name=""><text:span text:style-name="a1951" text:class-names="">送出失敗之原因</text:span><text:span text:style-name="a1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0" draw:style-name="a1958" draw:name="投影片編號版面配置區 13" svg:x="10.33333in" svg:y="6.95139in" svg:width="3in" svg:height="0.39931in">
          <draw:text-box>
            <text:p text:style-name="a1957" text:class-names="" text:cond-style-name=""><text:span text:style-name="a1955" text:class-names=""><text:page-number style:num-format="1" text:fixed="false">17</text:page-number></text:span><text:span text:style-name="a1956" text:class-names=""/></text:p>
          </draw:text-box>
          <svg:title/>
          <svg:desc/>
        </draw:frame>
        <draw:frame draw:id="id241" draw:style-name="a1959" draw:name="圖片 4" svg:x="5.43519in" svg:y="4.92124in" svg:width="7.24147in" svg:height="2.42946in" style:rel-width="scale" style:rel-height="scale">
          <draw:image xlink:href="media/image17.png" xlink:type="simple" xlink:show="embed" xlink:actuate="onLoad"/>
          <svg:title/>
          <svg:desc/>
        </draw:frame>
        <draw:frame draw:id="id242" draw:style-name="a1960" draw:name="圖片 4" svg:x="1.1051in" svg:y="3.59091in" svg:width="6.81525in" svg:height="1.93074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20" draw:style-name="a1962" draw:master-page-name="Master1-Layout1-title-標題投影片" presentation:presentation-page-layout-name="Master1-PPL1" draw:id="Slide-375">
        <draw:frame draw:id="id243" draw:style-name="a1991" draw:name="副標題 2" svg:x="1.24528in" svg:y="1.88436in" svg:width="11.69411in" svg:height="1.37322in">
          <draw:text-box>
            <text:list text:style-name="a1979">
              <text:list-item>
                <text:p text:style-name="a1978" text:class-names="" text:cond-style-name=""><text:span text:style-name="a1963" text:class-names="">送審成功後，審核狀態會呈現</text:span><text:span text:style-name="a1964" text:class-names="">【</text:span><text:span text:style-name="a1965" text:class-names="">待審核中</text:span><text:span text:style-name="a1966" text:class-names="">】</text:span><text:span text:style-name="a1967" text:class-names="">，</text:span><text:span text:style-name="a1968" text:class-names="">如</text:span><text:span text:style-name="a1969" text:class-names="">需調整</text:span><text:span text:style-name="a1970" text:class-names="">，可點擊</text:span><text:span text:style-name="a1971" text:class-names="">【</text:span><text:span text:style-name="a1972" text:class-names="">抽回申請</text:span><text:span text:style-name="a1973" text:class-names="">】</text:span><text:span text:style-name="a1974" text:class-names="">，即可進行編輯</text:span><text:span text:style-name="a1975" text:class-names="">、新增或</text:span><text:span text:style-name="a1976" text:class-names="">刪除等操作。</text:span><text:span text:style-name="a1977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80" text:class-names="">若需修改，但無顯示</text:span><text:span text:style-name="a1981" text:class-names="">【</text:span><text:span text:style-name="a1982" text:class-names="">抽回申請</text:span><text:span text:style-name="a1983" text:class-names="">】</text:span><text:span text:style-name="a1984" text:class-names="">功能，則需聯繫教育局處或資源中心將申請資料剔退。</text:span><text:span text:style-name="a1985" text:class-names=""/></text:p>
              </text:list-item>
            </text:list>
            <text:list text:style-name="a1990">
              <text:list-item>
                <text:p text:style-name="a1989" text:class-names="" text:cond-style-name=""><text:span text:style-name="a1988" text:class-names=""/></text:p>
              </text:list-item>
            </text:list>
          </draw:text-box>
          <svg:title/>
          <svg:desc/>
        </draw:frame>
        <draw:custom-shape svg:x="1.66667in" svg:y="0.38596in" svg:width="6.37274in" svg:height="0.84147in" draw:id="id244" draw:style-name="a1995" draw:name="矩形 3">
          <svg:title/>
          <svg:desc/>
          <text:p text:style-name="a1994" text:class-names="" text:cond-style-name=""><text:span text:style-name="a1992" text:class-names="">送出後請確認審核狀態</text:span><text:span text:style-name="a1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1999" draw:name="投影片編號版面配置區 13" svg:x="10.33333in" svg:y="6.95139in" svg:width="3in" svg:height="0.39931in">
          <draw:text-box>
            <text:p text:style-name="a1998" text:class-names="" text:cond-style-name=""><text:span text:style-name="a1996" text:class-names=""><text:page-number style:num-format="1" text:fixed="false">18</text:page-number></text:span><text:span text:style-name="a1997" text:class-names=""/></text:p>
          </draw:text-box>
          <svg:title/>
          <svg:desc/>
        </draw:frame>
        <draw:frame draw:id="id246" draw:style-name="a2000" draw:name="圖片 3" svg:x="0.63636in" svg:y="3.9145in" svg:width="12.30303in" svg:height="3.26799in" style:rel-width="scale" style:rel-height="scale">
          <draw:image xlink:href="media/image19.png" xlink:type="simple" xlink:show="embed" xlink:actuate="onLoad"/>
          <svg:title/>
          <svg:desc/>
        </draw:frame>
        <draw:custom-shape svg:x="12.38302in" svg:y="4.41778in" svg:width="0.50223in" svg:height="2.77963in" draw:id="id247" draw:style-name="a2003" draw:name="矩形 7">
          <svg:title/>
          <svg:desc/>
          <text:p text:style-name="a2002" text:class-names="" text:cond-style-name=""><text:span text:style-name="a2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3436in" svg:y="4.02591in" svg:width="0.9434in" svg:height="0.32843in" draw:id="id248" draw:style-name="a2006" draw:name="矩形 7">
          <svg:title/>
          <svg:desc/>
          <text:p text:style-name="a2005" text:class-names="" text:cond-style-name=""><text:span text:style-name="a2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6838in" svg:height="0.5443in" draw:id="id249" draw:style-name="a2009" draw:transform="translate(-0.38419in -0.27215in) rotate(-4.71239) translate(1.19724in 3.64177in)" draw:name="向左箭號 6">
          <svg:title/>
          <svg:desc/>
          <text:p text:style-name="a2008" text:class-names="" text:cond-style-name=""><text:span text:style-name="a2007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00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21" draw:style-name="a2011" draw:master-page-name="Master1-Layout1-title-標題投影片" presentation:presentation-page-layout-name="Master1-PPL1" draw:id="Slide-376">
        <draw:frame draw:id="id250" draw:style-name="a2039" draw:name="副標題 2" svg:x="1.24528in" svg:y="1.88436in" svg:width="11.05775in" svg:height="1.37322in">
          <draw:text-box>
            <text:list text:style-name="a2027">
              <text:list-item>
                <text:p text:style-name="a2026" text:class-names="" text:cond-style-name=""><text:span text:style-name="a2012" text:class-names="">審核狀態有</text:span><text:span text:style-name="a2013" text:class-names="">【</text:span><text:span text:style-name="a2014" text:class-names="">待審核中</text:span><text:span text:style-name="a2015" text:class-names="">】</text:span><text:span text:style-name="a2016" text:class-names="">、</text:span><text:span text:style-name="a2017" text:class-names="">【</text:span><text:span text:style-name="a2018" text:class-names="">通過</text:span><text:span text:style-name="a2019" text:class-names="">】</text:span><text:span text:style-name="a2020" text:class-names="">、</text:span><text:span text:style-name="a2021" text:class-names="">【</text:span><text:span text:style-name="a2022" text:class-names="">不通過</text:span><text:span text:style-name="a2023" text:class-names="">】</text:span><text:span text:style-name="a2024" text:class-names="">三種。</text:span><text:span text:style-name="a2025" text:class-names=""/></text:p>
              </text:list-item>
            </text:list>
            <text:list text:style-name="a2031">
              <text:list-item>
                <text:p text:style-name="a2030" text:class-names="" text:cond-style-name=""><text:span text:style-name="a2028" text:class-names="">審查機制及後續教材經費撥付方式，以及教材印製、配送方式，皆由各縣市政府自行訂定之。</text:span><text:span text:style-name="a2029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32" text:class-names="">如有疑問，請洽所屬縣市承辦人或資源中心洽詢。</text:span><text:span text:style-name="a2033" text:class-names=""/></text:p>
              </text:list-item>
            </text:list>
            <text:list text:style-name="a2038">
              <text:list-item>
                <text:p text:style-name="a2037" text:class-names="" text:cond-style-name=""><text:span text:style-name="a2036" text:class-names=""/></text:p>
              </text:list-item>
            </text:list>
          </draw:text-box>
          <svg:title/>
          <svg:desc/>
        </draw:frame>
        <draw:custom-shape svg:x="1.66667in" svg:y="0.38596in" svg:width="2.67027in" svg:height="0.84147in" draw:id="id251" draw:style-name="a2043" draw:name="矩形 3">
          <svg:title/>
          <svg:desc/>
          <text:p text:style-name="a2042" text:class-names="" text:cond-style-name=""><text:span text:style-name="a2040" text:class-names="">其他說明</text:span><text:span text:style-name="a2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2" draw:style-name="a2047" draw:name="投影片編號版面配置區 13" svg:x="10.33333in" svg:y="6.95139in" svg:width="3in" svg:height="0.39931in">
          <draw:text-box>
            <text:p text:style-name="a2046" text:class-names="" text:cond-style-name=""><text:span text:style-name="a2044" text:class-names=""><text:page-number style:num-format="1" text:fixed="false">19</text:page-number></text:span><text:span text:style-name="a2045" text:class-names=""/></text:p>
          </draw:text-box>
          <svg:title/>
          <svg:desc/>
        </draw:frame>
      </draw:page>
      <draw:page draw:name="Slide87" draw:style-name="a2049" draw:master-page-name="Master1-Layout2-obj-標題及內容" presentation:presentation-page-layout-name="Master1-PPL2" draw:id="Slide-342">
        <draw:frame draw:id="id253" draw:style-name="a2052" draw:name="標題 2" svg:x="3.51042in" svg:y="2.73412in" svg:width="6.75in" svg:height="1.82342in">
          <draw:text-box>
            <text:p text:style-name="a2051" text:class-names="" text:cond-style-name=""><text:span text:style-name="a2050" text:class-names="">Thank <text:s text:c="1"/>you</text:span></text:p>
          </draw:text-box>
          <svg:title/>
          <svg:desc/>
        </draw:frame>
        <draw:frame draw:id="id254" draw:style-name="a2056" draw:name="投影片編號版面配置區 6" svg:x="10.33333in" svg:y="6.95139in" svg:width="3in" svg:height="0.39931in">
          <draw:text-box>
            <text:p text:style-name="a2055" text:class-names="" text:cond-style-name=""><text:span text:style-name="a2053" text:class-names=""><text:page-number style:num-format="1" text:fixed="false"/></text:span><text:span text:style-name="a205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33333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10.33333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38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8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9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40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41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36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63">
      <style:table-cell-properties/>
    </style:style>
    <style:style style:family="table-cell" style:name="a1364">
      <style:table-cell-properties fo:background-color="#e1e1e1"/>
    </style:style>
    <style:style style:family="table-cell" style:name="a1365">
      <style:table-cell-properties/>
    </style:style>
    <style:style style:family="table-cell" style:name="a1366">
      <style:table-cell-properties fo:background-color="#e1e1e1"/>
    </style:style>
    <style:style style:family="graphic" style:name="Graphics"/>
    <style:style style:family="table-cell" style:name="a136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6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24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425">
      <style:table-cell-properties fo:background-color="#ffc000"/>
    </style:style>
    <style:style style:family="table-cell" style:name="a1426">
      <style:table-cell-properties fo:background-color="#ffc000" fo:border-top="0.00347in solid #ffc000" fo:border-bottom="0.00347in solid #ffc000"/>
    </style:style>
    <style:style style:family="table-cell" style:name="a1427">
      <style:table-cell-properties fo:background-color="#ffc000"/>
    </style:style>
    <style:style style:family="table-cell" style:name="a1428">
      <style:table-cell-properties fo:background-color="#ffc000"/>
    </style:style>
    <style:style style:family="table-cell" style:name="a1429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0">
      <style:table-cell-properties/>
    </style:style>
    <style:style style:family="table-cell" style:name="a1391">
      <style:table-cell-properties fo:background-color="#d5e3cf"/>
    </style:style>
    <style:style style:family="table-cell" style:name="a1400">
      <style:table-cell-properties fo:background-color="#ffe8cb"/>
    </style:style>
    <style:style style:family="table-cell" style:name="a1392">
      <style:table-cell-properties/>
    </style:style>
    <style:style style:family="table-cell" style:name="a1401">
      <style:table-cell-properties/>
    </style:style>
    <style:style style:family="table-cell" style:name="a1393">
      <style:table-cell-properties fo:background-color="#d5e3cf"/>
    </style:style>
    <style:style style:family="table-cell" style:name="a1402">
      <style:table-cell-properties fo:background-color="#ffe8cb"/>
    </style:style>
    <style:style style:family="table-cell" style:name="a1394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3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5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4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6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5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7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06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98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07">
      <style:table-cell-properties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399">
      <style:table-cell-properties/>
    </style:style>
    <style:style style:family="table-cell" style:name="a1408">
      <style:table-cell-properties fo:border-left="0.00347in solid #a5a5a5" fo:border-right="0.00347in solid #a5a5a5"/>
    </style:style>
    <style:style style:family="table-cell" style:name="a1409">
      <style:table-cell-properties fo:border-left="0.00347in solid #a5a5a5" fo:border-right="0.00347in solid #a5a5a5"/>
    </style:style>
    <style:style style:family="table-cell" style:name="a137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71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1372">
      <style:table-cell-properties fo:background-color="#ed7d31"/>
    </style:style>
    <style:style style:family="table-cell" style:name="a1373">
      <style:table-cell-properties fo:background-color="#ed7d31" fo:border-top="0.00347in solid #ed7d31" fo:border-bottom="0.00347in solid #ed7d31"/>
    </style:style>
    <style:style style:family="table-cell" style:name="a1374">
      <style:table-cell-properties fo:background-color="#ed7d31"/>
    </style:style>
    <style:style style:family="table-cell" style:name="a1375">
      <style:table-cell-properties fo:background-color="#ed7d31"/>
    </style:style>
    <style:style style:family="table-cell" style:name="a1376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77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378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379">
      <style:table-cell-properties fo:background-color="#ed7d31" fo:border-top="0.00347in solid #ed7d31" fo:border-bottom="0.00347in solid #ed7d31" fo:border-left="0.00347in solid #ed7d31" fo:border-right="0.00347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1430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31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32">
      <style:table-cell-properties fo:background-color="#ffc000" fo:border-top="0.00347in solid #ffc000" fo:border-bottom="0.00347in solid #ffc000" fo:border-left="0.00347in solid #ffc000" fo:border-right="0.00347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1433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1434">
      <style:table-cell-properties fo:background-color="#a5a5a5"/>
    </style:style>
    <style:style style:family="table-cell" style:name="a1435">
      <style:table-cell-properties fo:background-color="#a5a5a5" fo:border-top="0.00347in solid #a5a5a5" fo:border-bottom="0.00347in solid #a5a5a5"/>
    </style:style>
    <style:style style:family="table-cell" style:name="a1436">
      <style:table-cell-properties fo:background-color="#a5a5a5"/>
    </style:style>
    <style:style style:family="table-cell" style:name="a135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37">
      <style:table-cell-properties fo:background-color="#a5a5a5"/>
    </style:style>
    <style:style style:family="table-cell" style:name="a1354">
      <style:table-cell-properties/>
    </style:style>
    <style:style style:family="table-cell" style:name="a1438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55">
      <style:table-cell-properties fo:background-color="#cfd5ea"/>
    </style:style>
    <style:style style:family="table-cell" style:name="a1439">
      <style:table-cell-properties fo:background-color="#a5a5a5" fo:border-top="0.00347in solid #a5a5a5" fo:border-bottom="0.00347in solid #a5a5a5" fo:border-left="0.00347in solid #a5a5a5" fo:border-right="0.00347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1356">
      <style:table-cell-properties/>
    </style:style>
    <style:style style:family="table-cell" style:name="a1357">
      <style:table-cell-properties fo:background-color="#cfd5ea"/>
    </style:style>
    <style:style style:family="table-cell" style:name="a135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0">
      <style:table-cell-properties fo:border-top="0.00347in solid #a5a5a5" fo:border-bottom="0.00347in solid #a5a5a5"/>
    </style:style>
    <style:style style:family="table-cell" style:name="a135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12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14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1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16">
      <style:table-cell-properties/>
    </style:style>
    <style:style style:family="table-cell" style:name="a1417">
      <style:table-cell-properties fo:background-color="#d2deef"/>
    </style:style>
    <style:style style:family="table-cell" style:name="a1418">
      <style:table-cell-properties/>
    </style:style>
    <style:style style:family="table-cell" style:name="a1419">
      <style:table-cell-properties fo:background-color="#d2deef"/>
    </style:style>
    <style:style style:family="table-cell" style:name="a1380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81">
      <style:table-cell-properties/>
    </style:style>
    <style:style style:family="table-cell" style:name="a1382">
      <style:table-cell-properties fo:background-color="#f8d7cd"/>
    </style:style>
    <style:style style:family="table-cell" style:name="a1383">
      <style:table-cell-properties/>
    </style:style>
    <style:style style:family="table-cell" style:name="a1384">
      <style:table-cell-properties fo:background-color="#f8d7cd"/>
    </style:style>
    <style:style style:family="table-cell" style:name="a1385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86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55" xlink:href="media/image20.jpg" xlink:show="embed" xlink:actuate="onLoad"/>
    <draw:fill-image draw:name="a1179" xlink:href="media/image20.jpg" xlink:show="embed" xlink:actuate="onLoad"/>
    <draw:fill-image draw:name="a865" xlink:href="media/image20.jpg" xlink:show="embed" xlink:actuate="onLoad"/>
    <draw:fill-image draw:name="a61" xlink:href="media/image20.jpg" xlink:show="embed" xlink:actuate="onLoad"/>
    <draw:fill-image draw:name="a1231" xlink:href="media/image20.jpg" xlink:show="embed" xlink:actuate="onLoad"/>
    <draw:fill-image draw:name="a2048" xlink:href="media/image21.jpg" xlink:show="embed" xlink:actuate="onLoad"/>
    <draw:fill-image draw:name="a707" xlink:href="media/image20.jpg" xlink:show="embed" xlink:actuate="onLoad"/>
    <draw:fill-image draw:name="a1641" xlink:href="media/image22.jpg" xlink:show="embed" xlink:actuate="onLoad"/>
    <draw:fill-image draw:name="a816" xlink:href="media/image20.jpg" xlink:show="embed" xlink:actuate="onLoad"/>
    <draw:fill-image draw:name="a109" xlink:href="media/image20.jpg" xlink:show="embed" xlink:actuate="onLoad"/>
    <draw:fill-image draw:name="a1114" xlink:href="media/image20.jpg" xlink:show="embed" xlink:actuate="onLoad"/>
    <draw:fill-image draw:name="a219" xlink:href="media/image20.jpg" xlink:show="embed" xlink:actuate="onLoad"/>
    <draw:fill-image draw:name="a1823" xlink:href="media/image22.jpg" xlink:show="embed" xlink:actuate="onLoad"/>
    <draw:fill-image draw:name="a1579" xlink:href="media/image22.jpg" xlink:show="embed" xlink:actuate="onLoad"/>
    <draw:fill-image draw:name="a1523" xlink:href="media/image22.jpg" xlink:show="embed" xlink:actuate="onLoad"/>
    <draw:fill-image draw:name="a170" xlink:href="media/image20.jpg" xlink:show="embed" xlink:actuate="onLoad"/>
    <draw:fill-image draw:name="a296" xlink:href="media/image20.jpg" xlink:show="embed" xlink:actuate="onLoad"/>
    <draw:fill-image draw:name="a1933" xlink:href="media/image22.jpg" xlink:show="embed" xlink:actuate="onLoad"/>
    <draw:fill-image draw:name="a1703" xlink:href="media/image22.jpg" xlink:show="embed" xlink:actuate="onLoad"/>
    <draw:fill-image draw:name="a0" xlink:href="media/image20.jpg" xlink:show="embed" xlink:actuate="onLoad"/>
    <draw:fill-image draw:name="a1741" xlink:href="media/image22.jpg" xlink:show="embed" xlink:actuate="onLoad"/>
    <draw:fill-image draw:name="a1072" xlink:href="media/image20.jpg" xlink:show="embed" xlink:actuate="onLoad"/>
    <draw:fill-image draw:name="a1869" xlink:href="media/image22.jpg" xlink:show="embed" xlink:actuate="onLoad"/>
    <draw:fill-image draw:name="a1674" xlink:href="media/image22.jpg" xlink:show="embed" xlink:actuate="onLoad"/>
    <draw:fill-image draw:name="a1442" xlink:href="media/image23.jpg" xlink:show="embed" xlink:actuate="onLoad"/>
    <draw:fill-image draw:name="a585" xlink:href="media/image20.jpg" xlink:show="embed" xlink:actuate="onLoad"/>
    <draw:fill-image draw:name="a1620" xlink:href="media/image22.jpg" xlink:show="embed" xlink:actuate="onLoad"/>
    <draw:fill-image draw:name="a2010" xlink:href="media/image22.jpg" xlink:show="embed" xlink:actuate="onLoad"/>
    <draw:fill-image draw:name="a1553" xlink:href="media/image22.jpg" xlink:show="embed" xlink:actuate="onLoad"/>
    <draw:fill-image draw:name="a426" xlink:href="media/image20.jpg" xlink:show="embed" xlink:actuate="onLoad"/>
    <draw:fill-image draw:name="a1961" xlink:href="media/image22.jpg" xlink:show="embed" xlink:actuate="onLoad"/>
    <draw:fill-image draw:name="a1448" xlink:href="media/image22.jpg" xlink:show="embed" xlink:actuate="onLoad"/>
    <draw:fill-image draw:name="a533" xlink:href="media/image20.jpg" xlink:show="embed" xlink:actuate="onLoad"/>
    <draw:fill-image draw:name="a1893" xlink:href="media/image22.jpg" xlink:show="embed" xlink:actuate="onLoad"/>
    <draw:fill-image draw:name="a1486" xlink:href="media/image22.jpg" xlink:show="embed" xlink:actuate="onLoad"/>
    <draw:fill-image draw:name="a1292" xlink:href="media/image20.jpg" xlink:show="embed" xlink:actuate="onLoad"/>
    <draw:fill-image draw:name="a942" xlink:href="media/image20.jpg" xlink:show="embed" xlink:actuate="onLoad"/>
    <draw:fill-image draw:name="a468" xlink:href="media/image20.jpg" xlink:show="embed" xlink:actuate="onLoad"/>
    <draw:fill-image draw:name="a1027" xlink:href="media/image20.jpg" xlink:show="embed" xlink:actuate="onLoad"/>
    <draw:fill-image draw:name="a1804" xlink:href="media/image22.jpg" xlink:show="embed" xlink:actuate="onLoad"/>
    <draw:fill-image draw:name="a381" xlink:href="media/image20.jpg" xlink:show="embed" xlink:actuate="onLoad"/>
    <draw:fill-image draw:name="a646" xlink:href="media/image20.jpg" xlink:show="embed" xlink:actuate="onLoad"/>
    <draw:fill-image draw:name="a1843" xlink:href="media/image22.jpg" xlink:show="embed" xlink:actuate="onLoad"/>
    <draw:fill-image draw:name="a1775" xlink:href="media/image22.jpg" xlink:show="embed" xlink:actuate="onLoad"/>
    <table:table-template table:name="{5C22544A-7EE6-4342-B048-85BDC9FD1C3A}">
      <table:first-row table:style-name="a1358" table:paragraph-style-name=""/>
      <table:last-row table:style-name="a1359" table:paragraph-style-name=""/>
      <table:first-column table:style-name="a1360" table:paragraph-style-name=""/>
      <table:last-column table:style-name="a1361" table:paragraph-style-name=""/>
      <table:body table:style-name="a1353" table:paragraph-style-name=""/>
      <table:even-rows table:style-name="a1356" table:paragraph-style-name=""/>
      <table:odd-rows table:style-name="a1357" table:paragraph-style-name=""/>
      <table:even-columns table:style-name="a1354" table:paragraph-style-name=""/>
      <table:odd-columns table:style-name="a1355" table:paragraph-style-name=""/>
    </table:table-template>
    <table:table-template table:name="{284E427A-3D55-4303-BF80-6455036E1DE7}">
      <table:first-row table:style-name="a1376" table:paragraph-style-name=""/>
      <table:last-row table:style-name="a1377" table:paragraph-style-name=""/>
      <table:first-column table:style-name="a1378" table:paragraph-style-name=""/>
      <table:last-column table:style-name="a1379" table:paragraph-style-name=""/>
      <table:body table:style-name="a1371" table:paragraph-style-name=""/>
      <table:even-rows table:style-name="a1374" table:paragraph-style-name=""/>
      <table:odd-rows table:style-name="a1375" table:paragraph-style-name=""/>
      <table:even-columns table:style-name="a1372" table:paragraph-style-name=""/>
      <table:odd-columns table:style-name="a1373" table:paragraph-style-name=""/>
    </table:table-template>
    <table:table-template table:name="{F5AB1C69-6EDB-4FF4-983F-18BD219EF322}">
      <table:first-row table:style-name="a1367" table:paragraph-style-name=""/>
      <table:last-row table:style-name="a1368" table:paragraph-style-name=""/>
      <table:first-column table:style-name="a1369" table:paragraph-style-name=""/>
      <table:last-column table:style-name="a1370" table:paragraph-style-name=""/>
      <table:body table:style-name="a1362" table:paragraph-style-name=""/>
      <table:even-rows table:style-name="a1365" table:paragraph-style-name=""/>
      <table:odd-rows table:style-name="a1366" table:paragraph-style-name=""/>
      <table:even-columns table:style-name="a1363" table:paragraph-style-name=""/>
      <table:odd-columns table:style-name="a1364" table:paragraph-style-name=""/>
    </table:table-template>
    <table:table-template table:name="{21E4AEA4-8DFA-4A89-87EB-49C32662AFE0}">
      <table:first-row table:style-name="a1385" table:paragraph-style-name=""/>
      <table:last-row table:style-name="a1386" table:paragraph-style-name=""/>
      <table:first-column table:style-name="a1387" table:paragraph-style-name=""/>
      <table:last-column table:style-name="a1388" table:paragraph-style-name=""/>
      <table:body table:style-name="a1380" table:paragraph-style-name=""/>
      <table:even-rows table:style-name="a1383" table:paragraph-style-name=""/>
      <table:odd-rows table:style-name="a1384" table:paragraph-style-name=""/>
      <table:even-columns table:style-name="a1381" table:paragraph-style-name=""/>
      <table:odd-columns table:style-name="a1382" table:paragraph-style-name=""/>
    </table:table-template>
    <table:table-template table:name="{93296810-A885-4BE3-A3E7-6D5BEEA58F35}">
      <table:first-row table:style-name="a1394" table:paragraph-style-name=""/>
      <table:last-row table:style-name="a1395" table:paragraph-style-name=""/>
      <table:first-column table:style-name="a1396" table:paragraph-style-name=""/>
      <table:last-column table:style-name="a1397" table:paragraph-style-name=""/>
      <table:body table:style-name="a1389" table:paragraph-style-name=""/>
      <table:even-rows table:style-name="a1392" table:paragraph-style-name=""/>
      <table:odd-rows table:style-name="a1393" table:paragraph-style-name=""/>
      <table:even-columns table:style-name="a1390" table:paragraph-style-name=""/>
      <table:odd-columns table:style-name="a1391" table:paragraph-style-name=""/>
    </table:table-template>
    <table:table-template table:name="{00A15C55-8517-42AA-B614-E9B94910E393}">
      <table:first-row table:style-name="a1403" table:paragraph-style-name=""/>
      <table:last-row table:style-name="a1404" table:paragraph-style-name=""/>
      <table:first-column table:style-name="a1405" table:paragraph-style-name=""/>
      <table:last-column table:style-name="a1406" table:paragraph-style-name=""/>
      <table:body table:style-name="a1398" table:paragraph-style-name=""/>
      <table:even-rows table:style-name="a1401" table:paragraph-style-name=""/>
      <table:odd-rows table:style-name="a1402" table:paragraph-style-name=""/>
      <table:even-columns table:style-name="a1399" table:paragraph-style-name=""/>
      <table:odd-columns table:style-name="a1400" table:paragraph-style-name=""/>
    </table:table-template>
    <table:table-template table:name="{F2DE63D5-997A-4646-A377-4702673A728D}">
      <table:first-row table:style-name="a1411" table:paragraph-style-name=""/>
      <table:last-row table:style-name="a1412" table:paragraph-style-name=""/>
      <table:first-column table:style-name="a1413" table:paragraph-style-name=""/>
      <table:last-column table:style-name="a1414" table:paragraph-style-name=""/>
      <table:body table:style-name="a1407" table:paragraph-style-name=""/>
      <table:odd-rows table:style-name="a1410" table:paragraph-style-name=""/>
      <table:even-columns table:style-name="a1408" table:paragraph-style-name=""/>
      <table:odd-columns table:style-name="a1409" table:paragraph-style-name=""/>
    </table:table-template>
    <table:table-template table:name="{7DF18680-E054-41AD-8BC1-D1AEF772440D}">
      <table:first-row table:style-name="a1420" table:paragraph-style-name=""/>
      <table:last-row table:style-name="a1421" table:paragraph-style-name=""/>
      <table:first-column table:style-name="a1422" table:paragraph-style-name=""/>
      <table:last-column table:style-name="a1423" table:paragraph-style-name=""/>
      <table:body table:style-name="a1415" table:paragraph-style-name=""/>
      <table:even-rows table:style-name="a1418" table:paragraph-style-name=""/>
      <table:odd-rows table:style-name="a1419" table:paragraph-style-name=""/>
      <table:even-columns table:style-name="a1416" table:paragraph-style-name=""/>
      <table:odd-columns table:style-name="a1417" table:paragraph-style-name=""/>
    </table:table-template>
    <table:table-template table:name="{775DCB02-9BB8-47FD-8907-85C794F793BA}">
      <table:first-row table:style-name="a1429" table:paragraph-style-name=""/>
      <table:last-row table:style-name="a1430" table:paragraph-style-name=""/>
      <table:first-column table:style-name="a1431" table:paragraph-style-name=""/>
      <table:last-column table:style-name="a1432" table:paragraph-style-name=""/>
      <table:body table:style-name="a1424" table:paragraph-style-name=""/>
      <table:even-rows table:style-name="a1427" table:paragraph-style-name=""/>
      <table:odd-rows table:style-name="a1428" table:paragraph-style-name=""/>
      <table:even-columns table:style-name="a1425" table:paragraph-style-name=""/>
      <table:odd-columns table:style-name="a1426" table:paragraph-style-name=""/>
    </table:table-template>
    <table:table-template table:name="{69C7853C-536D-4A76-A0AE-DD22124D55A5}">
      <table:first-row table:style-name="a1438" table:paragraph-style-name=""/>
      <table:last-row table:style-name="a1439" table:paragraph-style-name=""/>
      <table:first-column table:style-name="a1440" table:paragraph-style-name=""/>
      <table:last-column table:style-name="a1441" table:paragraph-style-name=""/>
      <table:body table:style-name="a1433" table:paragraph-style-name=""/>
      <table:even-rows table:style-name="a1436" table:paragraph-style-name=""/>
      <table:odd-rows table:style-name="a1437" table:paragraph-style-name=""/>
      <table:even-columns table:style-name="a1434" table:paragraph-style-name=""/>
      <table:odd-columns table:style-name="a143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bitmap" draw:fill-image-name="a1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7">
      <style:drawing-page-properties draw:fill="bitmap" draw:fill-image-name="a4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presentation" style:name="a272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draw:fill="none" draw:stroke="solid" svg:stroke-width="0.01389in" svg:stroke-color="#000000" svg:stroke-opacity="100%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bitmap" draw:fill-image-name="a5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solid" svg:stroke-width="0.01389in" svg:stroke-color="#000000" svg:stroke-opacity="100%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bitmap" draw:fill-image-name="a7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1">
      <style:graphic-properties draw:fill="none" draw:stroke="solid" svg:stroke-width="0.01389in" svg:stroke-color="#000000" svg:stroke-opacity="100%"/>
    </style:style>
    <style:style style:family="paragraph" style:name="a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none" draw:stroke="solid" svg:stroke-width="0.01389in" svg:stroke-color="#000000" svg:stroke-opacity="100%"/>
    </style:style>
    <style:style style:family="paragraph" style:name="a6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bitmap" draw:fill-image-name="a8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bitmap" draw:fill-image-name="a7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8">
      <style:drawing-page-properties draw:fill="bitmap" draw:fill-image-name="a10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bitmap" draw:fill-image-name="a1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389in" svg:stroke-color="#000000" svg:strok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bitmap" draw:fill-image-name="a8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bitmap" draw:fill-image-name="a9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aragraph" style:name="a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none" draw:stroke="solid" svg:stroke-width="0.01389in" svg:stroke-color="#000000" svg:strok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bitmap" draw:fill-image-name="a10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bitmap" draw:fill-image-name="a1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draw:fill="none" draw:stroke="solid" svg:stroke-width="0.01389in" svg:stroke-color="#000000" svg:stroke-opacity="100%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bitmap" draw:fill-image-name="a11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bitmap" draw:fill-image-name="a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1" text:class-names="">6/14/2023</text:span></text:p>
        </draw:text-box>
        <svg:title/>
        <svg:desc/>
      </draw:frame>
      <draw:frame draw:id="id3" presentation:style-name="a26" draw:name="頁尾版面配置區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投影片影像版面配置區 3">
          <svg:title/>
          <svg:desc/>
        </draw:page-thumbnail>
        <draw:frame draw:id="id8" presentation:style-name="a53" draw:name="備忘稿版面配置區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0174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4826in" svg:y="9.49826in" svg:width="3.25in" svg:height="0.50174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5" draw:name="標題 1" svg:x="1.66667in" svg:y="1.22743in" svg:width="10in" svg:height="2.61111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2" presentation:style-name="a68" draw:name="副標題 2" svg:x="1.66667in" svg:y="3.93924in" svg:width="10in" svg:height="1.81076in" presentation:class="subtitle" presentation:placeholder="false">
        <draw:text-box>
          <text:p text:style-name="a67" text:class-names="" text:cond-style-name=""><text:span text:style-name="a66" text:class-names="">按一下以編輯母片子標題樣式</text:span></text:p>
        </draw:text-box>
        <svg:title/>
        <svg:desc/>
      </draw:frame>
      <draw:frame draw:id="id13" presentation:style-name="a71" draw:name="日期版面配置區 3" svg:x="0.91667in" svg:y="6.95139in" svg:width="3in" svg:height="0.39931in" presentation:class="date-time" presentation:placeholder="false">
        <draw:text-box>
          <text:p text:style-name="a70" text:class-names="" text:cond-style-name=""><text:span text:style-name="a69" text:class-names="">6/14/2023</text:span></text:p>
        </draw:text-box>
        <svg:title/>
        <svg:desc/>
      </draw:frame>
      <draw:frame draw:id="id14" presentation:style-name="a74" draw:name="頁尾版面配置區 4" svg:x="4.41667in" svg:y="6.95139in" svg:width="4.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投影片編號版面配置區 5" svg:x="10.33333in" svg:y="6.95139in" svg:width="3in" svg:height="0.3993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0" draw:name="頁首版面配置區 1" svg:x="0in" svg:y="0in" svg:width="3.25in" svg:height="0.50174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4" draw:name="日期版面配置區 2" svg:x="4.24826in" svg:y="0in" svg:width="3.25in" svg:height="0.50174in" presentation:class="date-time" presentation:placeholder="false">
          <draw:text-box>
            <text:p text:style-name="a83" text:class-names="" text:cond-style-name=""><text:span text:style-name="a81" text:class-names=""><text:date text:fixed="false" style:data-style-name="a82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5" draw:name="投影片影像版面配置區 3">
          <svg:title/>
          <svg:desc/>
        </draw:page-thumbnail>
        <draw:frame draw:id="id8" presentation:style-name="a101" draw:name="備忘稿版面配置區 4" svg:x="0.75in" svg:y="4.8125in" svg:width="6in" svg:height="3.9375in" presentation:class="notes" presentation:placeholder="false">
          <draw:text-box>
            <text:p text:style-name="a87" text:class-names="" text:cond-style-name=""><text:span text:style-name="a86" text:class-names="">編輯母片文字樣式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7" text:class-names="">第五層</text:span><text:span text:style-name="a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9.49826in" svg:width="3.25in" svg:height="0.5017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24826in" svg:y="9.49826in" svg:width="3.25in" svg:height="0.5017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內容" style:page-layout-name="pageLayout1" draw:style-name="a110">
      <draw:frame draw:id="id16" presentation:style-name="a113" draw:name="標題 1" svg:x="0.91667in" svg:y="0.39931in" svg:width="11.5in" svg:height="1.44965in" presentation:class="title" presentation:placeholder="false">
        <draw:text-box>
          <text:p text:style-name="a112" text:class-names="" text:cond-style-name=""><text:span text:style-name="a111" text:class-names="">按一下以編輯母片標題樣式</text:span></text:p>
        </draw:text-box>
        <svg:title/>
        <svg:desc/>
      </draw:frame>
      <draw:frame draw:id="id17" presentation:style-name="a129" draw:name="內容版面配置區 2" svg:x="0.91667in" svg:y="1.99653in" svg:width="11.5in" svg:height="4.7586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日期版面配置區 3" svg:x="0.91667in" svg:y="6.95139in" svg:width="3in" svg:height="0.39931in" presentation:class="date-time" presentation:placeholder="false">
        <draw:text-box>
          <text:p text:style-name="a131" text:class-names="" text:cond-style-name=""><text:span text:style-name="a130" text:class-names="">6/14/2023</text:span></text:p>
        </draw:text-box>
        <svg:title/>
        <svg:desc/>
      </draw:frame>
      <draw:frame draw:id="id19" presentation:style-name="a135" draw:name="頁尾版面配置區 4" svg:x="4.41667in" svg:y="6.95139in" svg:width="4.5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投影片編號版面配置區 5" svg:x="10.33333in" svg:y="6.95139in" svg:width="3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1" draw:name="頁首版面配置區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日期版面配置區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6" draw:name="投影片影像版面配置區 3">
          <svg:title/>
          <svg:desc/>
        </draw:page-thumbnail>
        <draw:frame draw:id="id8" presentation:style-name="a162" draw:name="備忘稿版面配置區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編輯母片文字樣式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第二層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8" text:class-names="">第五層</text:span><text:span text:style-name="a1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頁尾版面配置區 5" svg:x="0in" svg:y="9.49826in" svg:width="3.25in" svg:height="0.50174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投影片編號版面配置區 6" svg:x="4.24826in" svg:y="9.49826in" svg:width="3.25in" svg:height="0.50174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frame draw:id="id21" presentation:style-name="a174" draw:name="標題 1" svg:x="0.90972in" svg:y="1.86979in" svg:width="11.5in" svg:height="3.11979in" presentation:class="title" presentation:placeholder="false">
        <draw:text-box>
          <text:p text:style-name="a173" text:class-names="" text:cond-style-name=""><text:span text:style-name="a172" text:class-names="">按一下以編輯母片標題樣式</text:span></text:p>
        </draw:text-box>
        <svg:title/>
        <svg:desc/>
      </draw:frame>
      <draw:frame draw:id="id22" presentation:style-name="a178" draw:name="文字版面配置區 2" svg:x="0.90972in" svg:y="5.0191in" svg:width="11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23" presentation:style-name="a181" draw:name="日期版面配置區 3" svg:x="0.91667in" svg:y="6.95139in" svg:width="3in" svg:height="0.39931in" presentation:class="date-time" presentation:placeholder="false">
        <draw:text-box>
          <text:p text:style-name="a180" text:class-names="" text:cond-style-name=""><text:span text:style-name="a179" text:class-names="">6/14/2023</text:span></text:p>
        </draw:text-box>
        <svg:title/>
        <svg:desc/>
      </draw:frame>
      <draw:frame draw:id="id24" presentation:style-name="a184" draw:name="頁尾版面配置區 4" svg:x="4.41667in" svg:y="6.95139in" svg:width="4.5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投影片編號版面配置區 5" svg:x="9.41667in" svg:y="6.95139in" svg:width="3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0" draw:name="頁首版面配置區 1" svg:x="0in" svg:y="0in" svg:width="3.25in" svg:height="0.50174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日期版面配置區 2" svg:x="4.24826in" svg:y="0in" svg:width="3.25in" svg:height="0.50174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5" draw:name="投影片影像版面配置區 3">
          <svg:title/>
          <svg:desc/>
        </draw:page-thumbnail>
        <draw:frame draw:id="id8" presentation:style-name="a211" draw:name="備忘稿版面配置區 4" svg:x="0.75in" svg:y="4.8125in" svg:width="6in" svg:height="3.9375in" presentation:class="notes" presentation:placeholder="false">
          <draw:text-box>
            <text:p text:style-name="a197" text:class-names="" text:cond-style-name=""><text:span text:style-name="a196" text:class-names="">編輯母片文字樣式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第二層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7" text:class-names="">第五層</text:span><text:span text:style-name="a2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頁尾版面配置區 5" svg:x="0in" svg:y="9.49826in" svg:width="3.25in" svg:height="0.50174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投影片編號版面配置區 6" svg:x="4.24826in" svg:y="9.49826in" svg:width="3.25in" svg:height="0.50174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個內容" style:page-layout-name="pageLayout1" draw:style-name="a220">
      <draw:frame draw:id="id26" presentation:style-name="a223" draw:name="標題 1" svg:x="0.91667in" svg:y="0.39931in" svg:width="11.5in" svg:height="1.44965in" presentation:class="title" presentation:placeholder="false">
        <draw:text-box>
          <text:p text:style-name="a222" text:class-names="" text:cond-style-name=""><text:span text:style-name="a221" text:class-names="">按一下以編輯母片標題樣式</text:span></text:p>
        </draw:text-box>
        <svg:title/>
        <svg:desc/>
      </draw:frame>
      <draw:frame draw:id="id27" presentation:style-name="a239" draw:name="內容版面配置區 2" svg:x="0.91667in" svg:y="1.99653in" svg:width="5.66667in" svg:height="4.7586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內容版面配置區 3" svg:x="6.75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日期版面配置區 4" svg:x="0.91667in" svg:y="6.95139in" svg:width="3in" svg:height="0.39931in" presentation:class="date-time" presentation:placeholder="false">
        <draw:text-box>
          <text:p text:style-name="a257" text:class-names="" text:cond-style-name=""><text:span text:style-name="a256" text:class-names="">6/14/2023</text:span></text:p>
        </draw:text-box>
        <svg:title/>
        <svg:desc/>
      </draw:frame>
      <draw:frame draw:id="id30" presentation:style-name="a261" draw:name="頁尾版面配置區 5" svg:x="4.41667in" svg:y="6.95139in" svg:width="4.5in" svg:height="0.39931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投影片編號版面配置區 6" svg:x="9.41667in" svg:y="6.95139in" svg:width="3in" svg:height="0.39931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7" draw:name="頁首版面配置區 1" svg:x="0in" svg:y="0in" svg:width="3.25in" svg:height="0.50174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1" draw:name="日期版面配置區 2" svg:x="4.24826in" svg:y="0in" svg:width="3.25in" svg:height="0.50174in" presentation:class="date-time" presentation:placeholder="false">
          <draw:text-box>
            <text:p text:style-name="a270" text:class-names="" text:cond-style-name=""><text:span text:style-name="a268" text:class-names=""><text:date text:fixed="false" style:data-style-name="a269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72" draw:name="投影片影像版面配置區 3">
          <svg:title/>
          <svg:desc/>
        </draw:page-thumbnail>
        <draw:frame draw:id="id8" presentation:style-name="a288" draw:name="備忘稿版面配置區 4" svg:x="0.75in" svg:y="4.8125in" svg:width="6in" svg:height="3.9375in" presentation:class="notes" presentation:placeholder="false">
          <draw:text-box>
            <text:p text:style-name="a274" text:class-names="" text:cond-style-name=""><text:span text:style-name="a273" text:class-names="">編輯母片文字樣式</text:span></text:p>
            <text:list text:style-name="a277">
              <text:list-item>
                <text:list text:style-name="a277">
                  <text:list-item>
                    <text:p text:style-name="a276" text:class-names="" text:cond-style-name=""><text:span text:style-name="a275" text:class-names="">第二層</text:span></text:p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p text:style-name="a279" text:class-names="" text:cond-style-name=""><text:span text:style-name="a2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p text:style-name="a282" text:class-names="" text:cond-style-name=""><text:span text:style-name="a2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4" text:class-names="">第五層</text:span><text:span text:style-name="a2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頁尾版面配置區 5" svg:x="0in" svg:y="9.49826in" svg:width="3.25in" svg:height="0.50174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投影片編號版面配置區 6" svg:x="4.24826in" svg:y="9.49826in" svg:width="3.25in" svg:height="0.50174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297">
      <draw:frame draw:id="id32" presentation:style-name="a300" draw:name="標題 1" svg:x="0.9184in" svg:y="0.39931in" svg:width="11.5in" svg:height="1.44965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33" presentation:style-name="a304" draw:name="文字版面配置區 2" svg:x="0.9184in" svg:y="1.83854in" svg:width="5.64062in" svg:height="0.90104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編輯母片文字樣式</text:span></text:p>
            </text:list-item>
          </text:list>
        </draw:text-box>
        <svg:title/>
        <svg:desc/>
      </draw:frame>
      <draw:frame draw:id="id34" presentation:style-name="a320" draw:name="內容版面配置區 3" svg:x="0.9184in" svg:y="2.73958in" svg:width="5.64062in" svg:height="4.02951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文字版面配置區 4" svg:x="6.75in" svg:y="1.83854in" svg:width="5.6684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編輯母片文字樣式</text:span></text:p>
            </text:list-item>
          </text:list>
        </draw:text-box>
        <svg:title/>
        <svg:desc/>
      </draw:frame>
      <draw:frame draw:id="id36" presentation:style-name="a340" draw:name="內容版面配置區 5" svg:x="6.75in" svg:y="2.73958in" svg:width="5.6684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3" draw:name="日期版面配置區 6" svg:x="0.91667in" svg:y="6.95139in" svg:width="3in" svg:height="0.39931in" presentation:class="date-time" presentation:placeholder="false">
        <draw:text-box>
          <text:p text:style-name="a342" text:class-names="" text:cond-style-name=""><text:span text:style-name="a341" text:class-names="">6/14/2023</text:span></text:p>
        </draw:text-box>
        <svg:title/>
        <svg:desc/>
      </draw:frame>
      <draw:frame draw:id="id38" presentation:style-name="a346" draw:name="頁尾版面配置區 7" svg:x="4.41667in" svg:y="6.95139in" svg:width="4.5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9" presentation:style-name="a349" draw:name="投影片編號版面配置區 8" svg:x="9.41667in" svg:y="6.95139in" svg:width="3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2" draw:name="頁首版面配置區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6" draw:name="日期版面配置區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7" draw:name="投影片影像版面配置區 3">
          <svg:title/>
          <svg:desc/>
        </draw:page-thumbnail>
        <draw:frame draw:id="id8" presentation:style-name="a373" draw:name="備忘稿版面配置區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編輯母片文字樣式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69" text:class-names="">第五層</text:span><text:span text:style-name="a3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頁尾版面配置區 5" svg:x="0in" svg:y="9.49826in" svg:width="3.25in" svg:height="0.50174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投影片編號版面配置區 6" svg:x="4.24826in" svg:y="9.49826in" svg:width="3.25in" svg:height="0.50174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2">
      <draw:frame draw:id="id40" presentation:style-name="a385" draw:name="標題 1" svg:x="0.91667in" svg:y="0.39931in" svg:width="11.5in" svg:height="1.44965in" presentation:class="title" presentation:placeholder="false">
        <draw:text-box>
          <text:p text:style-name="a384" text:class-names="" text:cond-style-name=""><text:span text:style-name="a383" text:class-names="">按一下以編輯母片標題樣式</text:span></text:p>
        </draw:text-box>
        <svg:title/>
        <svg:desc/>
      </draw:frame>
      <draw:frame draw:id="id41" presentation:style-name="a388" draw:name="日期版面配置區 2" svg:x="0.91667in" svg:y="6.95139in" svg:width="3in" svg:height="0.39931in" presentation:class="date-time" presentation:placeholder="false">
        <draw:text-box>
          <text:p text:style-name="a387" text:class-names="" text:cond-style-name=""><text:span text:style-name="a386" text:class-names="">6/14/2023</text:span></text:p>
        </draw:text-box>
        <svg:title/>
        <svg:desc/>
      </draw:frame>
      <draw:frame draw:id="id42" presentation:style-name="a391" draw:name="頁尾版面配置區 3" svg:x="4.41667in" svg:y="6.95139in" svg:width="4.5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投影片編號版面配置區 4" svg:x="9.41667in" svg:y="6.95139in" svg:width="3in" svg:height="0.39931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7" draw:name="頁首版面配置區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1" draw:name="日期版面配置區 2" svg:x="4.24826in" svg:y="0in" svg:width="3.25in" svg:height="0.50174in" presentation:class="date-time" presentation:placeholder="false">
          <draw:text-box>
            <text:p text:style-name="a400" text:class-names="" text:cond-style-name=""><text:span text:style-name="a398" text:class-names=""><text:date text:fixed="false" style:data-style-name="a399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2" draw:name="投影片影像版面配置區 3">
          <svg:title/>
          <svg:desc/>
        </draw:page-thumbnail>
        <draw:frame draw:id="id8" presentation:style-name="a418" draw:name="備忘稿版面配置區 4" svg:x="0.75in" svg:y="4.8125in" svg:width="6in" svg:height="3.9375in" presentation:class="notes" presentation:placeholder="false">
          <draw:text-box>
            <text:p text:style-name="a404" text:class-names="" text:cond-style-name=""><text:span text:style-name="a403" text:class-names="">編輯母片文字樣式</text:span></text:p>
            <text:list text:style-name="a407">
              <text:list-item>
                <text:list text:style-name="a407">
                  <text:list-item>
                    <text:p text:style-name="a406" text:class-names="" text:cond-style-name=""><text:span text:style-name="a405" text:class-names="">第二層</text:span></text:p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p text:style-name="a409" text:class-names="" text:cond-style-name=""><text:span text:style-name="a4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p text:style-name="a412" text:class-names="" text:cond-style-name=""><text:span text:style-name="a4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4" text:class-names="">第五層</text:span><text:span text:style-name="a4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頁尾版面配置區 5" svg:x="0in" svg:y="9.49826in" svg:width="3.25in" svg:height="0.50174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投影片編號版面配置區 6" svg:x="4.24826in" svg:y="9.49826in" svg:width="3.25in" svg:height="0.50174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7">
      <draw:frame draw:id="id44" presentation:style-name="a430" draw:name="日期版面配置區 1" svg:x="0.91667in" svg:y="6.95139in" svg:width="3in" svg:height="0.39931in" presentation:class="date-time" presentation:placeholder="false">
        <draw:text-box>
          <text:p text:style-name="a429" text:class-names="" text:cond-style-name=""><text:span text:style-name="a428" text:class-names="">6/14/2023</text:span></text:p>
        </draw:text-box>
        <svg:title/>
        <svg:desc/>
      </draw:frame>
      <draw:frame draw:id="id45" presentation:style-name="a433" draw:name="頁尾版面配置區 2" svg:x="4.41667in" svg:y="6.95139in" svg:width="4.5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6" presentation:style-name="a436" draw:name="投影片編號版面配置區 3" svg:x="9.41667in" svg:y="6.95139in" svg:width="3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39" draw:name="頁首版面配置區 1" svg:x="0in" svg:y="0in" svg:width="3.25in" svg:height="0.50174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6" presentation:style-name="a443" draw:name="日期版面配置區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投影片影像版面配置區 3">
          <svg:title/>
          <svg:desc/>
        </draw:page-thumbnail>
        <draw:frame draw:id="id8" presentation:style-name="a460" draw:name="備忘稿版面配置區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編輯母片文字樣式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第二層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第五層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頁尾版面配置區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9">
      <draw:frame draw:id="id47" presentation:style-name="a472" draw:name="標題 1" svg:x="0.9184in" svg:y="0.5in" svg:width="4.30035in" svg:height="1.75in" presentation:class="title" presentation:placeholder="false">
        <draw:text-box>
          <text:p text:style-name="a471" text:class-names="" text:cond-style-name=""><text:span text:style-name="a470" text:class-names="">按一下以編輯母片標題樣式</text:span></text:p>
        </draw:text-box>
        <svg:title/>
        <svg:desc/>
      </draw:frame>
      <draw:frame draw:id="id48" presentation:style-name="a488" draw:name="內容版面配置區 2" svg:x="5.6684in" svg:y="1.07986in" svg:width="6.75in" svg:height="5.32986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編輯母片文字樣式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第二層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第三層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文字版面配置區 3" svg:x="0.9184in" svg:y="2.25in" svg:width="4.30035in" svg:height="4.1684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編輯母片文字樣式</text:span></text:p>
            </text:list-item>
          </text:list>
        </draw:text-box>
        <svg:title/>
        <svg:desc/>
      </draw:frame>
      <draw:frame draw:id="id50" presentation:style-name="a495" draw:name="日期版面配置區 4" svg:x="0.91667in" svg:y="6.95139in" svg:width="3in" svg:height="0.39931in" presentation:class="date-time" presentation:placeholder="false">
        <draw:text-box>
          <text:p text:style-name="a494" text:class-names="" text:cond-style-name=""><text:span text:style-name="a493" text:class-names="">6/14/2023</text:span></text:p>
        </draw:text-box>
        <svg:title/>
        <svg:desc/>
      </draw:frame>
      <draw:frame draw:id="id51" presentation:style-name="a498" draw:name="頁尾版面配置區 5" svg:x="4.41667in" svg:y="6.95139in" svg:width="4.5in" svg:height="0.39931in" presentation:class="footer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2" presentation:style-name="a501" draw:name="投影片編號版面配置區 6" svg:x="9.41667in" svg:y="6.95139in" svg:width="3in" svg:height="0.39931in" presentation:class="page-number" presentation:placeholder="false">
        <draw:text-box>
          <text:p text:style-name="a500" text:class-names="" text:cond-style-name=""><text:span text:style-name="a499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4" draw:name="頁首版面配置區 1" svg:x="0in" svg:y="0in" svg:width="3.25in" svg:height="0.50174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6" presentation:style-name="a508" draw:name="日期版面配置區 2" svg:x="4.24826in" svg:y="0in" svg:width="3.25in" svg:height="0.50174in" presentation:class="date-time" presentation:placeholder="false">
          <draw:text-box>
            <text:p text:style-name="a507" text:class-names="" text:cond-style-name=""><text:span text:style-name="a505" text:class-names=""><text:date text:fixed="false" style:data-style-name="a506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9" draw:name="投影片影像版面配置區 3">
          <svg:title/>
          <svg:desc/>
        </draw:page-thumbnail>
        <draw:frame draw:id="id8" presentation:style-name="a525" draw:name="備忘稿版面配置區 4" svg:x="0.75in" svg:y="4.8125in" svg:width="6in" svg:height="3.9375in" presentation:class="notes" presentation:placeholder="false">
          <draw:text-box>
            <text:p text:style-name="a511" text:class-names="" text:cond-style-name=""><text:span text:style-name="a510" text:class-names="">編輯母片文字樣式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第二層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1" text:class-names="">第五層</text:span><text:span text:style-name="a5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頁尾版面配置區 5" svg:x="0in" svg:y="9.49826in" svg:width="3.25in" svg:height="0.50174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投影片編號版面配置區 6" svg:x="4.24826in" svg:y="9.49826in" svg:width="3.25in" svg:height="0.50174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4">
      <draw:frame draw:id="id53" presentation:style-name="a537" draw:name="標題 1" svg:x="0.9184in" svg:y="0.5in" svg:width="4.30035in" svg:height="1.75in" presentation:class="title" presentation:placeholder="false">
        <draw:text-box>
          <text:p text:style-name="a536" text:class-names="" text:cond-style-name=""><text:span text:style-name="a535" text:class-names="">按一下以編輯母片標題樣式</text:span></text:p>
        </draw:text-box>
        <svg:title/>
        <svg:desc/>
      </draw:frame>
      <draw:frame draw:id="id54" presentation:style-name="a540" draw:name="圖片版面配置區 2" svg:x="5.6684in" svg:y="1.07986in" svg:width="6.75in" svg:height="5.32986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文字版面配置區 3" svg:x="0.9184in" svg:y="2.25in" svg:width="4.30035in" svg:height="4.1684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編輯母片文字樣式</text:span></text:p>
            </text:list-item>
          </text:list>
        </draw:text-box>
        <svg:title/>
        <svg:desc/>
      </draw:frame>
      <draw:frame draw:id="id56" presentation:style-name="a547" draw:name="日期版面配置區 4" svg:x="0.91667in" svg:y="6.95139in" svg:width="3in" svg:height="0.39931in" presentation:class="date-time" presentation:placeholder="false">
        <draw:text-box>
          <text:p text:style-name="a546" text:class-names="" text:cond-style-name=""><text:span text:style-name="a545" text:class-names="">6/14/2023</text:span></text:p>
        </draw:text-box>
        <svg:title/>
        <svg:desc/>
      </draw:frame>
      <draw:frame draw:id="id57" presentation:style-name="a550" draw:name="頁尾版面配置區 5" svg:x="4.41667in" svg:y="6.95139in" svg:width="4.5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8" presentation:style-name="a553" draw:name="投影片編號版面配置區 6" svg:x="9.41667in" svg:y="6.95139in" svg:width="3in" svg:height="0.39931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6" draw:name="頁首版面配置區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6" presentation:style-name="a560" draw:name="日期版面配置區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7" text:class-names=""><text:date text:fixed="false" style:data-style-name="a558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投影片影像版面配置區 3">
          <svg:title/>
          <svg:desc/>
        </draw:page-thumbnail>
        <draw:frame draw:id="id8" presentation:style-name="a577" draw:name="備忘稿版面配置區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編輯母片文字樣式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第二層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第五層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頁尾版面配置區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6">
      <draw:frame draw:id="id59" presentation:style-name="a589" draw:name="標題 1" svg:x="0.91667in" svg:y="0.39931in" svg:width="11.5in" svg:height="1.44965in" presentation:class="title" presentation:placeholder="false">
        <draw:text-box>
          <text:p text:style-name="a588" text:class-names="" text:cond-style-name=""><text:span text:style-name="a587" text:class-names="">按一下以編輯母片標題樣式</text:span></text:p>
        </draw:text-box>
        <svg:title/>
        <svg:desc/>
      </draw:frame>
      <draw:frame draw:id="id60" presentation:style-name="a605" draw:name="直排文字版面配置區 2" svg:x="0.91667in" svg:y="1.99653in" svg:width="11.5in" svg:height="4.75868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編輯母片文字樣式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第二層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第三層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8" draw:name="日期版面配置區 3" svg:x="0.91667in" svg:y="6.95139in" svg:width="3in" svg:height="0.39931in" presentation:class="date-time" presentation:placeholder="false">
        <draw:text-box>
          <text:p text:style-name="a607" text:class-names="" text:cond-style-name=""><text:span text:style-name="a606" text:class-names="">6/14/2023</text:span></text:p>
        </draw:text-box>
        <svg:title/>
        <svg:desc/>
      </draw:frame>
      <draw:frame draw:id="id62" presentation:style-name="a611" draw:name="頁尾版面配置區 4" svg:x="4.41667in" svg:y="6.95139in" svg:width="4.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63" presentation:style-name="a614" draw:name="投影片編號版面配置區 5" svg:x="9.41667in" svg:y="6.95139in" svg:width="3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7" draw:name="頁首版面配置區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6" presentation:style-name="a621" draw:name="日期版面配置區 2" svg:x="4.24826in" svg:y="0in" svg:width="3.25in" svg:height="0.50174in" presentation:class="date-time" presentation:placeholder="false">
          <draw:text-box>
            <text:p text:style-name="a620" text:class-names="" text:cond-style-name=""><text:span text:style-name="a618" text:class-names=""><text:date text:fixed="false" style:data-style-name="a619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22" draw:name="投影片影像版面配置區 3">
          <svg:title/>
          <svg:desc/>
        </draw:page-thumbnail>
        <draw:frame draw:id="id8" presentation:style-name="a638" draw:name="備忘稿版面配置區 4" svg:x="0.75in" svg:y="4.8125in" svg:width="6in" svg:height="3.9375in" presentation:class="notes" presentation:placeholder="false">
          <draw:text-box>
            <text:p text:style-name="a624" text:class-names="" text:cond-style-name=""><text:span text:style-name="a623" text:class-names="">編輯母片文字樣式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第二層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4" text:class-names="">第五層</text:span><text:span text:style-name="a6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頁尾版面配置區 5" svg:x="0in" svg:y="9.49826in" svg:width="3.25in" svg:height="0.50174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投影片編號版面配置區 6" svg:x="4.24826in" svg:y="9.49826in" svg:width="3.25in" svg:height="0.50174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自訂設計" style:page-layout-name="pageLayout1" draw:style-name="a647">
      <draw:frame draw:id="id64" presentation:style-name="a650" draw:name="標題版面配置區 1" svg:x="0.91667in" svg:y="0.39931in" svg:width="11.5in" svg:height="1.44965in" presentation:class="title" presentation:placeholder="false">
        <draw:text-box>
          <text:p text:style-name="a649" text:class-names="" text:cond-style-name=""><text:span text:style-name="a648" text:class-names="">按一下以編輯母片標題樣式</text:span></text:p>
        </draw:text-box>
        <svg:title/>
        <svg:desc/>
      </draw:frame>
      <draw:frame draw:id="id65" presentation:style-name="a666" draw:name="文字版面配置區 2" svg:x="0.91667in" svg:y="1.99653in" svg:width="11.5in" svg:height="4.75868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編輯母片文字樣式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第二層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第三層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9" draw:name="日期版面配置區 3" svg:x="0.91667in" svg:y="6.95139in" svg:width="3in" svg:height="0.39931in" presentation:class="date-time" presentation:placeholder="false">
        <draw:text-box>
          <text:p text:style-name="a668" text:class-names="" text:cond-style-name=""><text:span text:style-name="a667" text:class-names="">6/14/2023</text:span></text:p>
        </draw:text-box>
        <svg:title/>
        <svg:desc/>
      </draw:frame>
      <draw:frame draw:id="id67" presentation:style-name="a672" draw:name="頁尾版面配置區 4" svg:x="4.41667in" svg:y="6.95139in" svg:width="4.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8" presentation:style-name="a675" draw:name="投影片編號版面配置區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8" draw:name="頁首版面配置區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2" draw:name="日期版面配置區 2" svg:x="4.24826in" svg:y="0in" svg:width="3.25in" svg:height="0.50174in" presentation:class="date-time" presentation:placeholder="false">
          <draw:text-box>
            <text:p text:style-name="a681" text:class-names="" text:cond-style-name=""><text:span text:style-name="a679" text:class-names=""><text:date text:fixed="false" style:data-style-name="a680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83" draw:name="投影片影像版面配置區 3">
          <svg:title/>
          <svg:desc/>
        </draw:page-thumbnail>
        <draw:frame draw:id="id8" presentation:style-name="a699" draw:name="備忘稿版面配置區 4" svg:x="0.75in" svg:y="4.8125in" svg:width="6in" svg:height="3.9375in" presentation:class="notes" presentation:placeholder="false">
          <draw:text-box>
            <text:p text:style-name="a685" text:class-names="" text:cond-style-name=""><text:span text:style-name="a684" text:class-names="">編輯母片文字樣式</text:span></text:p>
            <text:list text:style-name="a688">
              <text:list-item>
                <text:list text:style-name="a688">
                  <text:list-item>
                    <text:p text:style-name="a687" text:class-names="" text:cond-style-name=""><text:span text:style-name="a686" text:class-names="">第二層</text:span></text:p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p text:style-name="a693" text:class-names="" text:cond-style-name=""><text:span text:style-name="a6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5" text:class-names="">第五層</text:span><text:span text:style-name="a6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頁尾版面配置區 5" svg:x="0in" svg:y="9.49826in" svg:width="3.25in" svg:height="0.50174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投影片編號版面配置區 6" svg:x="4.24826in" svg:y="9.49826in" svg:width="3.25in" svg:height="0.50174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標題投影片" style:page-layout-name="pageLayout1" draw:style-name="a708">
      <draw:frame draw:id="id69" presentation:style-name="a711" draw:name="標題 1" svg:x="1.66667in" svg:y="1.22743in" svg:width="10in" svg:height="2.61111in" presentation:class="title" presentation:placeholder="false">
        <draw:text-box>
          <text:p text:style-name="a710" text:class-names="" text:cond-style-name=""><text:span text:style-name="a709" text:class-names="">按一下以編輯母片標題樣式</text:span></text:p>
        </draw:text-box>
        <svg:title/>
        <svg:desc/>
      </draw:frame>
      <draw:frame draw:id="id70" presentation:style-name="a714" draw:name="副標題 2" svg:x="1.66667in" svg:y="3.93924in" svg:width="10in" svg:height="1.81076in" presentation:class="subtitle" presentation:placeholder="false">
        <draw:text-box>
          <text:p text:style-name="a713" text:class-names="" text:cond-style-name=""><text:span text:style-name="a712" text:class-names="">按一下以編輯母片子標題樣式</text:span></text:p>
        </draw:text-box>
        <svg:title/>
        <svg:desc/>
      </draw:frame>
      <draw:frame draw:id="id71" presentation:style-name="a717" draw:name="日期版面配置區 3" svg:x="0.91667in" svg:y="6.95139in" svg:width="3in" svg:height="0.39931in" presentation:class="date-time" presentation:placeholder="false">
        <draw:text-box>
          <text:p text:style-name="a716" text:class-names="" text:cond-style-name=""><text:span text:style-name="a715" text:class-names="">6/14/2023</text:span></text:p>
        </draw:text-box>
        <svg:title/>
        <svg:desc/>
      </draw:frame>
      <draw:frame draw:id="id72" presentation:style-name="a720" draw:name="頁尾版面配置區 4" svg:x="4.41667in" svg:y="6.95139in" svg:width="4.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73" presentation:style-name="a723" draw:name="投影片編號版面配置區 5" svg:x="9.41667in" svg:y="6.95139in" svg:width="3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title/>
        <svg:desc/>
      </draw:frame>
      <presentation:notes style:page-layout-name="pageLayout2" draw:style-name="a754">
        <draw:frame draw:id="id5" presentation:style-name="a726" draw:name="頁首版面配置區 1" svg:x="0in" svg:y="0in" svg:width="3.25in" svg:height="0.50174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6" presentation:style-name="a730" draw:name="日期版面配置區 2" svg:x="4.24826in" svg:y="0in" svg:width="3.25in" svg:height="0.50174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31" draw:name="投影片影像版面配置區 3">
          <svg:title/>
          <svg:desc/>
        </draw:page-thumbnail>
        <draw:frame draw:id="id8" presentation:style-name="a747" draw:name="備忘稿版面配置區 4" svg:x="0.75in" svg:y="4.8125in" svg:width="6in" svg:height="3.9375in" presentation:class="notes" presentation:placeholder="false">
          <draw:text-box>
            <text:p text:style-name="a733" text:class-names="" text:cond-style-name=""><text:span text:style-name="a732" text:class-names="">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6">
              <text:list-item>
                <text:list text:style-name="a746">
                  <text:list-item>
                    <text:list text:style-name="a746">
                      <text:list-item>
                        <text:list text:style-name="a746">
                          <text:list-item>
                            <text:list text:style-name="a746">
                              <text:list-item>
                                <text:p text:style-name="a745" text:class-names="" text:cond-style-name=""><text:span text:style-name="a743" text:class-names="">第五層</text:span><text:span text:style-name="a7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0" draw:name="頁尾版面配置區 5" svg:x="0in" svg:y="9.49826in" svg:width="3.25in" svg:height="0.50174in" presentation:class="foot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10" presentation:style-name="a753" draw:name="投影片編號版面配置區 6" svg:x="4.24826in" svg:y="9.49826in" svg:width="3.25in" svg:height="0.50174in" presentation:class="page-number" presentation:placeholder="false">
          <draw:text-box>
            <text:p text:style-name="a752" text:class-names="" text:cond-style-name=""><text:span text:style-name="a7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標題及內容" style:page-layout-name="pageLayout1" draw:style-name="a756">
      <draw:frame draw:id="id74" presentation:style-name="a759" draw:name="標題 1" svg:x="0.91667in" svg:y="0.39931in" svg:width="11.5in" svg:height="1.44965in" presentation:class="title" presentation:placeholder="false">
        <draw:text-box>
          <text:p text:style-name="a758" text:class-names="" text:cond-style-name=""><text:span text:style-name="a757" text:class-names="">按一下以編輯母片標題樣式</text:span></text:p>
        </draw:text-box>
        <svg:title/>
        <svg:desc/>
      </draw:frame>
      <draw:frame draw:id="id75" presentation:style-name="a775" draw:name="內容版面配置區 2" svg:x="0.91667in" svg:y="1.99653in" svg:width="11.5in" svg:height="4.75868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list text:style-name="a774">
                            <text:list-item>
                              <text:p text:style-name="a773" text:class-names="" text:cond-style-name=""><text:span text:style-name="a7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778" draw:name="日期版面配置區 3" svg:x="0.91667in" svg:y="6.95139in" svg:width="3in" svg:height="0.39931in" presentation:class="date-time" presentation:placeholder="false">
        <draw:text-box>
          <text:p text:style-name="a777" text:class-names="" text:cond-style-name=""><text:span text:style-name="a776" text:class-names="">6/14/2023</text:span></text:p>
        </draw:text-box>
        <svg:title/>
        <svg:desc/>
      </draw:frame>
      <draw:frame draw:id="id77" presentation:style-name="a781" draw:name="頁尾版面配置區 4" svg:x="4.41667in" svg:y="6.95139in" svg:width="4.5in" svg:height="0.39931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78" presentation:style-name="a784" draw:name="投影片編號版面配置區 5" svg:x="9.41667in" svg:y="6.95139in" svg:width="3in" svg:height="0.39931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/></text:span></text:p>
        </draw:text-box>
        <svg:title/>
        <svg:desc/>
      </draw:frame>
      <presentation:notes style:page-layout-name="pageLayout2" draw:style-name="a815">
        <draw:frame draw:id="id5" presentation:style-name="a787" draw:name="頁首版面配置區 1" svg:x="0in" svg:y="0in" svg:width="3.25in" svg:height="0.50174in" presentation:class="head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6" presentation:style-name="a791" draw:name="日期版面配置區 2" svg:x="4.24826in" svg:y="0in" svg:width="3.25in" svg:height="0.50174in" presentation:class="date-time" presentation:placeholder="false">
          <draw:text-box>
            <text:p text:style-name="a790" text:class-names="" text:cond-style-name=""><text:span text:style-name="a788" text:class-names=""><text:date text:fixed="false" style:data-style-name="a789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92" draw:name="投影片影像版面配置區 3">
          <svg:title/>
          <svg:desc/>
        </draw:page-thumbnail>
        <draw:frame draw:id="id8" presentation:style-name="a808" draw:name="備忘稿版面配置區 4" svg:x="0.75in" svg:y="4.8125in" svg:width="6in" svg:height="3.9375in" presentation:class="notes" presentation:placeholder="false">
          <draw:text-box>
            <text:p text:style-name="a794" text:class-names="" text:cond-style-name=""><text:span text:style-name="a793" text:class-names="">編輯母片文字樣式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第二層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第五層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1" draw:name="頁尾版面配置區 5" svg:x="0in" svg:y="9.49826in" svg:width="3.25in" svg:height="0.50174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0" presentation:style-name="a814" draw:name="投影片編號版面配置區 6" svg:x="4.24826in" svg:y="9.49826in" svg:width="3.25in" svg:height="0.50174in" presentation:class="page-number" presentation:placeholder="false">
          <draw:text-box>
            <text:p text:style-name="a813" text:class-names="" text:cond-style-name=""><text:span text:style-name="a8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章節標題" style:page-layout-name="pageLayout1" draw:style-name="a817">
      <draw:frame draw:id="id79" presentation:style-name="a820" draw:name="標題 1" svg:x="0.90972in" svg:y="1.86979in" svg:width="11.5in" svg:height="3.11979in" presentation:class="title" presentation:placeholder="false">
        <draw:text-box>
          <text:p text:style-name="a819" text:class-names="" text:cond-style-name=""><text:span text:style-name="a818" text:class-names="">按一下以編輯母片標題樣式</text:span></text:p>
        </draw:text-box>
        <svg:title/>
        <svg:desc/>
      </draw:frame>
      <draw:frame draw:id="id80" presentation:style-name="a824" draw:name="文字版面配置區 2" svg:x="0.90972in" svg:y="5.0191in" svg:width="11.5in" svg:height="1.64062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編輯母片文字樣式</text:span></text:p>
            </text:list-item>
          </text:list>
        </draw:text-box>
        <svg:title/>
        <svg:desc/>
      </draw:frame>
      <draw:frame draw:id="id81" presentation:style-name="a827" draw:name="日期版面配置區 3" svg:x="0.91667in" svg:y="6.95139in" svg:width="3in" svg:height="0.39931in" presentation:class="date-time" presentation:placeholder="false">
        <draw:text-box>
          <text:p text:style-name="a826" text:class-names="" text:cond-style-name=""><text:span text:style-name="a825" text:class-names="">6/14/2023</text:span></text:p>
        </draw:text-box>
        <svg:title/>
        <svg:desc/>
      </draw:frame>
      <draw:frame draw:id="id82" presentation:style-name="a830" draw:name="頁尾版面配置區 4" svg:x="4.41667in" svg:y="6.95139in" svg:width="4.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83" presentation:style-name="a833" draw:name="投影片編號版面配置區 5" svg:x="9.41667in" svg:y="6.95139in" svg:width="3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presentation:notes style:page-layout-name="pageLayout2" draw:style-name="a864">
        <draw:frame draw:id="id5" presentation:style-name="a836" draw:name="頁首版面配置區 1" svg:x="0in" svg:y="0in" svg:width="3.25in" svg:height="0.50174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6" presentation:style-name="a840" draw:name="日期版面配置區 2" svg:x="4.24826in" svg:y="0in" svg:width="3.25in" svg:height="0.50174in" presentation:class="date-time" presentation:placeholder="false">
          <draw:text-box>
            <text:p text:style-name="a839" text:class-names="" text:cond-style-name=""><text:span text:style-name="a837" text:class-names=""><text:date text:fixed="false" style:data-style-name="a838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1" draw:name="投影片影像版面配置區 3">
          <svg:title/>
          <svg:desc/>
        </draw:page-thumbnail>
        <draw:frame draw:id="id8" presentation:style-name="a857" draw:name="備忘稿版面配置區 4" svg:x="0.75in" svg:y="4.8125in" svg:width="6in" svg:height="3.9375in" presentation:class="notes" presentation:placeholder="false">
          <draw:text-box>
            <text:p text:style-name="a843" text:class-names="" text:cond-style-name=""><text:span text:style-name="a842" text:class-names="">編輯母片文字樣式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第二層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3" text:class-names="">第五層</text:span><text:span text:style-name="a8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0" draw:name="頁尾版面配置區 5" svg:x="0in" svg:y="9.49826in" svg:width="3.25in" svg:height="0.50174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投影片編號版面配置區 6" svg:x="4.24826in" svg:y="9.49826in" svg:width="3.25in" svg:height="0.50174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兩個內容" style:page-layout-name="pageLayout1" draw:style-name="a866">
      <draw:frame draw:id="id84" presentation:style-name="a869" draw:name="標題 1" svg:x="0.91667in" svg:y="0.39931in" svg:width="11.5in" svg:height="1.44965in" presentation:class="title" presentation:placeholder="false">
        <draw:text-box>
          <text:p text:style-name="a868" text:class-names="" text:cond-style-name=""><text:span text:style-name="a867" text:class-names="">按一下以編輯母片標題樣式</text:span></text:p>
        </draw:text-box>
        <svg:title/>
        <svg:desc/>
      </draw:frame>
      <draw:frame draw:id="id85" presentation:style-name="a885" draw:name="內容版面配置區 2" svg:x="0.91667in" svg:y="1.99653in" svg:width="5.66667in" svg:height="4.75868in" presentation:class="object" presentation:placeholder="false">
        <draw:text-box>
          <text:list text:style-name="a872">
            <text:list-item>
              <text:p text:style-name="a871" text:class-names="" text:cond-style-name=""><text:span text:style-name="a870" text:class-names="">編輯母片文字樣式</text:span></text:p>
            </text:list-item>
          </text:list>
          <text:list text:style-name="a875">
            <text:list-item>
              <text:list text:style-name="a875">
                <text:list-item>
                  <text:p text:style-name="a874" text:class-names="" text:cond-style-name=""><text:span text:style-name="a873" text:class-names="">第二層</text:span></text:p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p text:style-name="a877" text:class-names="" text:cond-style-name=""><text:span text:style-name="a876" text:class-names="">第三層</text:span></text:p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p text:style-name="a880" text:class-names="" text:cond-style-name=""><text:span text:style-name="a8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list text:style-name="a884">
                        <text:list-item>
                          <text:list text:style-name="a884">
                            <text:list-item>
                              <text:p text:style-name="a883" text:class-names="" text:cond-style-name=""><text:span text:style-name="a88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901" draw:name="內容版面配置區 3" svg:x="6.75in" svg:y="1.99653in" svg:width="5.66667in" svg:height="4.75868in" presentation:class="object" presentation:placeholder="false">
        <draw:text-box>
          <text:list text:style-name="a888">
            <text:list-item>
              <text:p text:style-name="a887" text:class-names="" text:cond-style-name=""><text:span text:style-name="a886" text:class-names="">編輯母片文字樣式</text:span></text:p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第二層</text:span></text:p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p text:style-name="a893" text:class-names="" text:cond-style-name=""><text:span text:style-name="a892" text:class-names="">第三層</text:span></text:p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p text:style-name="a896" text:class-names="" text:cond-style-name=""><text:span text:style-name="a8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list text:style-name="a900">
                            <text:list-item>
                              <text:p text:style-name="a899" text:class-names="" text:cond-style-name=""><text:span text:style-name="a89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904" draw:name="日期版面配置區 4" svg:x="0.91667in" svg:y="6.95139in" svg:width="3in" svg:height="0.39931in" presentation:class="date-time" presentation:placeholder="false">
        <draw:text-box>
          <text:p text:style-name="a903" text:class-names="" text:cond-style-name=""><text:span text:style-name="a902" text:class-names="">6/14/2023</text:span></text:p>
        </draw:text-box>
        <svg:title/>
        <svg:desc/>
      </draw:frame>
      <draw:frame draw:id="id88" presentation:style-name="a907" draw:name="頁尾版面配置區 5" svg:x="4.41667in" svg:y="6.95139in" svg:width="4.5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89" presentation:style-name="a910" draw:name="投影片編號版面配置區 6" svg:x="9.41667in" svg:y="6.95139in" svg:width="3in" svg:height="0.39931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presentation:notes style:page-layout-name="pageLayout2" draw:style-name="a941">
        <draw:frame draw:id="id5" presentation:style-name="a913" draw:name="頁首版面配置區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7" draw:name="日期版面配置區 2" svg:x="4.24826in" svg:y="0in" svg:width="3.25in" svg:height="0.50174in" presentation:class="date-time" presentation:placeholder="false">
          <draw:text-box>
            <text:p text:style-name="a916" text:class-names="" text:cond-style-name=""><text:span text:style-name="a914" text:class-names=""><text:date text:fixed="false" style:data-style-name="a915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8" draw:name="投影片影像版面配置區 3">
          <svg:title/>
          <svg:desc/>
        </draw:page-thumbnail>
        <draw:frame draw:id="id8" presentation:style-name="a934" draw:name="備忘稿版面配置區 4" svg:x="0.75in" svg:y="4.8125in" svg:width="6in" svg:height="3.9375in" presentation:class="notes" presentation:placeholder="false">
          <draw:text-box>
            <text:p text:style-name="a920" text:class-names="" text:cond-style-name=""><text:span text:style-name="a919" text:class-names="">編輯母片文字樣式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第二層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0" text:class-names="">第五層</text:span><text:span text:style-name="a9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頁尾版面配置區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0" draw:name="投影片編號版面配置區 6" svg:x="4.24826in" svg:y="9.49826in" svg:width="3.25in" svg:height="0.50174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比較" style:page-layout-name="pageLayout1" draw:style-name="a943">
      <draw:frame draw:id="id90" presentation:style-name="a946" draw:name="標題 1" svg:x="0.9184in" svg:y="0.39931in" svg:width="11.5in" svg:height="1.44965in" presentation:class="title" presentation:placeholder="false">
        <draw:text-box>
          <text:p text:style-name="a945" text:class-names="" text:cond-style-name=""><text:span text:style-name="a944" text:class-names="">按一下以編輯母片標題樣式</text:span></text:p>
        </draw:text-box>
        <svg:title/>
        <svg:desc/>
      </draw:frame>
      <draw:frame draw:id="id91" presentation:style-name="a950" draw:name="文字版面配置區 2" svg:x="0.9184in" svg:y="1.83854in" svg:width="5.64062in" svg:height="0.90104in" presentation:class="outline" presentation:placeholder="false">
        <draw:text-box>
          <text:list text:style-name="a949">
            <text:list-item>
              <text:p text:style-name="a948" text:class-names="" text:cond-style-name=""><text:span text:style-name="a947" text:class-names="">編輯母片文字樣式</text:span></text:p>
            </text:list-item>
          </text:list>
        </draw:text-box>
        <svg:title/>
        <svg:desc/>
      </draw:frame>
      <draw:frame draw:id="id92" presentation:style-name="a966" draw:name="內容版面配置區 3" svg:x="0.9184in" svg:y="2.73958in" svg:width="5.64062in" svg:height="4.02951in" presentation:class="object" presentation:placeholder="false">
        <draw:text-box>
          <text:list text:style-name="a953">
            <text:list-item>
              <text:p text:style-name="a952" text:class-names="" text:cond-style-name=""><text:span text:style-name="a951" text:class-names="">編輯母片文字樣式</text:span></text:p>
            </text:list-item>
          </text:list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第二層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第三層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5">
            <text:list-item>
              <text:list text:style-name="a965">
                <text:list-item>
                  <text:list text:style-name="a965">
                    <text:list-item>
                      <text:list text:style-name="a965">
                        <text:list-item>
                          <text:list text:style-name="a965">
                            <text:list-item>
                              <text:p text:style-name="a964" text:class-names="" text:cond-style-name=""><text:span text:style-name="a9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970" draw:name="文字版面配置區 4" svg:x="6.75in" svg:y="1.83854in" svg:width="5.6684in" svg:height="0.90104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編輯母片文字樣式</text:span></text:p>
            </text:list-item>
          </text:list>
        </draw:text-box>
        <svg:title/>
        <svg:desc/>
      </draw:frame>
      <draw:frame draw:id="id94" presentation:style-name="a986" draw:name="內容版面配置區 5" svg:x="6.75in" svg:y="2.73958in" svg:width="5.6684in" svg:height="4.02951in" presentation:class="object" presentation:placeholder="false">
        <draw:text-box>
          <text:list text:style-name="a973">
            <text:list-item>
              <text:p text:style-name="a972" text:class-names="" text:cond-style-name=""><text:span text:style-name="a971" text:class-names="">編輯母片文字樣式</text:span></text:p>
            </text:list-item>
          </text:list>
          <text:list text:style-name="a976">
            <text:list-item>
              <text:list text:style-name="a976">
                <text:list-item>
                  <text:p text:style-name="a975" text:class-names="" text:cond-style-name=""><text:span text:style-name="a974" text:class-names="">第二層</text:span></text:p>
                </text:list-item>
              </text:list>
            </text:list-item>
          </text:list>
          <text:list text:style-name="a979">
            <text:list-item>
              <text:list text:style-name="a979">
                <text:list-item>
                  <text:list text:style-name="a979">
                    <text:list-item>
                      <text:p text:style-name="a978" text:class-names="" text:cond-style-name=""><text:span text:style-name="a977" text:class-names="">第三層</text:span></text:p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p text:style-name="a981" text:class-names="" text:cond-style-name=""><text:span text:style-name="a9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list text:style-name="a985">
                            <text:list-item>
                              <text:p text:style-name="a984" text:class-names="" text:cond-style-name=""><text:span text:style-name="a98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989" draw:name="日期版面配置區 6" svg:x="0.91667in" svg:y="6.95139in" svg:width="3in" svg:height="0.39931in" presentation:class="date-time" presentation:placeholder="false">
        <draw:text-box>
          <text:p text:style-name="a988" text:class-names="" text:cond-style-name=""><text:span text:style-name="a987" text:class-names="">6/14/2023</text:span></text:p>
        </draw:text-box>
        <svg:title/>
        <svg:desc/>
      </draw:frame>
      <draw:frame draw:id="id96" presentation:style-name="a992" draw:name="頁尾版面配置區 7" svg:x="4.41667in" svg:y="6.95139in" svg:width="4.5in" svg:height="0.39931in" presentation:class="footer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97" presentation:style-name="a995" draw:name="投影片編號版面配置區 8" svg:x="9.41667in" svg:y="6.95139in" svg:width="3in" svg:height="0.39931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/></text:span></text:p>
        </draw:text-box>
        <svg:title/>
        <svg:desc/>
      </draw:frame>
      <presentation:notes style:page-layout-name="pageLayout2" draw:style-name="a1026">
        <draw:frame draw:id="id5" presentation:style-name="a998" draw:name="頁首版面配置區 1" svg:x="0in" svg:y="0in" svg:width="3.25in" svg:height="0.50174in" presentation:class="header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6" presentation:style-name="a1002" draw:name="日期版面配置區 2" svg:x="4.24826in" svg:y="0in" svg:width="3.25in" svg:height="0.50174in" presentation:class="date-time" presentation:placeholder="false">
          <draw:text-box>
            <text:p text:style-name="a1001" text:class-names="" text:cond-style-name=""><text:span text:style-name="a999" text:class-names=""><text:date text:fixed="false" style:data-style-name="a1000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03" draw:name="投影片影像版面配置區 3">
          <svg:title/>
          <svg:desc/>
        </draw:page-thumbnail>
        <draw:frame draw:id="id8" presentation:style-name="a1019" draw:name="備忘稿版面配置區 4" svg:x="0.75in" svg:y="4.8125in" svg:width="6in" svg:height="3.9375in" presentation:class="notes" presentation:placeholder="false">
          <draw:text-box>
            <text:p text:style-name="a1005" text:class-names="" text:cond-style-name=""><text:span text:style-name="a1004" text:class-names="">編輯母片文字樣式</text:span></text:p>
            <text:list text:style-name="a1008">
              <text:list-item>
                <text:list text:style-name="a1008">
                  <text:list-item>
                    <text:p text:style-name="a1007" text:class-names="" text:cond-style-name=""><text:span text:style-name="a1006" text:class-names="">第二層</text:span></text:p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p text:style-name="a1010" text:class-names="" text:cond-style-name=""><text:span text:style-name="a10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list text:style-name="a1014">
                      <text:list-item>
                        <text:list text:style-name="a1014">
                          <text:list-item>
                            <text:p text:style-name="a1013" text:class-names="" text:cond-style-name=""><text:span text:style-name="a10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list text:style-name="a1018">
                              <text:list-item>
                                <text:p text:style-name="a1017" text:class-names="" text:cond-style-name=""><text:span text:style-name="a1015" text:class-names="">第五層</text:span><text:span text:style-name="a10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2" draw:name="頁尾版面配置區 5" svg:x="0in" svg:y="9.49826in" svg:width="3.25in" svg:height="0.50174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10" presentation:style-name="a1025" draw:name="投影片編號版面配置區 6" svg:x="4.24826in" svg:y="9.49826in" svg:width="3.25in" svg:height="0.50174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只有標題" style:page-layout-name="pageLayout1" draw:style-name="a1028">
      <draw:frame draw:id="id98" presentation:style-name="a1031" draw:name="標題 1" svg:x="0.91667in" svg:y="0.39931in" svg:width="11.5in" svg:height="1.44965in" presentation:class="title" presentation:placeholder="false">
        <draw:text-box>
          <text:p text:style-name="a1030" text:class-names="" text:cond-style-name=""><text:span text:style-name="a1029" text:class-names="">按一下以編輯母片標題樣式</text:span></text:p>
        </draw:text-box>
        <svg:title/>
        <svg:desc/>
      </draw:frame>
      <draw:frame draw:id="id99" presentation:style-name="a1034" draw:name="日期版面配置區 2" svg:x="0.91667in" svg:y="6.95139in" svg:width="3in" svg:height="0.39931in" presentation:class="date-time" presentation:placeholder="false">
        <draw:text-box>
          <text:p text:style-name="a1033" text:class-names="" text:cond-style-name=""><text:span text:style-name="a1032" text:class-names="">6/14/2023</text:span></text:p>
        </draw:text-box>
        <svg:title/>
        <svg:desc/>
      </draw:frame>
      <draw:frame draw:id="id100" presentation:style-name="a1037" draw:name="頁尾版面配置區 3" svg:x="4.41667in" svg:y="6.95139in" svg:width="4.5in" svg:height="0.39931in" presentation:class="footer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01" presentation:style-name="a1040" draw:name="投影片編號版面配置區 4" svg:x="9.41667in" svg:y="6.95139in" svg:width="3in" svg:height="0.39931in" presentation:class="page-number" presentation:placeholder="false">
        <draw:text-box>
          <text:p text:style-name="a1039" text:class-names="" text:cond-style-name=""><text:span text:style-name="a1038" text:class-names=""><text:page-number style:num-format="1" text:fixed="false"/></text:span></text:p>
        </draw:text-box>
        <svg:title/>
        <svg:desc/>
      </draw:frame>
      <presentation:notes style:page-layout-name="pageLayout2" draw:style-name="a1071">
        <draw:frame draw:id="id5" presentation:style-name="a1043" draw:name="頁首版面配置區 1" svg:x="0in" svg:y="0in" svg:width="3.25in" svg:height="0.50174in" presentation:class="header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6" presentation:style-name="a1047" draw:name="日期版面配置區 2" svg:x="4.24826in" svg:y="0in" svg:width="3.25in" svg:height="0.50174in" presentation:class="date-time" presentation:placeholder="false">
          <draw:text-box>
            <text:p text:style-name="a1046" text:class-names="" text:cond-style-name=""><text:span text:style-name="a1044" text:class-names=""><text:date text:fixed="false" style:data-style-name="a1045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48" draw:name="投影片影像版面配置區 3">
          <svg:title/>
          <svg:desc/>
        </draw:page-thumbnail>
        <draw:frame draw:id="id8" presentation:style-name="a1064" draw:name="備忘稿版面配置區 4" svg:x="0.75in" svg:y="4.8125in" svg:width="6in" svg:height="3.9375in" presentation:class="notes" presentation:placeholder="false">
          <draw:text-box>
            <text:p text:style-name="a1050" text:class-names="" text:cond-style-name=""><text:span text:style-name="a1049" text:class-names="">編輯母片文字樣式</text:span></text:p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1" text:class-names="">第二層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p text:style-name="a1055" text:class-names="" text:cond-style-name=""><text:span text:style-name="a10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list text:style-name="a1059">
                      <text:list-item>
                        <text:list text:style-name="a1059">
                          <text:list-item>
                            <text:p text:style-name="a1058" text:class-names="" text:cond-style-name=""><text:span text:style-name="a10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list text:style-name="a1063">
                              <text:list-item>
                                <text:p text:style-name="a1062" text:class-names="" text:cond-style-name=""><text:span text:style-name="a1060" text:class-names="">第五層</text:span><text:span text:style-name="a10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7" draw:name="頁尾版面配置區 5" svg:x="0in" svg:y="9.49826in" svg:width="3.25in" svg:height="0.50174in" presentation:class="foot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10" presentation:style-name="a1070" draw:name="投影片編號版面配置區 6" svg:x="4.24826in" svg:y="9.49826in" svg:width="3.25in" svg:height="0.50174in" presentation:class="page-number" presentation:placeholder="false">
          <draw:text-box>
            <text:p text:style-name="a1069" text:class-names="" text:cond-style-name=""><text:span text:style-name="a10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空白" style:page-layout-name="pageLayout1" draw:style-name="a1073">
      <draw:frame draw:id="id102" presentation:style-name="a1076" draw:name="日期版面配置區 1" svg:x="0.91667in" svg:y="6.95139in" svg:width="3in" svg:height="0.39931in" presentation:class="date-time" presentation:placeholder="false">
        <draw:text-box>
          <text:p text:style-name="a1075" text:class-names="" text:cond-style-name=""><text:span text:style-name="a1074" text:class-names="">6/14/2023</text:span></text:p>
        </draw:text-box>
        <svg:title/>
        <svg:desc/>
      </draw:frame>
      <draw:frame draw:id="id103" presentation:style-name="a1079" draw:name="頁尾版面配置區 2" svg:x="4.41667in" svg:y="6.95139in" svg:width="4.5in" svg:height="0.39931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04" presentation:style-name="a1082" draw:name="投影片編號版面配置區 3" svg:x="9.41667in" svg:y="6.95139in" svg:width="3in" svg:height="0.39931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presentation:notes style:page-layout-name="pageLayout2" draw:style-name="a1113">
        <draw:frame draw:id="id5" presentation:style-name="a1085" draw:name="頁首版面配置區 1" svg:x="0in" svg:y="0in" svg:width="3.25in" svg:height="0.50174in" presentation:class="head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6" presentation:style-name="a1089" draw:name="日期版面配置區 2" svg:x="4.24826in" svg:y="0in" svg:width="3.25in" svg:height="0.50174in" presentation:class="date-time" presentation:placeholder="false">
          <draw:text-box>
            <text:p text:style-name="a1088" text:class-names="" text:cond-style-name=""><text:span text:style-name="a1086" text:class-names=""><text:date text:fixed="false" style:data-style-name="a1087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90" draw:name="投影片影像版面配置區 3">
          <svg:title/>
          <svg:desc/>
        </draw:page-thumbnail>
        <draw:frame draw:id="id8" presentation:style-name="a1106" draw:name="備忘稿版面配置區 4" svg:x="0.75in" svg:y="4.8125in" svg:width="6in" svg:height="3.9375in" presentation:class="notes" presentation:placeholder="false">
          <draw:text-box>
            <text:p text:style-name="a1092" text:class-names="" text:cond-style-name=""><text:span text:style-name="a1091" text:class-names="">編輯母片文字樣式</text:span></text:p>
            <text:list text:style-name="a1095">
              <text:list-item>
                <text:list text:style-name="a1095">
                  <text:list-item>
                    <text:p text:style-name="a1094" text:class-names="" text:cond-style-name=""><text:span text:style-name="a1093" text:class-names="">第二層</text:span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list text:style-name="a1098">
                      <text:list-item>
                        <text:p text:style-name="a1097" text:class-names="" text:cond-style-name=""><text:span text:style-name="a10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list text:style-name="a1101">
                      <text:list-item>
                        <text:list text:style-name="a1101">
                          <text:list-item>
                            <text:p text:style-name="a1100" text:class-names="" text:cond-style-name=""><text:span text:style-name="a10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list text:style-name="a1105">
                              <text:list-item>
                                <text:p text:style-name="a1104" text:class-names="" text:cond-style-name=""><text:span text:style-name="a1102" text:class-names="">第五層</text:span><text:span text:style-name="a1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9" draw:name="頁尾版面配置區 5" svg:x="0in" svg:y="9.49826in" svg:width="3.25in" svg:height="0.50174in" presentation:class="footer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2" draw:name="投影片編號版面配置區 6" svg:x="4.24826in" svg:y="9.49826in" svg:width="3.25in" svg:height="0.50174in" presentation:class="page-number" presentation:placeholder="false">
          <draw:text-box>
            <text:p text:style-name="a1111" text:class-names="" text:cond-style-name=""><text:span text:style-name="a1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含標題的內容" style:page-layout-name="pageLayout1" draw:style-name="a1115">
      <draw:frame draw:id="id105" presentation:style-name="a1118" draw:name="標題 1" svg:x="0.9184in" svg:y="0.5in" svg:width="4.30035in" svg:height="1.75in" presentation:class="title" presentation:placeholder="false">
        <draw:text-box>
          <text:p text:style-name="a1117" text:class-names="" text:cond-style-name=""><text:span text:style-name="a1116" text:class-names="">按一下以編輯母片標題樣式</text:span></text:p>
        </draw:text-box>
        <svg:title/>
        <svg:desc/>
      </draw:frame>
      <draw:frame draw:id="id106" presentation:style-name="a1134" draw:name="內容版面配置區 2" svg:x="5.6684in" svg:y="1.07986in" svg:width="6.75in" svg:height="5.32986in" presentation:class="object" presentation:placeholder="false">
        <draw:text-box>
          <text:list text:style-name="a1121">
            <text:list-item>
              <text:p text:style-name="a1120" text:class-names="" text:cond-style-name=""><text:span text:style-name="a1119" text:class-names="">編輯母片文字樣式</text:span></text:p>
            </text:list-item>
          </text:list>
          <text:list text:style-name="a1124">
            <text:list-item>
              <text:list text:style-name="a1124">
                <text:list-item>
                  <text:p text:style-name="a1123" text:class-names="" text:cond-style-name=""><text:span text:style-name="a1122" text:class-names="">第二層</text:span></text:p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p text:style-name="a1126" text:class-names="" text:cond-style-name=""><text:span text:style-name="a1125" text:class-names="">第三層</text:span></text:p>
                    </text:list-item>
                  </text:list>
                </text:list-item>
              </text:list>
            </text:list-item>
          </text:list>
          <text:list text:style-name="a1130">
            <text:list-item>
              <text:list text:style-name="a1130">
                <text:list-item>
                  <text:list text:style-name="a1130">
                    <text:list-item>
                      <text:list text:style-name="a1130">
                        <text:list-item>
                          <text:p text:style-name="a1129" text:class-names="" text:cond-style-name=""><text:span text:style-name="a1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3">
            <text:list-item>
              <text:list text:style-name="a1133">
                <text:list-item>
                  <text:list text:style-name="a1133">
                    <text:list-item>
                      <text:list text:style-name="a1133">
                        <text:list-item>
                          <text:list text:style-name="a1133">
                            <text:list-item>
                              <text:p text:style-name="a1132" text:class-names="" text:cond-style-name=""><text:span text:style-name="a11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1138" draw:name="文字版面配置區 3" svg:x="0.9184in" svg:y="2.25in" svg:width="4.30035in" svg:height="4.1684in" presentation:class="outline" presentation:placeholder="false">
        <draw:text-box>
          <text:list text:style-name="a1137">
            <text:list-item>
              <text:p text:style-name="a1136" text:class-names="" text:cond-style-name=""><text:span text:style-name="a1135" text:class-names="">編輯母片文字樣式</text:span></text:p>
            </text:list-item>
          </text:list>
        </draw:text-box>
        <svg:title/>
        <svg:desc/>
      </draw:frame>
      <draw:frame draw:id="id108" presentation:style-name="a1141" draw:name="日期版面配置區 4" svg:x="0.91667in" svg:y="6.95139in" svg:width="3in" svg:height="0.39931in" presentation:class="date-time" presentation:placeholder="false">
        <draw:text-box>
          <text:p text:style-name="a1140" text:class-names="" text:cond-style-name=""><text:span text:style-name="a1139" text:class-names="">6/14/2023</text:span></text:p>
        </draw:text-box>
        <svg:title/>
        <svg:desc/>
      </draw:frame>
      <draw:frame draw:id="id109" presentation:style-name="a1144" draw:name="頁尾版面配置區 5" svg:x="4.41667in" svg:y="6.95139in" svg:width="4.5in" svg:height="0.39931in" presentation:class="footer" presentation:placeholder="false">
        <draw:text-box>
          <text:p text:style-name="a1143" text:class-names="" text:cond-style-name=""><text:span text:style-name="a1142" text:class-names=""/></text:p>
        </draw:text-box>
        <svg:title/>
        <svg:desc/>
      </draw:frame>
      <draw:frame draw:id="id110" presentation:style-name="a1147" draw:name="投影片編號版面配置區 6" svg:x="9.41667in" svg:y="6.95139in" svg:width="3in" svg:height="0.39931in" presentation:class="page-number" presentation:placeholder="false">
        <draw:text-box>
          <text:p text:style-name="a1146" text:class-names="" text:cond-style-name=""><text:span text:style-name="a1145" text:class-names=""><text:page-number style:num-format="1" text:fixed="false"/></text:span></text:p>
        </draw:text-box>
        <svg:title/>
        <svg:desc/>
      </draw:frame>
      <presentation:notes style:page-layout-name="pageLayout2" draw:style-name="a1178">
        <draw:frame draw:id="id5" presentation:style-name="a1150" draw:name="頁首版面配置區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6" presentation:style-name="a1154" draw:name="日期版面配置區 2" svg:x="4.24826in" svg:y="0in" svg:width="3.25in" svg:height="0.50174in" presentation:class="date-time" presentation:placeholder="false">
          <draw:text-box>
            <text:p text:style-name="a1153" text:class-names="" text:cond-style-name=""><text:span text:style-name="a1151" text:class-names=""><text:date text:fixed="false" style:data-style-name="a1152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155" draw:name="投影片影像版面配置區 3">
          <svg:title/>
          <svg:desc/>
        </draw:page-thumbnail>
        <draw:frame draw:id="id8" presentation:style-name="a1171" draw:name="備忘稿版面配置區 4" svg:x="0.75in" svg:y="4.8125in" svg:width="6in" svg:height="3.9375in" presentation:class="notes" presentation:placeholder="false">
          <draw:text-box>
            <text:p text:style-name="a1157" text:class-names="" text:cond-style-name=""><text:span text:style-name="a1156" text:class-names="">編輯母片文字樣式</text:span></text:p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>第二層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><text:span text:style-name="a1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list text:style-name="a1166">
                          <text:list-item>
                            <text:p text:style-name="a1165" text:class-names="" text:cond-style-name=""><text:span text:style-name="a1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list text:style-name="a1170">
                      <text:list-item>
                        <text:list text:style-name="a1170">
                          <text:list-item>
                            <text:list text:style-name="a1170">
                              <text:list-item>
                                <text:p text:style-name="a1169" text:class-names="" text:cond-style-name=""><text:span text:style-name="a1167" text:class-names="">第五層</text:span><text:span text:style-name="a1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4" draw:name="頁尾版面配置區 5" svg:x="0in" svg:y="9.49826in" svg:width="3.25in" svg:height="0.50174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投影片編號版面配置區 6" svg:x="4.24826in" svg:y="9.49826in" svg:width="3.25in" svg:height="0.50174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含標題的圖片" style:page-layout-name="pageLayout1" draw:style-name="a1180">
      <draw:frame draw:id="id111" presentation:style-name="a1183" draw:name="標題 1" svg:x="0.9184in" svg:y="0.5in" svg:width="4.30035in" svg:height="1.75in" presentation:class="title" presentation:placeholder="false">
        <draw:text-box>
          <text:p text:style-name="a1182" text:class-names="" text:cond-style-name=""><text:span text:style-name="a1181" text:class-names="">按一下以編輯母片標題樣式</text:span></text:p>
        </draw:text-box>
        <svg:title/>
        <svg:desc/>
      </draw:frame>
      <draw:frame draw:id="id112" presentation:style-name="a1186" draw:name="圖片版面配置區 2" svg:x="5.6684in" svg:y="1.07986in" svg:width="6.75in" svg:height="5.32986in" presentation:class="graphic" presentation:placeholder="false">
        <draw:text-box>
          <text:p text:style-name="a1185" text:class-names="" text:cond-style-name=""><text:span text:style-name="a1184" text:class-names=""/></text:p>
        </draw:text-box>
        <svg:title/>
        <svg:desc/>
      </draw:frame>
      <draw:frame draw:id="id113" presentation:style-name="a1190" draw:name="文字版面配置區 3" svg:x="0.9184in" svg:y="2.25in" svg:width="4.30035in" svg:height="4.1684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編輯母片文字樣式</text:span></text:p>
            </text:list-item>
          </text:list>
        </draw:text-box>
        <svg:title/>
        <svg:desc/>
      </draw:frame>
      <draw:frame draw:id="id114" presentation:style-name="a1193" draw:name="日期版面配置區 4" svg:x="0.91667in" svg:y="6.95139in" svg:width="3in" svg:height="0.39931in" presentation:class="date-time" presentation:placeholder="false">
        <draw:text-box>
          <text:p text:style-name="a1192" text:class-names="" text:cond-style-name=""><text:span text:style-name="a1191" text:class-names="">6/14/2023</text:span></text:p>
        </draw:text-box>
        <svg:title/>
        <svg:desc/>
      </draw:frame>
      <draw:frame draw:id="id115" presentation:style-name="a1196" draw:name="頁尾版面配置區 5" svg:x="4.41667in" svg:y="6.95139in" svg:width="4.5in" svg:height="0.39931in" presentation:class="footer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116" presentation:style-name="a1199" draw:name="投影片編號版面配置區 6" svg:x="9.41667in" svg:y="6.95139in" svg:width="3in" svg:height="0.39931in" presentation:class="page-number" presentation:placeholder="false">
        <draw:text-box>
          <text:p text:style-name="a1198" text:class-names="" text:cond-style-name=""><text:span text:style-name="a1197" text:class-names=""><text:page-number style:num-format="1" text:fixed="false"/></text:span></text:p>
        </draw:text-box>
        <svg:title/>
        <svg:desc/>
      </draw:frame>
      <presentation:notes style:page-layout-name="pageLayout2" draw:style-name="a1230">
        <draw:frame draw:id="id5" presentation:style-name="a1202" draw:name="頁首版面配置區 1" svg:x="0in" svg:y="0in" svg:width="3.25in" svg:height="0.50174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6" presentation:style-name="a1206" draw:name="日期版面配置區 2" svg:x="4.24826in" svg:y="0in" svg:width="3.25in" svg:height="0.50174in" presentation:class="date-time" presentation:placeholder="false">
          <draw:text-box>
            <text:p text:style-name="a1205" text:class-names="" text:cond-style-name=""><text:span text:style-name="a1203" text:class-names=""><text:date text:fixed="false" style:data-style-name="a1204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07" draw:name="投影片影像版面配置區 3">
          <svg:title/>
          <svg:desc/>
        </draw:page-thumbnail>
        <draw:frame draw:id="id8" presentation:style-name="a1223" draw:name="備忘稿版面配置區 4" svg:x="0.75in" svg:y="4.8125in" svg:width="6in" svg:height="3.9375in" presentation:class="notes" presentation:placeholder="false">
          <draw:text-box>
            <text:p text:style-name="a1209" text:class-names="" text:cond-style-name=""><text:span text:style-name="a1208" text:class-names="">編輯母片文字樣式</text:span></text:p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10" text:class-names="">第二層</text:span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list text:style-name="a1215">
                      <text:list-item>
                        <text:p text:style-name="a1214" text:class-names="" text:cond-style-name=""><text:span text:style-name="a1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list text:style-name="a1218">
                      <text:list-item>
                        <text:list text:style-name="a1218">
                          <text:list-item>
                            <text:p text:style-name="a1217" text:class-names="" text:cond-style-name=""><text:span text:style-name="a1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list text:style-name="a1222">
                              <text:list-item>
                                <text:p text:style-name="a1221" text:class-names="" text:cond-style-name=""><text:span text:style-name="a1219" text:class-names="">第五層</text:span><text:span text:style-name="a1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6" draw:name="頁尾版面配置區 5" svg:x="0in" svg:y="9.49826in" svg:width="3.25in" svg:height="0.50174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0" presentation:style-name="a1229" draw:name="投影片編號版面配置區 6" svg:x="4.24826in" svg:y="9.49826in" svg:width="3.25in" svg:height="0.50174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標題及直排文字" style:page-layout-name="pageLayout1" draw:style-name="a1232">
      <draw:frame draw:id="id117" presentation:style-name="a1235" draw:name="標題 1" svg:x="0.91667in" svg:y="0.39931in" svg:width="11.5in" svg:height="1.44965in" presentation:class="title" presentation:placeholder="false">
        <draw:text-box>
          <text:p text:style-name="a1234" text:class-names="" text:cond-style-name=""><text:span text:style-name="a1233" text:class-names="">按一下以編輯母片標題樣式</text:span></text:p>
        </draw:text-box>
        <svg:title/>
        <svg:desc/>
      </draw:frame>
      <draw:frame draw:id="id118" presentation:style-name="a1251" draw:name="直排文字版面配置區 2" svg:x="0.91667in" svg:y="1.99653in" svg:width="11.5in" svg:height="4.75868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>編輯母片文字樣式</text:span></text:p>
            </text:list-item>
          </text:list>
          <text:list text:style-name="a1241">
            <text:list-item>
              <text:list text:style-name="a1241">
                <text:list-item>
                  <text:p text:style-name="a1240" text:class-names="" text:cond-style-name=""><text:span text:style-name="a1239" text:class-names="">第二層</text:span></text:p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p text:style-name="a1243" text:class-names="" text:cond-style-name=""><text:span text:style-name="a1242" text:class-names="">第三層</text:span></text:p>
                    </text:list-item>
                  </text:list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list text:style-name="a1247">
                        <text:list-item>
                          <text:p text:style-name="a1246" text:class-names="" text:cond-style-name=""><text:span text:style-name="a1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0">
            <text:list-item>
              <text:list text:style-name="a1250">
                <text:list-item>
                  <text:list text:style-name="a1250">
                    <text:list-item>
                      <text:list text:style-name="a1250">
                        <text:list-item>
                          <text:list text:style-name="a1250">
                            <text:list-item>
                              <text:p text:style-name="a1249" text:class-names="" text:cond-style-name=""><text:span text:style-name="a124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1254" draw:name="日期版面配置區 3" svg:x="0.91667in" svg:y="6.95139in" svg:width="3in" svg:height="0.39931in" presentation:class="date-time" presentation:placeholder="false">
        <draw:text-box>
          <text:p text:style-name="a1253" text:class-names="" text:cond-style-name=""><text:span text:style-name="a1252" text:class-names="">6/14/2023</text:span></text:p>
        </draw:text-box>
        <svg:title/>
        <svg:desc/>
      </draw:frame>
      <draw:frame draw:id="id120" presentation:style-name="a1257" draw:name="頁尾版面配置區 4" svg:x="4.41667in" svg:y="6.95139in" svg:width="4.5in" svg:height="0.39931in" presentation:class="footer" presentation:placeholder="false">
        <draw:text-box>
          <text:p text:style-name="a1256" text:class-names="" text:cond-style-name=""><text:span text:style-name="a1255" text:class-names=""/></text:p>
        </draw:text-box>
        <svg:title/>
        <svg:desc/>
      </draw:frame>
      <draw:frame draw:id="id121" presentation:style-name="a1260" draw:name="投影片編號版面配置區 5" svg:x="9.41667in" svg:y="6.95139in" svg:width="3in" svg:height="0.39931in" presentation:class="page-number" presentation:placeholder="false">
        <draw:text-box>
          <text:p text:style-name="a1259" text:class-names="" text:cond-style-name=""><text:span text:style-name="a1258" text:class-names=""><text:page-number style:num-format="1" text:fixed="false"/></text:span></text:p>
        </draw:text-box>
        <svg:title/>
        <svg:desc/>
      </draw:frame>
      <presentation:notes style:page-layout-name="pageLayout2" draw:style-name="a1291">
        <draw:frame draw:id="id5" presentation:style-name="a1263" draw:name="頁首版面配置區 1" svg:x="0in" svg:y="0in" svg:width="3.25in" svg:height="0.50174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7" draw:name="日期版面配置區 2" svg:x="4.24826in" svg:y="0in" svg:width="3.25in" svg:height="0.50174in" presentation:class="date-time" presentation:placeholder="false">
          <draw:text-box>
            <text:p text:style-name="a1266" text:class-names="" text:cond-style-name=""><text:span text:style-name="a1264" text:class-names=""><text:date text:fixed="false" style:data-style-name="a1265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268" draw:name="投影片影像版面配置區 3">
          <svg:title/>
          <svg:desc/>
        </draw:page-thumbnail>
        <draw:frame draw:id="id8" presentation:style-name="a1284" draw:name="備忘稿版面配置區 4" svg:x="0.75in" svg:y="4.8125in" svg:width="6in" svg:height="3.9375in" presentation:class="notes" presentation:placeholder="false">
          <draw:text-box>
            <text:p text:style-name="a1270" text:class-names="" text:cond-style-name=""><text:span text:style-name="a1269" text:class-names="">編輯母片文字樣式</text:span></text:p>
            <text:list text:style-name="a1273">
              <text:list-item>
                <text:list text:style-name="a1273">
                  <text:list-item>
                    <text:p text:style-name="a1272" text:class-names="" text:cond-style-name=""><text:span text:style-name="a1271" text:class-names="">第二層</text:span></text:p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p text:style-name="a1275" text:class-names="" text:cond-style-name=""><text:span text:style-name="a1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p text:style-name="a1278" text:class-names="" text:cond-style-name=""><text:span text:style-name="a1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0" text:class-names="">第五層</text:span><text:span text:style-name="a12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頁尾版面配置區 5" svg:x="0in" svg:y="9.49826in" svg:width="3.25in" svg:height="0.50174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0" draw:name="投影片編號版面配置區 6" svg:x="4.24826in" svg:y="9.49826in" svg:width="3.25in" svg:height="0.50174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直排標題及文字" style:page-layout-name="pageLayout1" draw:style-name="a1293">
      <draw:frame draw:id="id122" presentation:style-name="a1296" draw:name="直排標題 1" svg:x="9.54167in" svg:y="0.39931in" svg:width="2.875in" svg:height="6.3559in" presentation:class="title" presentation:placeholder="false">
        <draw:text-box>
          <text:p text:style-name="a1295" text:class-names="" text:cond-style-name=""><text:span text:style-name="a1294" text:class-names="">按一下以編輯母片標題樣式</text:span></text:p>
        </draw:text-box>
        <svg:title/>
        <svg:desc/>
      </draw:frame>
      <draw:frame draw:id="id123" presentation:style-name="a1312" draw:name="直排文字版面配置區 2" svg:x="0.91667in" svg:y="0.39931in" svg:width="8.45833in" svg:height="6.3559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編輯母片文字樣式</text:span></text:p>
            </text:list-item>
          </text:list>
          <text:list text:style-name="a1302">
            <text:list-item>
              <text:list text:style-name="a1302">
                <text:list-item>
                  <text:p text:style-name="a1301" text:class-names="" text:cond-style-name=""><text:span text:style-name="a1300" text:class-names="">第二層</text:span></text:p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p text:style-name="a1304" text:class-names="" text:cond-style-name=""><text:span text:style-name="a1303" text:class-names="">第三層</text:span></text:p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p text:style-name="a1307" text:class-names="" text:cond-style-name=""><text:span text:style-name="a1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1">
            <text:list-item>
              <text:list text:style-name="a1311">
                <text:list-item>
                  <text:list text:style-name="a1311">
                    <text:list-item>
                      <text:list text:style-name="a1311">
                        <text:list-item>
                          <text:list text:style-name="a1311">
                            <text:list-item>
                              <text:p text:style-name="a1310" text:class-names="" text:cond-style-name=""><text:span text:style-name="a130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315" draw:name="日期版面配置區 3" svg:x="0.91667in" svg:y="6.95139in" svg:width="3in" svg:height="0.39931in" presentation:class="date-time" presentation:placeholder="false">
        <draw:text-box>
          <text:p text:style-name="a1314" text:class-names="" text:cond-style-name=""><text:span text:style-name="a1313" text:class-names="">6/14/2023</text:span></text:p>
        </draw:text-box>
        <svg:title/>
        <svg:desc/>
      </draw:frame>
      <draw:frame draw:id="id125" presentation:style-name="a1318" draw:name="頁尾版面配置區 4" svg:x="4.41667in" svg:y="6.95139in" svg:width="4.5in" svg:height="0.39931in" presentation:class="footer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126" presentation:style-name="a1321" draw:name="投影片編號版面配置區 5" svg:x="9.41667in" svg:y="6.95139in" svg:width="3in" svg:height="0.39931in" presentation:class="page-number" presentation:placeholder="false">
        <draw:text-box>
          <text:p text:style-name="a1320" text:class-names="" text:cond-style-name=""><text:span text:style-name="a1319" text:class-names=""><text:page-number style:num-format="1" text:fixed="false"/></text:span></text:p>
        </draw:text-box>
        <svg:title/>
        <svg:desc/>
      </draw:frame>
      <presentation:notes style:page-layout-name="pageLayout2" draw:style-name="a1352">
        <draw:frame draw:id="id5" presentation:style-name="a1324" draw:name="頁首版面配置區 1" svg:x="0in" svg:y="0in" svg:width="3.25in" svg:height="0.50174in" presentation:class="head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6" presentation:style-name="a1328" draw:name="日期版面配置區 2" svg:x="4.24826in" svg:y="0in" svg:width="3.25in" svg:height="0.50174in" presentation:class="date-time" presentation:placeholder="false">
          <draw:text-box>
            <text:p text:style-name="a1327" text:class-names="" text:cond-style-name=""><text:span text:style-name="a1325" text:class-names=""><text:date text:fixed="false" style:data-style-name="a1326">8/7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329" draw:name="投影片影像版面配置區 3">
          <svg:title/>
          <svg:desc/>
        </draw:page-thumbnail>
        <draw:frame draw:id="id8" presentation:style-name="a1345" draw:name="備忘稿版面配置區 4" svg:x="0.75in" svg:y="4.8125in" svg:width="6in" svg:height="3.9375in" presentation:class="notes" presentation:placeholder="false">
          <draw:text-box>
            <text:p text:style-name="a1331" text:class-names="" text:cond-style-name=""><text:span text:style-name="a1330" text:class-names="">編輯母片文字樣式</text:span></text:p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第二層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p text:style-name="a1336" text:class-names="" text:cond-style-name=""><text:span text:style-name="a13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list text:style-name="a1340">
                      <text:list-item>
                        <text:list text:style-name="a1340">
                          <text:list-item>
                            <text:p text:style-name="a1339" text:class-names="" text:cond-style-name=""><text:span text:style-name="a13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list text:style-name="a1344">
                              <text:list-item>
                                <text:p text:style-name="a1343" text:class-names="" text:cond-style-name=""><text:span text:style-name="a1341" text:class-names="">第五層</text:span><text:span text:style-name="a1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8" draw:name="頁尾版面配置區 5" svg:x="0in" svg:y="9.49826in" svg:width="3.25in" svg:height="0.50174in" presentation:class="foot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10" presentation:style-name="a1351" draw:name="投影片編號版面配置區 6" svg:x="4.24826in" svg:y="9.49826in" svg:width="3.25in" svg:height="0.50174in" presentation:class="page-number" presentation:placeholder="false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mei</meta:initial-creator>
    <dc:creator>meimei@mail.nutn.edu.tw</dc:creator>
    <meta:creation-date>2022-05-31T08:32:35Z</meta:creation-date>
    <dc:date>2024-08-07T05:34:35Z</dc:date>
    <meta:editing-cycles>189</meta:editing-cycles>
    <meta:editing-duration>PT2943184S</meta:editing-duration>
    <meta:document-statistic meta:paragraph-count="76" meta:word-count="593"/>
  </office:meta>
</office:document-meta>
</file>