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svg" manifest:media-type="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svg" manifest:media-type=""/>
  <manifest:file-entry manifest:full-path="settings.xml" manifest:media-type="text/xml"/>
  <manifest:file-entry manifest:full-path="styles.xml" manifest:media-type="text/xml"/>
  <manifest:file-entry manifest:full-path="media/image25.jpg" manifest:media-type="image/jpeg"/>
  <manifest:file-entry manifest:full-path="media/image26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2497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81">
      <style:graphic-properties draw:fill="none" draw:stroke="solid" svg:stroke-width="0.01389in" svg:stroke-color="#000000" svg:stroke-opacity="100%"/>
    </style:style>
    <style:style style:family="presentation" style:name="a2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88">
      <style:drawing-page-properties draw:fill="bitmap" draw:fill-image-name="a21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64in" style:font-size-asian="0.18764in" style:font-size-complex="0.18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7c80"/>
    </style:style>
    <style:style style:family="paragraph" style:name="a1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100%" draw:stroke="solid" svg:stroke-width="0.01389in" svg:stroke-color="#ff7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05">
      <style:graphic-properties draw:fill="none" draw:stroke="dash" draw:stroke-dash="a1703" svg:stroke-width="0.0625in" svg:stroke-color="#ff7c80" draw:marker-end="a1704" svg:stroke-opacity="100%" draw:stroke-linejoin="miter" svg:stroke-linecap="butt"/>
    </style:style>
    <style:style style:family="graphic" style:name="a1707" style:parent-style-name="Graphics">
      <style:graphic-properties draw:fill="none" draw:stroke="dash" draw:stroke-dash="a1706" svg:stroke-width="0.0625in" svg:stroke-color="#ff7c80" svg:stroke-opacity="100%" draw:stroke-linejoin="miter" svg:stroke-linecap="butt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712">
      <style:drawing-page-properties draw:fill="bitmap" draw:fill-image-name="a17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0.5in" fo:margin-left="0.68898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04">
      <style:drawing-page-properties draw:fill="bitmap" draw:fill-image-name="a26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5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6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3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2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4">
      <style:drawing-page-properties draw:fill="bitmap" draw:fill-image-name="a23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5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5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6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38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6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.05in" fo:padding-bottom="0.05in" fo:padding-left="0.1in" fo:padding-right="0.1in" draw:textarea-vertical-align="middle" draw:textarea-horizontal-align="center" draw:fill="solid" draw:fill-color="#ff006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003">
      <style:drawing-page-properties draw:fill="bitmap" draw:fill-image-name="a20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6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8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9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1">
      <style:paragraph-properties fo:line-height="90%" fo:text-align="left" style:tab-stop-distance="1in" fo:margin-left="0.5in" fo:margin-right="0in" fo:text-indent="-0.5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6">
      <style:graphic-properties draw:fill="none" draw:stroke="solid" svg:stroke-width="0.01389in" svg:stroke-color="#000000" svg:stroke-opacity="100%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1">
      <style:graphic-properties fo:wrap-option="wrap" fo:padding-top="0.05in" fo:padding-bottom="0.05in" fo:padding-left="0.1in" fo:padding-right="0.1in" draw:textarea-vertical-align="middle" draw:textarea-horizontal-align="left" draw:fill="solid" draw:fill-color="#ff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2" style:parent-style-name="Graphics">
      <style:graphic-properties draw:fill="none" draw:stroke="none"/>
    </style:style>
    <style:style style:family="text" style:name="a2018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3">
      <style:graphic-properties draw:fill="none" draw:stroke="solid" svg:stroke-width="0.01389in" svg:stroke-color="#000000" svg:stroke-opacity="100%"/>
    </style:style>
    <style:style style:family="text" style:name="a2019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1">
      <style:paragraph-properties fo:line-height="90%" fo:text-align="left" style:tab-stop-distance="1in" fo:margin-left="0.5in" fo:margin-right="0in" fo:text-indent="-0.5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3">
      <style:drawing-page-properties draw:fill="bitmap" draw:fill-image-name="a17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34">
      <style:paragraph-properties fo:line-height="90%" fo:text-align="left" style:tab-stop-distance="1in" fo:margin-left="0.5in" fo:margin-right="0in" fo:text-indent="-0.5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5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6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37" style:parent-style-name="Graphics">
      <style:graphic-properties draw:fill="none" draw:stroke="none"/>
    </style:style>
    <style:style style:family="text" style:name="a1767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0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51">
      <style:drawing-page-properties draw:fill="bitmap" draw:fill-image-name="a26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4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6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8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5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8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49">
      <style:graphic-properties fo:wrap-option="wrap" fo:padding-top="0.05in" fo:padding-bottom="0.05in" fo:padding-left="0.1in" fo:padding-right="0.1in" draw:textarea-vertical-align="middle" draw:textarea-horizontal-align="left" draw:fill="solid" draw:fill-color="#ff99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7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0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1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2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6">
      <style:drawing-page-properties draw:fill="bitmap" draw:fill-image-name="a146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67">
      <style:text-properties fo:text-transform="uppercase" fo:color="#c55a11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4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rbel" style:font-family-asian="微軟正黑體" style:font-family-generic-asian="swiss" style:font-pitch-asian="variable" fo:font-size="0.75in" style:font-size-asian="0.75in" style:font-size-complex="0.75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5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6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7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8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0" style:parent-style-name="Graphics">
      <style:graphic-properties draw:fill="none" draw:stroke="non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2">
      <style:graphic-properties draw:fill="none" draw:stroke="solid" svg:stroke-width="0.0625in" svg:stroke-color="#ff7c80" draw:marker-end="a2351" svg:stroke-opacity="100%" draw:stroke-linejoin="miter" svg:stroke-linecap="butt"/>
    </style:style>
    <style:style style:family="text" style:name="a1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3">
      <style:graphic-properties draw:fill="none" draw:stroke="solid" svg:stroke-width="0.01389in" svg:stroke-color="#000000" svg:stroke-opacity="100%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88" style:parent-style-name="Graphics">
      <style:graphic-properties draw:fill="none" draw:stroke="none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64in" style:font-size-asian="0.18764in" style:font-size-complex="0.18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7c80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>
      <style:graphic-properties fo:wrap-option="wrap" fo:padding-top="0.0375in" fo:padding-bottom="0.0375in" fo:padding-left="0.075in" fo:padding-right="0.0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1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2">
      <style:drawing-page-properties draw:fill="bitmap" draw:fill-image-name="a14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1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2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draw:fill="none" draw:stroke="solid" svg:stroke-width="0.01389in" svg:stroke-color="#000000" svg:stroke-opacity="100%"/>
    </style:style>
    <style:style style:family="text" style:name="a1477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4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6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7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0">
      <style:drawing-page-properties draw:fill="bitmap" draw:fill-image-name="a23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2">
      <style:text-properties fo:font-variant="normal" fo:text-transform="none" fo:color="#26717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1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100%" draw:stroke="solid" svg:stroke-width="0.01389in" svg:stroke-color="#ff7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2">
      <style:graphic-properties draw:fill="none" draw:stroke="solid" svg:stroke-width="0.01389in" svg:stroke-color="#000000" svg:stroke-opacity="100%"/>
    </style:style>
    <style:style style:family="text" style:name="a2364">
      <style:text-properties fo:font-variant="normal" fo:text-transform="none" fo:color="#26717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69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9">
      <style:drawing-page-properties draw:fill="bitmap" draw:fill-image-name="a17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2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4">
      <style:drawing-page-properties draw:fill="bitmap" draw:fill-image-name="a20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1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7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5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9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1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3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6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2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5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8">
      <style:graphic-properties draw:fill="none" draw:stroke="solid" svg:stroke-width="0.01389in" svg:stroke-color="#000000" svg:stroke-opacity="100%"/>
    </style:style>
    <style:style style:family="presentation" style:name="a2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0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3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4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3">
      <style:paragraph-properties fo:line-height="90%" fo:text-align="left" style:tab-stop-distance="1in" fo:margin-left="0.5in" fo:margin-right="0in" fo:text-indent="-0.5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9">
      <style:paragraph-properties fo:line-height="90%" fo:text-align="left" style:tab-stop-distance="1in" fo:margin-left="0.5in" fo:margin-right="0in" fo:text-indent="-0.5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2">
      <style:graphic-properties fo:wrap-option="wrap" fo:padding-top="0.05in" fo:padding-bottom="0.05in" fo:padding-left="0.1in" fo:padding-right="0.1in" draw:textarea-vertical-align="middle" draw:textarea-horizontal-align="left" draw:fill="solid" draw:fill-color="#ff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7c80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7c80"/>
    </style:style>
    <style:style style:family="paragraph" style:name="a2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64in" style:font-size-asian="0.18764in" style:font-size-complex="0.18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7c80"/>
    </style:style>
    <style:style style:family="paragraph" style:name="a2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9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100%" draw:stroke="solid" svg:stroke-width="0.01389in" svg:stroke-color="#ff7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5">
      <style:paragraph-properties fo:line-height="90%" fo:text-align="left" style:tab-stop-distance="1in" fo:margin-left="0.5in" fo:margin-right="0in" fo:text-indent="-0.5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88">
      <style:graphic-properties draw:fill="none" draw:stroke="solid" svg:stroke-width="0.01389in" svg:stroke-color="#000000" svg:stroke-opacity="100%"/>
    </style:style>
    <style:style style:family="presentation" style:name="a2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95">
      <style:drawing-page-properties draw:fill="bitmap" draw:fill-image-name="a20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6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7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8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9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0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7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4">
      <style:drawing-page-properties draw:fill="bitmap" draw:fill-image-name="a28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0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9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0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9">
      <style:graphic-properties draw:fill="none" draw:stroke="solid" svg:stroke-width="0.01389in" svg:stroke-color="#000000" svg:stroke-opacity="100%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5">
      <style:graphic-properties draw:fill="none" draw:stroke="solid" svg:stroke-width="0.01389in" svg:stroke-color="#000000" svg:stroke-opacity="100%"/>
    </style:style>
    <style:style style:family="paragraph" style:name="a2821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7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0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3">
      <style:graphic-properties draw:fill="none" draw:stroke="solid" svg:stroke-width="0.01389in" svg:stroke-color="#000000" svg:stroke-opacity="100%"/>
    </style:style>
    <style:style style:family="drawing-page" style:name="a2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6">
      <style:drawing-page-properties draw:fill="bitmap" draw:fill-image-name="a25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19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1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2">
      <style:drawing-page-properties draw:fill="bitmap" draw:fill-image-name="a16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3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4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30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5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7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9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837">
      <style:drawing-page-properties draw:fill="bitmap" draw:fill-image-name="a283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83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rbel" style:font-family-asian="微軟正黑體" style:font-family-generic-asian="swiss" style:font-pitch-asian="variable" fo:font-size="1.11111in" style:font-size-asian="1.11111in" style:font-size-complex="1.11111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0">
      <style:drawing-page-properties draw:fill="bitmap" draw:fill-image-name="a19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1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3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7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9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4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0">
      <style:graphic-properties fo:wrap-option="wrap" fo:padding-top="0.0375in" fo:padding-bottom="0.0375in" fo:padding-left="0.075in" fo:padding-right="0.0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6" style:parent-style-name="Graphics">
      <style:graphic-properties draw:fill="none" draw:stroke="none"/>
    </style:style>
    <style:style style:family="text" style:name="a2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64in" style:font-size-asian="0.18764in" style:font-size-complex="0.18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7c80"/>
    </style:style>
    <style:style style:family="paragraph" style:name="a2218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100%" draw:stroke="solid" svg:stroke-width="0.01389in" svg:stroke-color="#ff7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30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1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32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2" style:parent-style-name="Graphics">
      <style:graphic-properties draw:fill="none" draw:stroke="none"/>
    </style:style>
    <style:style style:family="paragraph" style:name="a2533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5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36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64in" style:font-size-asian="0.18764in" style:font-size-complex="0.18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7c80"/>
    </style:style>
    <style:style style:family="paragraph" style:name="a2537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100%" draw:stroke="solid" svg:stroke-width="0.01389in" svg:stroke-color="#ff7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39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0">
      <style:graphic-properties draw:fill="none" draw:stroke="solid" svg:stroke-width="0.01389in" svg:stroke-color="#000000" svg:stroke-opacity="100%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2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5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7">
      <style:drawing-page-properties draw:fill="bitmap" draw:fill-image-name="a16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8">
      <style:graphic-properties draw:fill="none" draw:stroke="solid" svg:stroke-width="0.01389in" svg:stroke-color="#000000" svg:stroke-opacity="100%"/>
    </style:style>
    <style:style style:family="text" style:name="a1658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0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0">
      <style:drawing-page-properties draw:fill="bitmap" draw:fill-image-name="a19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1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2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6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5">
      <style:drawing-page-properties draw:fill="bitmap" draw:fill-image-name="a22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6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50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54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 style:parent-style-name="Graphics">
      <style:graphic-properties draw:fill="none" draw:stroke="none"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7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8" style:parent-style-name="Graphics">
      <style:graphic-properties draw:fill="none" fo:clip="rect(0.24767in, 0in, 0in, 1.53454in)" draw:stroke="dash" draw:stroke-dash="a1987" svg:stroke-width="0.0625in" svg:stroke-color="#ff7c80" svg:stroke-opacity="100%" draw:stroke-linejoin="miter" svg:stroke-linecap="butt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 style:parent-style-name="Graphics">
      <style:graphic-properties draw:fill="none" draw:stroke="dash" draw:stroke-dash="a1671" svg:stroke-width="0.0625in" svg:stroke-color="#ff7c80" svg:stroke-opacity="100%" draw:stroke-linejoin="miter" svg:stroke-linecap="butt"/>
    </style:style>
    <style:style style:family="paragraph" style:name="a2243">
      <style:paragraph-properties fo:line-height="90%" fo:text-align="left" style:tab-stop-distance="1in" fo:margin-left="0.5in" fo:margin-right="0in" fo:text-indent="-0.5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 style:parent-style-name="Graphics">
      <style:graphic-properties draw:fill="none" draw:stroke="none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6" style:parent-style-name="Graphics">
      <style:graphic-properties draw:fill="none" draw:stroke="none"/>
    </style:style>
    <style:style style:family="graphic" style:name="a16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64in" style:font-size-asian="0.18764in" style:font-size-complex="0.18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7c80"/>
    </style:style>
    <style:style style:family="paragraph" style:name="a2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79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100%" draw:stroke="solid" svg:stroke-width="0.01389in" svg:stroke-color="#ff7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60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1">
      <style:graphic-properties draw:fill="none" draw:stroke="dash" draw:stroke-dash="a1989" svg:stroke-width="0.0625in" svg:stroke-color="#ff7c80" draw:marker-end="a1990" svg:stroke-opacity="100%" draw:stroke-linejoin="miter" svg:stroke-linecap="butt"/>
    </style:style>
    <style:style style:family="presentation" style:name="a2563">
      <style:graphic-properties draw:fill="none" draw:stroke="solid" svg:stroke-width="0.01389in" svg:stroke-color="#000000" svg:stroke-opacity="100%"/>
    </style:style>
    <style:style style:family="graphic" style:name="a1992" style:parent-style-name="Graphics">
      <style:graphic-properties draw:fill="none" draw:stroke="none"/>
    </style:style>
    <style:style style:family="presentation" style:name="a2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wrap" fo:padding-top="0.05in" fo:padding-bottom="0.05in" fo:padding-left="0.1in" fo:padding-right="0.1in" draw:textarea-vertical-align="middle" draw:textarea-horizontal-align="center" draw:fill="solid" draw:fill-color="#ff00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0">
      <style:graphic-properties draw:fill="none" draw:stroke="solid" svg:stroke-width="0.01389in" svg:stroke-color="#000000" svg:stroke-opacity="100%"/>
    </style:style>
    <style:style style:family="presentation" style:name="a1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2">
      <style:graphic-properties draw:fill="none" draw:stroke="dash" draw:stroke-dash="a2250" svg:stroke-width="0.0625in" svg:stroke-color="#ff7c80" draw:marker-end="a2251" svg:stroke-opacity="100%" draw:stroke-linejoin="miter" svg:stroke-linecap="butt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5">
      <style:graphic-properties fo:wrap-option="wrap" fo:padding-top="0.05in" fo:padding-bottom="0.05in" fo:padding-left="0.1in" fo:padding-right="0.1in" draw:textarea-vertical-align="middle" draw:textarea-horizontal-align="left" draw:fill="solid" draw:fill-color="#ff999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7">
      <style:drawing-page-properties draw:fill="bitmap" draw:fill-image-name="a16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0">
      <style:drawing-page-properties draw:fill="bitmap" draw:fill-image-name="a25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1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61">
      <style:graphic-properties draw:fill="none" draw:stroke="dash" draw:stroke-dash="a2259" svg:stroke-width="0.0625in" svg:stroke-color="#ff7c80" draw:marker-end="a2260" svg:stroke-opacity="100%" draw:stroke-linejoin="miter" svg:stroke-linecap="butt"/>
    </style:style>
    <style:style style:family="presentation" style:name="a2262">
      <style:graphic-properties draw:fill="none" draw:stroke="solid" svg:stroke-width="0.01389in" svg:stroke-color="#000000" svg:stroke-opacity="100%"/>
    </style:style>
    <style:style style:family="presentation" style:name="a16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96" style:parent-style-name="Graphics">
      <style:graphic-properties draw:fill="none" fo:clip="rect(1.27757in, 0.32855in, 0in, 0in)" draw:stroke="none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9">
      <style:drawing-page-properties draw:fill="bitmap" draw:fill-image-name="a22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8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0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1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5">
      <style:graphic-properties fo:wrap-option="wrap" fo:padding-top="0.05in" fo:padding-bottom="0.05in" fo:padding-left="0.1in" fo:padding-right="0.1in" draw:textarea-vertical-align="middle" draw:textarea-horizontal-align="left" draw:fill="solid" draw:fill-color="#ff99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96" style:parent-style-name="Graphics">
      <style:graphic-properties draw:fill="none" draw:stroke="none"/>
    </style:style>
    <style:style style:family="presentation" style:name="a2597">
      <style:graphic-properties draw:fill="none" draw:stroke="solid" svg:stroke-width="0.01389in" svg:stroke-color="#000000" svg:stroke-opacity="100%"/>
    </style:style>
    <style:style style:family="presentation" style:name="a2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3">
      <style:paragraph-properties fo:line-height="90%" fo:text-align="left" style:tab-stop-distance="1in" fo:margin-left="0.5in" fo:margin-right="0in" fo:text-indent="-0.5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86" style:parent-style-name="Graphics">
      <style:graphic-properties draw:fill="none" draw:stroke="none"/>
    </style:style>
    <style:style style:family="text" style:name="a2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64in" style:font-size-asian="0.18764in" style:font-size-complex="0.18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7c80"/>
    </style:style>
    <style:style style:family="paragraph" style:name="a2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2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100%" draw:stroke="solid" svg:stroke-width="0.01389in" svg:stroke-color="#ff7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93" style:parent-style-name="Graphics">
      <style:graphic-properties draw:fill="none" draw:stroke="solid" svg:stroke-width="0.0625in" svg:stroke-color="#ff7c80" svg:stroke-opacity="100%" draw:stroke-linejoin="miter" svg:stroke-linecap="butt"/>
    </style:style>
    <style:style style:family="text" style:name="a2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297">
      <style:graphic-properties draw:fill="none" draw:stroke="solid" svg:stroke-width="0.01389in" svg:stroke-color="#000000" svg:stroke-opacity="100%"/>
    </style:style>
    <style:style style:family="presentation" style:name="a2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0.5in" fo:margin-left="0.68898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6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5">
      <style:drawing-page-properties draw:fill="bitmap" draw:fill-image-name="a27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20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2">
      <style:paragraph-properties fo:line-height="9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3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5">
      <style:graphic-properties draw:fill="none" draw:stroke="solid" svg:stroke-width="0.0625in" svg:stroke-color="#ff0000" draw:marker-end="a2404" svg:stroke-opacity="100%" draw:stroke-linejoin="miter" svg:stroke-linecap="butt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6" style:parent-style-name="Graphics">
      <style:graphic-properties draw:fill="none" fo:clip="rect(0in, 5.84223in, 0in, 0in)" draw:stroke="non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draw:fill="none" draw:stroke="solid" svg:stroke-width="0.01389in" svg:stroke-color="#000000" svg:stroke-opacity="100%"/>
    </style:style>
    <style:style style:family="presentation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0">
      <style:paragraph-properties fo:line-height="9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27">
      <style:drawing-page-properties draw:fill="bitmap" draw:fill-image-name="a15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4">
      <style:paragraph-properties fo:line-height="9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8">
      <style:paragraph-properties fo:line-height="9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1" style:parent-style-name="Graphics">
      <style:graphic-properties draw:fill="none" draw:stroke="dash" draw:stroke-dash="a2410" svg:stroke-width="0.0625in" svg:stroke-color="#ff7c80" svg:stroke-opacity="100%" draw:stroke-linejoin="miter" svg:stroke-linecap="butt"/>
    </style:style>
    <style:style style:family="presentation" style:name="a1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3">
      <style:drawing-page-properties draw:fill="bitmap" draw:fill-image-name="a24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3">
      <style:graphic-properties draw:fill="none" draw:stroke="solid" svg:stroke-width="0.01389in" svg:stroke-color="#000000" svg:stroke-opacity="100%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5">
      <style:text-properties fo:font-variant="normal" fo:text-transform="none" fo:color="#26717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26717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8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02" style:parent-style-name="Graphics">
      <style:graphic-properties draw:fill="none" draw:stroke="none"/>
    </style:style>
    <style:style style:family="text" style:name="a1532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7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08">
      <style:graphic-properties draw:fill="none" draw:stroke="solid" svg:stroke-width="0.01389in" svg:stroke-color="#000000" svg:stroke-opacity="100%"/>
    </style:style>
    <style:style style:family="paragraph" style:name="a1538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8">
      <style:paragraph-properties fo:line-height="9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0">
      <style:drawing-page-properties draw:fill="bitmap" draw:fill-image-name="a18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21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24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4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15">
      <style:drawing-page-properties draw:fill="bitmap" draw:fill-image-name="a21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6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7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8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4">
      <style:paragraph-properties fo:line-height="9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7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2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5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6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0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left" style:tab-stop-distance="0.5in" fo:margin-left="0.33465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51">
      <style:drawing-page-properties draw:fill="bitmap" draw:fill-image-name="a27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 style:parent-style-name="Graphics">
      <style:graphic-properties draw:fill="none" draw:stroke="none"/>
    </style:style>
    <style:style style:family="graphic" style:name="a2443">
      <style:graphic-properties fo:wrap-option="wrap" fo:padding-top="0.05in" fo:padding-bottom="0.05in" fo:padding-left="0.1in" fo:padding-right="0.1in" draw:textarea-vertical-align="middle" draw:textarea-horizontal-align="left" draw:fill="solid" draw:fill-color="#ff99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73">
      <style:graphic-properties draw:fill="none" draw:stroke="solid" svg:stroke-width="0.01389in" svg:stroke-color="#000000" svg:stroke-opacity="100%"/>
    </style:style>
    <style:style style:family="presentation" style:name="a1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6">
      <style:graphic-properties draw:fill="none" draw:stroke="dash" draw:stroke-dash="a2444" svg:stroke-width="0.0625in" svg:stroke-color="#ff7c80" draw:marker-end="a2445" svg:stroke-opacity="100%" draw:stroke-linejoin="miter" svg:stroke-linecap="butt"/>
    </style:style>
    <style:style style:family="paragraph" style:name="a1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 fo:background-color="#ff7c80"/>
    </style:style>
    <style:style style:family="graphic" style:name="a1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 fo:background-color="#ff7c80"/>
    </style:style>
    <style:style style:family="drawing-page" style:name="a1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6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8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8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0">
      <style:drawing-page-properties draw:fill="bitmap" draw:fill-image-name="a18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55" style:parent-style-name="Graphics">
      <style:graphic-properties draw:fill="none" draw:stroke="none"/>
    </style:style>
    <style:style style:family="text" style:name="a1884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0">
      <style:graphic-properties draw:fill="none" draw:stroke="solid" svg:stroke-width="0.01389in" svg:stroke-color="#000000" svg:stroke-opacity="100%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1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4">
      <style:graphic-properties draw:fill="none" draw:stroke="solid" svg:stroke-width="0.01389in" svg:stroke-color="#000000" svg:stroke-opacity="100%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2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7">
      <style:drawing-page-properties draw:fill="bitmap" draw:fill-image-name="a21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60" style:parent-style-name="Graphics">
      <style:graphic-properties draw:fill="none" draw:stroke="dash" draw:stroke-dash="a2459" svg:stroke-width="0.0625in" svg:stroke-color="#ff7c80" svg:stroke-opacity="100%" draw:stroke-linejoin="miter" svg:stroke-linecap="butt"/>
    </style:style>
    <style:style style:family="graphic" style:name="a18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62">
      <style:drawing-page-properties draw:fill="bitmap" draw:fill-image-name="a24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1" style:parent-style-name="Graphics">
      <style:graphic-properties draw:fill="none" draw:stroke="none"/>
    </style:style>
    <style:style style:family="text" style:name="a2463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92">
      <style:graphic-properties draw:fill="none" draw:stroke="solid" svg:stroke-width="0.01389in" svg:stroke-color="#000000" svg:stroke-opacity="100%"/>
    </style:style>
    <style:style style:family="paragraph" style:name="a2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8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9">
      <style:drawing-page-properties draw:fill="bitmap" draw:fill-image-name="a18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0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1">
      <style:drawing-page-properties draw:fill="bitmap" draw:fill-image-name="a15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0.5in" fo:margin-left="0.68898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8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6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left" style:tab-stop-distance="0.5in" fo:margin-left="0.33465in" fo:margin-right="0in" fo:text-indent="-0.33465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4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7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0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4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0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72" style:parent-style-name="Graphics">
      <style:graphic-properties draw:fill="none" draw:stroke="none"/>
    </style:style>
    <style:style style:family="text" style:name="a21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2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93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04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625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58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2690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599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743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693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747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69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739">
      <text:list-level-style-number text:level="1" style:num-format="1" style:num-suffix=")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Calibri Light" fo:font-size="100%"/>
      </text:list-level-style-number>
    </text:list-style>
    <text:list-style style:name="a237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37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31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520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490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48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37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41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35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524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494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48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528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539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499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64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594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2200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751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637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206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745">
      <text:list-level-style-number text:level="1" style:num-format="1" style:num-suffix=")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Calibri Light" fo:font-size="100%"/>
      </text:list-level-style-number>
    </text:list-style>
    <text:list-style style:name="a2168">
      <text:list-level-style-bullet text:level="1" text:bullet-char="ü">
        <style:list-level-properties text:space-before="0in" text:min-label-width="0.33465in"/>
        <style:text-properties fo:color="#a6b727" fo:font-family="Wingdings" style:font-pitch="variable" fo:font-size="92%"/>
      </text:list-level-style-bullet>
      <text:list-level-style-bullet text:level="2" text:bullet-char="ü">
        <style:list-level-properties text:space-before="0.5in" text:min-label-width="0.33465in"/>
        <style:text-properties fo:color="#a6b727" fo:font-family="Wingdings" style:font-pitch="variable" fo:font-size="92%"/>
      </text:list-level-style-bullet>
      <text:list-level-style-bullet text:level="3" text:bullet-char="ü">
        <style:list-level-properties text:space-before="1in" text:min-label-width="0.33465in"/>
        <style:text-properties fo:color="#a6b727" fo:font-family="Wingdings" style:font-pitch="variable" fo:font-size="92%"/>
      </text:list-level-style-bullet>
      <text:list-level-style-bullet text:level="4" text:bullet-char="ü">
        <style:list-level-properties text:space-before="1.5in" text:min-label-width="0.33465in"/>
        <style:text-properties fo:color="#a6b727" fo:font-family="Wingdings" style:font-pitch="variable" fo:font-size="92%"/>
      </text:list-level-style-bullet>
      <text:list-level-style-bullet text:level="5" text:bullet-char="ü">
        <style:list-level-properties text:space-before="2in" text:min-label-width="0.33465in"/>
        <style:text-properties fo:color="#a6b727" fo:font-family="Wingdings" style:font-pitch="variable" fo:font-size="92%"/>
      </text:list-level-style-bullet>
      <text:list-level-style-bullet text:level="6" text:bullet-char="ü">
        <style:list-level-properties text:space-before="2.5in" text:min-label-width="0.33465in"/>
        <style:text-properties fo:color="#a6b727" fo:font-family="Wingdings" style:font-pitch="variable" fo:font-size="92%"/>
      </text:list-level-style-bullet>
      <text:list-level-style-bullet text:level="7" text:bullet-char="ü">
        <style:list-level-properties text:space-before="3in" text:min-label-width="0.33465in"/>
        <style:text-properties fo:color="#a6b727" fo:font-family="Wingdings" style:font-pitch="variable" fo:font-size="92%"/>
      </text:list-level-style-bullet>
      <text:list-level-style-bullet text:level="8" text:bullet-char="ü">
        <style:list-level-properties text:space-before="3.5in" text:min-label-width="0.33465in"/>
        <style:text-properties fo:color="#a6b727" fo:font-family="Wingdings" style:font-pitch="variable" fo:font-size="92%"/>
      </text:list-level-style-bullet>
      <text:list-level-style-bullet text:level="9" text:bullet-char="ü">
        <style:list-level-properties text:space-before="4in" text:min-label-width="0.33465in"/>
        <style:text-properties fo:color="#a6b727" fo:font-family="Wingdings" style:font-pitch="variable" fo:font-size="92%"/>
      </text:list-level-style-bullet>
    </text:list-style>
    <text:list-style style:name="a1903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7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86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42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38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42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97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97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534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545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49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640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538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549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49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106">
      <text:list-level-style-bullet text:level="1" text:bullet-char="ü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/>
        <style:text-properties fo:font-family="Wingdings" style:font-pitch="variable" fo:font-size="100%"/>
      </text:list-level-style-bullet>
    </text:list-style>
    <text:list-style style:name="a2210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803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215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807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911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87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219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322">
      <text:list-level-style-bullet text:level="1" text:bullet-char="•">
        <style:list-level-properties text:space-before="0in" text:min-label-width="0.5in"/>
        <style:text-properties fo:color="#a6b72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color="#a6b72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color="#a6b72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a6b72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a6b727" fo:font-family="Arial" style:font-family-generic="swiss" style:font-pitch="variable" fo:font-size="100%"/>
      </text:list-level-style-bullet>
    </text:list-style>
    <text:list-style style:name="a2179">
      <text:list-level-style-bullet text:level="1" text:bullet-char="ü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/>
        <style:text-properties fo:font-family="Wingdings" style:font-pitch="variable" fo:font-size="100%"/>
      </text:list-level-style-bullet>
    </text:list-style>
    <text:list-style style:name="a2284">
      <text:list-level-style-bullet text:level="1" text:bullet-char="•">
        <style:list-level-properties text:space-before="0in" text:min-label-width="0.5in"/>
        <style:text-properties fo:color="#a6b72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color="#a6b72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color="#a6b72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a6b72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a6b727" fo:font-family="Arial" style:font-family-generic="swiss" style:font-pitch="variable" fo:font-size="100%"/>
      </text:list-level-style-bullet>
    </text:list-style>
    <text:list-style style:name="a1917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43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43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543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554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007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547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558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074">
      <text:list-level-style-bullet text:level="1" text:bullet-char="•">
        <style:list-level-properties text:space-before="0in" text:min-label-width="0.5in"/>
        <style:text-properties fo:color="#a6b72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color="#a6b72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color="#a6b72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a6b72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a6b727" fo:font-family="Arial" style:font-family-generic="swiss" style:font-pitch="variable" fo:font-size="100%"/>
      </text:list-level-style-bullet>
    </text:list-style>
    <text:list-style style:name="a166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655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811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801">
      <text:list-level-style-number text:level="1" style:num-format="1" style:num-suffix=")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Calibri Light" fo:font-size="100%"/>
      </text:list-level-style-number>
    </text:list-style>
    <text:list-style style:name="a166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223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659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22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817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921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332">
      <text:list-level-style-bullet text:level="1" text:bullet-char="•">
        <style:list-level-properties text:space-before="0in" text:min-label-width="0.5in"/>
        <style:text-properties fo:color="#a6b72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color="#a6b72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color="#a6b72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a6b72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a6b727" fo:font-family="Arial" style:font-family-generic="swiss" style:font-pitch="variable" fo:font-size="100%"/>
      </text:list-level-style-bullet>
    </text:list-style>
    <text:list-style style:name="a2335">
      <text:list-level-style-bullet text:level="1" text:bullet-char="•">
        <style:list-level-properties text:space-before="0in" text:min-label-width="0.5in"/>
        <style:text-properties fo:color="#a6b72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color="#a6b72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color="#a6b72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a6b72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a6b727" fo:font-family="Arial" style:font-family-generic="swiss" style:font-pitch="variable" fo:font-size="100%"/>
      </text:list-level-style-bullet>
    </text:list-style>
    <text:list-style style:name="a1926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88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011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551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562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603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015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555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566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080">
      <text:list-level-style-bullet text:level="1" text:bullet-char="•">
        <style:list-level-properties text:space-before="0in" text:min-label-width="0.5in"/>
        <style:text-properties fo:color="#a6b72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color="#a6b72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color="#a6b72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a6b72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a6b727" fo:font-family="Arial" style:font-family-generic="swiss" style:font-pitch="variable" fo:font-size="100%"/>
      </text:list-level-style-bullet>
    </text:list-style>
    <text:list-style style:name="a1608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558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569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663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126">
      <text:list-level-style-bullet text:level="1" text:bullet-char="ü">
        <style:list-level-properties text:space-before="0in" text:min-label-width="0.33465in"/>
        <style:text-properties fo:color="#a6b727" fo:font-family="Wingdings" style:font-pitch="variable" fo:font-size="92%"/>
      </text:list-level-style-bullet>
      <text:list-level-style-bullet text:level="2" text:bullet-char="ü">
        <style:list-level-properties text:space-before="0.5in" text:min-label-width="0.33465in"/>
        <style:text-properties fo:color="#a6b727" fo:font-family="Wingdings" style:font-pitch="variable" fo:font-size="92%"/>
      </text:list-level-style-bullet>
      <text:list-level-style-bullet text:level="3" text:bullet-char="ü">
        <style:list-level-properties text:space-before="1in" text:min-label-width="0.33465in"/>
        <style:text-properties fo:color="#a6b727" fo:font-family="Wingdings" style:font-pitch="variable" fo:font-size="92%"/>
      </text:list-level-style-bullet>
      <text:list-level-style-bullet text:level="4" text:bullet-char="ü">
        <style:list-level-properties text:space-before="1.5in" text:min-label-width="0.33465in"/>
        <style:text-properties fo:color="#a6b727" fo:font-family="Wingdings" style:font-pitch="variable" fo:font-size="92%"/>
      </text:list-level-style-bullet>
      <text:list-level-style-bullet text:level="5" text:bullet-char="ü">
        <style:list-level-properties text:space-before="2in" text:min-label-width="0.33465in"/>
        <style:text-properties fo:color="#a6b727" fo:font-family="Wingdings" style:font-pitch="variable" fo:font-size="92%"/>
      </text:list-level-style-bullet>
      <text:list-level-style-bullet text:level="6" text:bullet-char="ü">
        <style:list-level-properties text:space-before="2.5in" text:min-label-width="0.33465in"/>
        <style:text-properties fo:color="#a6b727" fo:font-family="Wingdings" style:font-pitch="variable" fo:font-size="92%"/>
      </text:list-level-style-bullet>
      <text:list-level-style-bullet text:level="7" text:bullet-char="ü">
        <style:list-level-properties text:space-before="3in" text:min-label-width="0.33465in"/>
        <style:text-properties fo:color="#a6b727" fo:font-family="Wingdings" style:font-pitch="variable" fo:font-size="92%"/>
      </text:list-level-style-bullet>
      <text:list-level-style-bullet text:level="8" text:bullet-char="ü">
        <style:list-level-properties text:space-before="3.5in" text:min-label-width="0.33465in"/>
        <style:text-properties fo:color="#a6b727" fo:font-family="Wingdings" style:font-pitch="variable" fo:font-size="92%"/>
      </text:list-level-style-bullet>
      <text:list-level-style-bullet text:level="9" text:bullet-char="ü">
        <style:list-level-properties text:space-before="4in" text:min-label-width="0.33465in"/>
        <style:text-properties fo:color="#a6b727" fo:font-family="Wingdings" style:font-pitch="variable" fo:font-size="92%"/>
      </text:list-level-style-bullet>
    </text:list-style>
    <text:list-style style:name="a1716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086">
      <text:list-level-style-bullet text:level="1" text:bullet-char="•">
        <style:list-level-properties text:space-before="0in" text:min-label-width="0.5in"/>
        <style:text-properties fo:color="#a6b72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color="#a6b72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color="#a6b72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a6b72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a6b727" fo:font-family="Arial" style:font-family-generic="swiss" style:font-pitch="variable" fo:font-size="100%"/>
      </text:list-level-style-bullet>
    </text:list-style>
    <text:list-style style:name="a1821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78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192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669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773">
      <text:list-level-style-number text:level="1" style:num-format="1" style:num-suffix=")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Calibri Light" fo:font-size="100%"/>
      </text:list-level-style-number>
    </text:list-style>
    <text:list-style style:name="a1826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930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78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196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934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3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938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507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021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612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57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56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025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616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720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713">
      <text:list-level-style-number text:level="1" style:num-format="1" style:num-suffix=")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Calibri Light" fo:font-size="100%"/>
      </text:list-level-style-number>
    </text:list-style>
    <text:list-style style:name="a1724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673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830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678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822">
      <text:list-level-style-number text:level="1" style:num-format="1" style:num-suffix=")" text:start-value="3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)" text:start-value="3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)" text:start-value="3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)" text:start-value="3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)" text:start-value="3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)" text:start-value="3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)" text:start-value="3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)" text:start-value="3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)" text:start-value="3">
        <style:list-level-properties text:space-before="4in" text:min-label-width="0.5in"/>
        <style:text-properties fo:font-family="Calibri Light" fo:font-size="100%"/>
      </text:list-level-style-number>
    </text:list-style>
    <text:list-style style:name="a2244">
      <text:list-level-style-bullet text:level="1" text:bullet-char="•">
        <style:list-level-properties text:space-before="0in" text:min-label-width="0.5in"/>
        <style:text-properties fo:color="#a6b72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color="#a6b72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color="#a6b72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a6b72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a6b72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a6b727" fo:font-family="Arial" style:font-family-generic="swiss" style:font-pitch="variable" fo:font-size="100%"/>
      </text:list-level-style-bullet>
    </text:list-style>
    <text:list-style style:name="a1834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838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828">
      <text:list-level-style-number text:level="1" style:num-format="1" style:num-suffix=")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Calibri Light" fo:font-size="100%"/>
      </text:list-level-style-number>
    </text:list-style>
    <text:list-style style:name="a2789">
      <text:list-level-style-number text:level="1" style:num-format="1" style:num-suffix=")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Calibri Light" fo:font-size="100%"/>
      </text:list-level-style-number>
    </text:list-style>
    <text:list-style style:name="a1511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50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1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50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030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476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620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50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2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034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46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85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730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61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2038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69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721">
      <text:list-level-style-number text:level="1" style:num-format="1" style:num-suffix=")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Calibri Light" fo:font-size="100%"/>
      </text:list-level-style-number>
    </text:list-style>
    <text:list-style style:name="a1589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682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734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725">
      <text:list-level-style-number text:level="1" style:num-format="1" style:num-suffix=")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Calibri Light" fo:font-size="100%"/>
      </text:list-level-style-number>
    </text:list-style>
    <text:list-style style:name="a184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686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739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831">
      <text:list-level-style-number text:level="1" style:num-format="1" style:num-suffix=")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Calibri Light" fo:font-size="100%"/>
      </text:list-level-style-number>
    </text:list-style>
    <text:list-style style:name="a2729">
      <text:list-level-style-number text:level="1" style:num-format="1" style:num-suffix=")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Calibri Light" fo:font-size="100%"/>
      </text:list-level-style-number>
    </text:list-style>
    <text:list-style style:name="a2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4">
      <text:list-level-style-number text:level="1" style:num-format="1" style:num-suffix=")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Calibri Light" fo:font-size="100%"/>
      </text:list-level-style-number>
    </text:list-style>
    <text:list-style style:name="a2795">
      <text:list-level-style-number text:level="1" style:num-format="1" style:num-suffix=")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Calibri Light" fo:font-size="100%"/>
      </text:list-level-style-number>
    </text:list-style>
    <text:list-style style:name="a195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798">
      <text:list-level-style-number text:level="1" style:num-format="1" style:num-suffix=")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Calibri Light" fo:font-size="100%"/>
      </text:list-level-style-number>
    </text:list-style>
    <text:list-style style:name="a1480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195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36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484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8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35433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85433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042">
      <text:list-level-style-bullet text:level="1" text:bullet-char="">
        <style:list-level-properties text:space-before="0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.2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75in" text:min-label-width="0.33465in"/>
        <style:text-properties fo:color="#a6b727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.25in" text:min-label-width="0.33465in"/>
        <style:text-properties fo:color="#a6b727" fo:font-family="Wingdings 2" style:font-family-generic="roman" style:font-pitch="variable" style:font-charset="x-symbol" fo:font-size="92%"/>
      </text:list-level-style-bullet>
    </text:list-style>
    <text:list-style style:name="a247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88" draw:style-name="a1466" draw:master-page-name="Master1-Layout2-obj-標題及內容" presentation:presentation-page-layout-name="Master1-PPL2" draw:id="Slide-343">
        <draw:frame draw:id="id127" draw:style-name="a1470" draw:name="標題 2" svg:x="1.46442in" svg:y="2.83829in" svg:width="10.40449in" svg:height="1.82342in">
          <draw:text-box>
            <text:p text:style-name="a1469" text:class-names="" text:cond-style-name=""><text:span text:style-name="a1467" text:class-names="">填報常見問題與提醒</text:span><text:span text:style-name="a1468" text:class-names=""/></text:p>
          </draw:text-box>
          <svg:title/>
          <svg:desc/>
        </draw:frame>
      </draw:page>
      <draw:page draw:name="Slide90" draw:style-name="a1472" draw:master-page-name="Master1-Layout1-title-標題投影片" presentation:presentation-page-layout-name="Master1-PPL1" draw:id="Slide-345">
        <draw:frame draw:id="id128" presentation:style-name="a1515" draw:name="副標題 2" svg:x="1.24528in" svg:y="2.27886in" svg:width="11.87412in" svg:height="4.58906in" presentation:class="subtitle" presentation:placeholder="false">
          <draw:text-box>
            <text:list text:style-name="a1476">
              <text:list-item>
                <text:p text:style-name="a1475" text:class-names="" text:cond-style-name=""><text:span text:style-name="a1473" text:class-names="">開班申請常見問題</text:span><text:span text:style-name="a1474" text:class-names=""/></text:p>
              </text:list-item>
            </text:list>
            <text:list text:style-name="a1480">
              <text:list-item>
                <text:list text:style-name="a1480">
                  <text:list-item>
                    <text:p text:style-name="a1479" text:class-names="" text:cond-style-name=""><text:span text:style-name="a1477" text:class-names="">課中增置計畫學校</text:span><text:span text:style-name="a1478" text:class-names=""/></text:p>
                  </text:list-item>
                </text:list>
              </text:list-item>
            </text:list>
            <text:list text:style-name="a1484">
              <text:list-item>
                <text:list text:style-name="a1484">
                  <text:list-item>
                    <text:p text:style-name="a1483" text:class-names="" text:cond-style-name=""><text:span text:style-name="a1481" text:class-names="">寒暑假開課相關問題</text:span><text:span text:style-name="a1482" text:class-names=""/></text:p>
                  </text:list-item>
                </text:list>
              </text:list-item>
            </text:list>
            <text:list text:style-name="a1490">
              <text:list-item>
                <text:list text:style-name="a1490">
                  <text:list-item>
                    <text:p text:style-name="a1489" text:class-names="" text:cond-style-name=""><text:span text:style-name="a1485" text:class-names="">課中</text:span><text:span text:style-name="a1486" text:class-names="">/</text:span><text:span text:style-name="a1487" text:class-names="">課餘相關問題</text:span><text:span text:style-name="a1488" text:class-names=""/></text:p>
                  </text:list-item>
                </text:list>
              </text:list-item>
            </text:list>
            <text:list text:style-name="a1494">
              <text:list-item>
                <text:list text:style-name="a1494">
                  <text:list-item>
                    <text:p text:style-name="a1493" text:class-names="" text:cond-style-name=""><text:span text:style-name="a1491" text:class-names="">現職教師超鐘點節數填寫</text:span><text:span text:style-name="a1492" text:class-names=""/></text:p>
                  </text:list-item>
                </text:list>
              </text:list-item>
            </text:list>
            <text:list text:style-name="a1499">
              <text:list-item>
                <text:list text:style-name="a1499">
                  <text:list-item>
                    <text:p text:style-name="a1498" text:class-names="" text:cond-style-name=""><text:span text:style-name="a1495" text:class-names="">35%</text:span><text:span text:style-name="a1496" text:class-names="">的開班限制</text:span><text:span text:style-name="a1497" text:class-names=""/></text:p>
                  </text:list-item>
                </text:list>
              </text:list-item>
            </text:list>
            <text:list text:style-name="a1503">
              <text:list-item>
                <text:p text:style-name="a1502" text:class-names="" text:cond-style-name=""><text:span text:style-name="a1500" text:class-names="">執行成果常見問題</text:span><text:span text:style-name="a1501" text:class-names=""/></text:p>
              </text:list-item>
            </text:list>
            <text:list text:style-name="a1507">
              <text:list-item>
                <text:p text:style-name="a1506" text:class-names="" text:cond-style-name=""><text:span text:style-name="a1504" text:class-names="">其他提醒</text:span><text:span text:style-name="a1505" text:class-names=""/></text:p>
              </text:list-item>
            </text:list>
            <text:list text:style-name="a1511">
              <text:list-item>
                <text:p text:style-name="a1510" text:class-names="" text:cond-style-name=""><text:span text:style-name="a1508" text:class-names="">自我評量</text:span><text:span text:style-name="a1509" text:class-names=""/></text:p>
              </text:list-item>
            </text:list>
            <text:list text:style-name="a1514">
              <text:list-item>
                <text:p text:style-name="a1513" text:class-names="" text:cond-style-name=""><text:span text:style-name="a1512" text:class-names=""/></text:p>
              </text:list-item>
            </text:list>
          </draw:text-box>
          <svg:title/>
          <svg:desc/>
        </draw:frame>
        <draw:custom-shape svg:x="1.66667in" svg:y="0.38596in" svg:width="1.43611in" svg:height="0.84147in" draw:id="id129" draw:style-name="a1519" draw:name="矩形 3">
          <svg:title/>
          <svg:desc/>
          <text:p text:style-name="a1518" text:class-names="" text:cond-style-name=""><text:span text:style-name="a1516" text:class-names="">大綱</text:span><text:span text:style-name="a1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5">
          <draw:page-thumbnail draw:page-number="2" svg:x="0.75in" svg:y="1.25in" svg:width="6in" svg:height="3.375in" presentation:class="page" draw:id="id130" presentation:style-name="a1520" draw:name="投影片影像版面配置區 1">
            <svg:title/>
            <svg:desc/>
          </draw:page-thumbnail>
          <draw:frame draw:id="id131" presentation:style-name="a1521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32" draw:style-name="a1524" draw:name="投影片編號版面配置區 3" svg:x="4.24826in" svg:y="9.49826in" svg:width="3.25in" svg:height="0.50174in">
            <draw:text-box>
              <text:p text:style-name="a1523" text:class-names="" text:cond-style-name=""><text:span text:style-name="a15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2" draw:style-name="a1527" draw:master-page-name="Master1-Layout1-title-標題投影片" presentation:presentation-page-layout-name="Master1-PPL1" draw:id="Slide-357">
        <draw:frame draw:id="id133" presentation:style-name="a1573" draw:name="副標題 2" svg:x="1.24528in" svg:y="2.27886in" svg:width="11.87412in" svg:height="4.58906in" presentation:class="subtitle" presentation:placeholder="false">
          <draw:text-box>
            <text:list text:style-name="a1531">
              <text:list-item>
                <text:p text:style-name="a1530" text:class-names="" text:cond-style-name=""><text:span text:style-name="a1528" text:class-names="">開班申請常見問題</text:span><text:span text:style-name="a1529" text:class-names=""/></text:p>
              </text:list-item>
            </text:list>
            <text:list text:style-name="a1535">
              <text:list-item>
                <text:list text:style-name="a1535">
                  <text:list-item>
                    <text:p text:style-name="a1534" text:class-names="" text:cond-style-name=""><text:span text:style-name="a1532" text:class-names="">課中增置計畫學校</text:span><text:span text:style-name="a1533" text:class-names=""/></text:p>
                  </text:list-item>
                </text:list>
              </text:list-item>
            </text:list>
            <text:list text:style-name="a1539">
              <text:list-item>
                <text:list text:style-name="a1539">
                  <text:list-item>
                    <text:p text:style-name="a1538" text:class-names="" text:cond-style-name=""><text:span text:style-name="a1536" text:class-names="">寒暑假開課相關問題</text:span><text:span text:style-name="a1537" text:class-names=""/></text:p>
                  </text:list-item>
                </text:list>
              </text:list-item>
            </text:list>
            <text:list text:style-name="a1545">
              <text:list-item>
                <text:list text:style-name="a1545">
                  <text:list-item>
                    <text:p text:style-name="a1544" text:class-names="" text:cond-style-name=""><text:span text:style-name="a1540" text:class-names="">課中</text:span><text:span text:style-name="a1541" text:class-names="">/</text:span><text:span text:style-name="a1542" text:class-names="">課餘相關問題</text:span><text:span text:style-name="a1543" text:class-names=""/></text:p>
                  </text:list-item>
                </text:list>
              </text:list-item>
            </text:list>
            <text:list text:style-name="a1549">
              <text:list-item>
                <text:list text:style-name="a1549">
                  <text:list-item>
                    <text:p text:style-name="a1548" text:class-names="" text:cond-style-name=""><text:span text:style-name="a1546" text:class-names="">現職教師超鐘點節數填寫</text:span><text:span text:style-name="a1547" text:class-names=""/></text:p>
                  </text:list-item>
                </text:list>
              </text:list-item>
            </text:list>
            <text:list text:style-name="a1554">
              <text:list-item>
                <text:list text:style-name="a1554">
                  <text:list-item>
                    <text:p text:style-name="a1553" text:class-names="" text:cond-style-name=""><text:span text:style-name="a1550" text:class-names="">35%</text:span><text:span text:style-name="a1551" text:class-names="">的開班限制</text:span><text:span text:style-name="a1552" text:class-names=""/></text:p>
                  </text:list-item>
                </text:list>
              </text:list-item>
            </text:list>
            <text:list text:style-name="a1558">
              <text:list-item>
                <text:p text:style-name="a1557" text:class-names="" text:cond-style-name=""><text:span text:style-name="a1555" text:class-names="">執行成果常見問題</text:span><text:span text:style-name="a1556" text:class-names=""/></text:p>
              </text:list-item>
            </text:list>
            <text:list text:style-name="a1562">
              <text:list-item>
                <text:p text:style-name="a1561" text:class-names="" text:cond-style-name=""><text:span text:style-name="a1559" text:class-names="">其他提醒</text:span><text:span text:style-name="a1560" text:class-names=""/></text:p>
              </text:list-item>
            </text:list>
            <text:list text:style-name="a1566">
              <text:list-item>
                <text:p text:style-name="a1565" text:class-names="" text:cond-style-name=""><text:span text:style-name="a1563" text:class-names="">自我評量</text:span><text:span text:style-name="a1564" text:class-names=""/></text:p>
              </text:list-item>
            </text:list>
            <text:list text:style-name="a1569">
              <text:list-item>
                <text:p text:style-name="a1568" text:class-names="" text:cond-style-name=""><text:span text:style-name="a1567" text:class-names=""/></text:p>
              </text:list-item>
            </text:list>
            <text:list text:style-name="a1572">
              <text:list-item>
                <text:p text:style-name="a1571" text:class-names="" text:cond-style-name=""><text:span text:style-name="a1570" text:class-names=""/></text:p>
              </text:list-item>
            </text:list>
          </draw:text-box>
          <svg:title/>
          <svg:desc/>
        </draw:frame>
        <presentation:notes draw:style-name="a1579">
          <draw:page-thumbnail draw:page-number="3" svg:x="0.75in" svg:y="1.25in" svg:width="6in" svg:height="3.375in" presentation:class="page" draw:id="id134" presentation:style-name="a1574" draw:name="投影片影像版面配置區 1">
            <svg:title/>
            <svg:desc/>
          </draw:page-thumbnail>
          <draw:frame draw:id="id135" presentation:style-name="a1575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36" draw:style-name="a1578" draw:name="投影片編號版面配置區 3" svg:x="4.24826in" svg:y="9.49826in" svg:width="3.25in" svg:height="0.50174in">
            <draw:text-box>
              <text:p text:style-name="a1577" text:class-names="" text:cond-style-name=""><text:span text:style-name="a15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6" draw:style-name="a1581" draw:master-page-name="Master1-Layout1-title-標題投影片" presentation:presentation-page-layout-name="Master1-PPL1" draw:id="Slide-351">
        <draw:frame draw:id="id137" presentation:style-name="a1624" draw:name="副標題 2" svg:x="1.24528in" svg:y="2.27886in" svg:width="11.87412in" svg:height="4.58906in" presentation:class="subtitle" presentation:placeholder="false">
          <draw:text-box>
            <text:list text:style-name="a1585">
              <text:list-item>
                <text:p text:style-name="a1584" text:class-names="" text:cond-style-name=""><text:span text:style-name="a1582" text:class-names="">開班申請常見問題</text:span><text:span text:style-name="a1583" text:class-names=""/></text:p>
              </text:list-item>
            </text:list>
            <text:list text:style-name="a1589">
              <text:list-item>
                <text:list text:style-name="a1589">
                  <text:list-item>
                    <text:p text:style-name="a1588" text:class-names="" text:cond-style-name=""><text:span text:style-name="a1586" text:class-names="">課中增置計畫學校</text:span><text:span text:style-name="a1587" text:class-names=""/></text:p>
                  </text:list-item>
                </text:list>
              </text:list-item>
            </text:list>
            <text:list text:style-name="a1593">
              <text:list-item>
                <text:list text:style-name="a1593">
                  <text:list-item>
                    <text:p text:style-name="a1592" text:class-names="" text:cond-style-name=""><text:span text:style-name="a1590" text:class-names="">寒暑假開課相關問題</text:span><text:span text:style-name="a1591" text:class-names=""/></text:p>
                  </text:list-item>
                </text:list>
              </text:list-item>
            </text:list>
            <text:list text:style-name="a1599">
              <text:list-item>
                <text:list text:style-name="a1599">
                  <text:list-item>
                    <text:p text:style-name="a1598" text:class-names="" text:cond-style-name=""><text:span text:style-name="a1594" text:class-names="">課中</text:span><text:span text:style-name="a1595" text:class-names="">/</text:span><text:span text:style-name="a1596" text:class-names="">課餘相關問題</text:span><text:span text:style-name="a1597" text:class-names=""/></text:p>
                  </text:list-item>
                </text:list>
              </text:list-item>
            </text:list>
            <text:list text:style-name="a1603">
              <text:list-item>
                <text:list text:style-name="a1603">
                  <text:list-item>
                    <text:p text:style-name="a1602" text:class-names="" text:cond-style-name=""><text:span text:style-name="a1600" text:class-names="">現職教師超鐘點節數填寫</text:span><text:span text:style-name="a1601" text:class-names=""/></text:p>
                  </text:list-item>
                </text:list>
              </text:list-item>
            </text:list>
            <text:list text:style-name="a1608">
              <text:list-item>
                <text:list text:style-name="a1608">
                  <text:list-item>
                    <text:p text:style-name="a1607" text:class-names="" text:cond-style-name=""><text:span text:style-name="a1604" text:class-names="">35%</text:span><text:span text:style-name="a1605" text:class-names="">的開班限制</text:span><text:span text:style-name="a1606" text:class-names=""/></text:p>
                  </text:list-item>
                </text:list>
              </text:list-item>
            </text:list>
            <text:list text:style-name="a1612">
              <text:list-item>
                <text:p text:style-name="a1611" text:class-names="" text:cond-style-name=""><text:span text:style-name="a1609" text:class-names="">執行成果常見問題</text:span><text:span text:style-name="a1610" text:class-names=""/></text:p>
              </text:list-item>
            </text:list>
            <text:list text:style-name="a1616">
              <text:list-item>
                <text:p text:style-name="a1615" text:class-names="" text:cond-style-name=""><text:span text:style-name="a1613" text:class-names="">其他提醒</text:span><text:span text:style-name="a1614" text:class-names=""/></text:p>
              </text:list-item>
            </text:list>
            <text:list text:style-name="a1620">
              <text:list-item>
                <text:p text:style-name="a1619" text:class-names="" text:cond-style-name=""><text:span text:style-name="a1617" text:class-names="">自我評量</text:span><text:span text:style-name="a1618" text:class-names=""/></text:p>
              </text:list-item>
            </text:list>
            <text:list text:style-name="a1623">
              <text:list-item>
                <text:p text:style-name="a1622" text:class-names="" text:cond-style-name=""><text:span text:style-name="a1621" text:class-names=""/></text:p>
              </text:list-item>
            </text:list>
          </draw:text-box>
          <svg:title/>
          <svg:desc/>
        </draw:frame>
        <presentation:notes draw:style-name="a1630">
          <draw:page-thumbnail draw:page-number="4" svg:x="0.75in" svg:y="1.25in" svg:width="6in" svg:height="3.375in" presentation:class="page" draw:id="id138" presentation:style-name="a1625" draw:name="投影片影像版面配置區 1">
            <svg:title/>
            <svg:desc/>
          </draw:page-thumbnail>
          <draw:frame draw:id="id139" presentation:style-name="a1626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40" draw:style-name="a1629" draw:name="投影片編號版面配置區 3" svg:x="4.24826in" svg:y="9.49826in" svg:width="3.25in" svg:height="0.50174in">
            <draw:text-box>
              <text:p text:style-name="a1628" text:class-names="" text:cond-style-name=""><text:span text:style-name="a16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5" draw:style-name="a1632" draw:master-page-name="Master1-Layout1-title-標題投影片" presentation:presentation-page-layout-name="Master1-PPL1" draw:id="Slide-350">
        <draw:custom-shape svg:x="1.66667in" svg:y="0.38596in" svg:width="7.6069in" svg:height="0.84147in" draw:id="id141" draw:style-name="a1636" draw:name="矩形 3">
          <svg:title/>
          <svg:desc/>
          <text:p text:style-name="a1635" text:class-names="" text:cond-style-name=""><text:span text:style-name="a1633" text:class-names="">課中增置計畫班級資料填寫</text:span><text:span text:style-name="a16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style-name="a1645" draw:name="內容版面配置區 3" svg:x="0.6356in" svg:y="1.7356in" svg:width="12.06213in" svg:height="4.67166in">
          <draw:text-box>
            <text:list text:style-name="a1644">
              <text:list-item>
                <text:p text:style-name="a1643" text:class-names="" text:cond-style-name=""><text:span text:style-name="a1637" text:class-names="">若為課中增置計畫聘任之專任教師，建立授課教師資料時，請務必選擇</text:span><text:span text:style-name="a1638" text:class-names="">【新增課中學習扶助增置代理教師】</text:span><text:span text:style-name="a1639" text:class-names="">，系統將依據身分別進行相關經費計算，學期間第七節後授課始得計算鐘點費</text:span><text:span text:style-name="a1640" text:class-names="">。</text:span><text:span text:style-name="a1641" text:class-names=""><text:line-break/></text:span><text:span text:style-name="a1642" text:class-names="">*僅通過課中增置代理教師計畫之學校，才有此功能鍵*</text:span></text:p>
              </text:list-item>
            </text:list>
          </draw:text-box>
          <svg:title/>
          <svg:desc/>
        </draw:frame>
        <draw:frame draw:id="id143" draw:style-name="a1646" draw:name="圖片 9" svg:x="2.14917in" svg:y="3.75in" svg:width="9.31758in" svg:height="3.62401in" style:rel-width="scale" style:rel-height="scale">
          <draw:image xlink:href="media/image1.png" xlink:type="simple" xlink:show="embed" xlink:actuate="onLoad"/>
          <svg:title/>
          <svg:desc/>
        </draw:frame>
        <draw:custom-shape svg:width="1.46073in" svg:height="0.86058in" draw:id="id144" draw:style-name="a1649" draw:transform="translate(-0.73036in -0.43029in) rotate(-5.63638) translate(5.49534in 6.71648in)" draw:name="向左箭號 6">
          <svg:title/>
          <svg:desc/>
          <text:p text:style-name="a1648" text:class-names="" text:cond-style-name=""><text:span text:style-name="a1647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1000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1655">
          <draw:page-thumbnail draw:page-number="5" svg:x="0.75in" svg:y="1.25in" svg:width="6in" svg:height="3.375in" presentation:class="page" draw:id="id145" presentation:style-name="a1650" draw:name="投影片影像版面配置區 1">
            <svg:title/>
            <svg:desc/>
          </draw:page-thumbnail>
          <draw:frame draw:id="id146" presentation:style-name="a1651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47" draw:style-name="a1654" draw:name="投影片編號版面配置區 3" svg:x="4.24826in" svg:y="9.49826in" svg:width="3.25in" svg:height="0.50174in">
            <draw:text-box>
              <text:p text:style-name="a1653" text:class-names="" text:cond-style-name=""><text:span text:style-name="a16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7" draw:style-name="a1657" draw:master-page-name="Master1-Layout1-title-標題投影片" presentation:presentation-page-layout-name="Master1-PPL1" draw:id="Slide-352">
        <draw:custom-shape svg:x="1.66667in" svg:y="0.38596in" svg:width="9.04967in" svg:height="0.84147in" draw:id="id148" draw:style-name="a1661" draw:name="矩形 3">
          <svg:title/>
          <svg:desc/>
          <text:p text:style-name="a1660" text:class-names="" text:cond-style-name=""><text:span text:style-name="a1658" text:class-names="">課中增置計畫班級資料填寫</text:span><text:span text:style-name="a1659" text:class-names="">(1/2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1670" draw:name="內容版面配置區 3" svg:x="0.6356in" svg:y="1.7356in" svg:width="12.2394in" svg:height="4.67166in">
          <draw:text-box>
            <text:list text:style-name="a1665">
              <text:list-item>
                <text:p text:style-name="a1664" text:class-names="" text:cond-style-name=""><text:span text:style-name="a1662" text:class-names="">請確認開設班級是否為一般學扶班及或課中增置教師計畫班級。</text:span><text:span text:style-name="a1663" text:class-names=""/></text:p>
              </text:list-item>
            </text:list>
            <text:list text:style-name="a1669">
              <text:list-item>
                <text:p text:style-name="a1668" text:class-names="" text:cond-style-name=""><text:span text:style-name="a1666" text:class-names="">以下為【新增課中增置教師計畫班級】畫面</text:span><text:span text:style-name="a1667" text:class-names=""/></text:p>
              </text:list-item>
            </text:list>
          </draw:text-box>
          <svg:title/>
          <svg:desc/>
        </draw:frame>
        <draw:frame draw:id="id150" draw:style-name="a1672" draw:name="圖片 6" svg:x="6.43977in" svg:y="2.99283in" svg:width="6.67964in" svg:height="4.35189in" style:rel-width="scale" style:rel-height="scale">
          <draw:image xlink:href="media/image2.png" xlink:type="simple" xlink:show="embed" xlink:actuate="onLoad"/>
          <svg:title/>
          <svg:desc/>
        </draw:frame>
        <draw:frame draw:id="id151" draw:style-name="a1673" draw:name="圖片 11" svg:x="0.21392in" svg:y="4.66979in" svg:width="5.97747in" svg:height="0.90226in" style:rel-width="scale" style:rel-height="scale">
          <draw:image xlink:href="media/image3.png" xlink:type="simple" xlink:show="embed" xlink:actuate="onLoad"/>
          <svg:title/>
          <svg:desc/>
        </draw:frame>
        <draw:custom-shape svg:x="2.1228in" svg:y="4.7565in" svg:width="3.91891in" svg:height="0.72885in" draw:id="id152" draw:style-name="a1676" draw:name="矩形 12">
          <svg:title/>
          <svg:desc/>
          <text:p text:style-name="a1675" text:class-names="" text:cond-style-name=""><text:span text:style-name="a16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46073in" svg:height="0.86058in" draw:id="id153" draw:style-name="a1679" draw:transform="translate(-0.73036in -0.43029in) rotate(-5.20071) translate(5.52991in 4.24396in)" draw:name="向左箭號 6">
          <svg:title/>
          <svg:desc/>
          <text:p text:style-name="a1678" text:class-names="" text:cond-style-name=""><text:span text:style-name="a1677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1000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1685">
          <draw:page-thumbnail draw:page-number="6" svg:x="0.75in" svg:y="1.25in" svg:width="6in" svg:height="3.375in" presentation:class="page" draw:id="id154" presentation:style-name="a1680" draw:name="投影片影像版面配置區 1">
            <svg:title/>
            <svg:desc/>
          </draw:page-thumbnail>
          <draw:frame draw:id="id155" presentation:style-name="a1681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56" draw:style-name="a1684" draw:name="投影片編號版面配置區 3" svg:x="4.24826in" svg:y="9.49826in" svg:width="3.25in" svg:height="0.50174in">
            <draw:text-box>
              <text:p text:style-name="a1683" text:class-names="" text:cond-style-name=""><text:span text:style-name="a16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9" draw:style-name="a1687" draw:master-page-name="Master1-Layout1-title-標題投影片" presentation:presentation-page-layout-name="Master1-PPL1" draw:id="Slide-374">
        <draw:frame draw:id="id157" presentation:style-name="a1691" draw:name="副標題 2" svg:x="1.22917in" svg:y="1.76932in" svg:width="11.41751in" svg:height="4.58906in" presentation:class="subtitle" presentation:placeholder="false">
          <draw:text-box>
            <text:list text:style-name="a1690">
              <text:list-item>
                <text:p text:style-name="a1689" text:class-names="" text:cond-style-name=""><text:span text:style-name="a1688" text:class-names="">【增置教師計畫班級】填列方式也不同於一般學扶班級。</text:span></text:p>
              </text:list-item>
            </text:list>
          </draw:text-box>
          <svg:title/>
          <svg:desc/>
        </draw:frame>
        <draw:custom-shape svg:x="1.66667in" svg:y="0.38596in" svg:width="9.04967in" svg:height="0.84147in" draw:id="id158" draw:style-name="a1695" draw:name="矩形 3">
          <svg:title/>
          <svg:desc/>
          <text:p text:style-name="a1694" text:class-names="" text:cond-style-name=""><text:span text:style-name="a1692" text:class-names="">課中增置計畫班級資料填寫</text:span><text:span text:style-name="a1693" text:class-names="">(2/2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1696" draw:name="圖片 4" svg:x="0.40742in" svg:y="3.46789in" svg:width="6.09717in" svg:height="3.09077in" style:rel-width="scale" style:rel-height="scale">
          <draw:image xlink:href="media/image4.png" xlink:type="simple" xlink:show="embed" xlink:actuate="onLoad"/>
          <svg:title/>
          <svg:desc/>
        </draw:frame>
        <draw:custom-shape svg:x="1.60245in" svg:y="4.21101in" svg:width="0.75535in" svg:height="0.29508in" draw:id="id160" draw:style-name="a1699" draw:name="矩形 8">
          <svg:title/>
          <svg:desc/>
          <text:p text:style-name="a1698" text:class-names="" text:cond-style-name=""><text:span text:style-name="a16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7477in" svg:height="0.8076in" draw:id="id161" draw:style-name="a1702" draw:transform="translate(-0.43738in -0.4038in) rotate(-5.12937) translate(2.43933in 3.90323in)" draw:name="向左箭號 6">
          <svg:title/>
          <svg:desc/>
          <text:p text:style-name="a1701" text:class-names="" text:cond-style-name=""><text:span text:style-name="a1700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1000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群組 7" draw:id="id162">
          <svg:title/>
          <svg:desc/>
          <draw:frame draw:id="id164" draw:style-name="a1707" draw:name="圖片 5" svg:x="6.0495in" svg:y="2.73612in" svg:width="6.97045in" svg:height="4.41379in" style:rel-width="scale" style:rel-height="scale">
            <draw:image xlink:href="media/image5.png" xlink:type="simple" xlink:show="embed" xlink:actuate="onLoad"/>
            <svg:title/>
            <svg:desc/>
          </draw:frame>
          <draw:custom-shape svg:x="7.00976in" svg:y="3.38833in" svg:width="0.38245in" svg:height="0.11927in" draw:id="id165" draw:style-name="a1710" draw:name="矩形 6">
            <svg:title/>
            <svg:desc/>
            <text:p text:style-name="a1709" text:class-names="" text:cond-style-name=""><text:span text:style-name="a17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line" svg:x1="2.3578in" svg:y1="4.35855in" svg:x2="5.97248in" svg:y2="4.35855in" draw:id="id163" draw:style-name="a1705" draw:name="直線單箭頭接點 15">
          <svg:title/>
          <svg:desc/>
        </draw:connector>
      </draw:page>
      <draw:page draw:name="Slide98" draw:style-name="a1712" draw:master-page-name="Master1-Layout1-title-標題投影片" presentation:presentation-page-layout-name="Master1-PPL1" draw:id="Slide-353">
        <draw:frame draw:id="id166" presentation:style-name="a1755" draw:name="副標題 2" svg:x="1.24528in" svg:y="2.27886in" svg:width="11.87412in" svg:height="4.58906in" presentation:class="subtitle" presentation:placeholder="false">
          <draw:text-box>
            <text:list text:style-name="a1716">
              <text:list-item>
                <text:p text:style-name="a1715" text:class-names="" text:cond-style-name=""><text:span text:style-name="a1713" text:class-names="">開班申請常見問題</text:span><text:span text:style-name="a1714" text:class-names=""/></text:p>
              </text:list-item>
            </text:list>
            <text:list text:style-name="a1720">
              <text:list-item>
                <text:list text:style-name="a1720">
                  <text:list-item>
                    <text:p text:style-name="a1719" text:class-names="" text:cond-style-name=""><text:span text:style-name="a1717" text:class-names="">課中增置計畫學校</text:span><text:span text:style-name="a1718" text:class-names=""/></text:p>
                  </text:list-item>
                </text:list>
              </text:list-item>
            </text:list>
            <text:list text:style-name="a1724">
              <text:list-item>
                <text:list text:style-name="a1724">
                  <text:list-item>
                    <text:p text:style-name="a1723" text:class-names="" text:cond-style-name=""><text:span text:style-name="a1721" text:class-names="">寒暑假開課相關問題</text:span><text:span text:style-name="a1722" text:class-names=""/></text:p>
                  </text:list-item>
                </text:list>
              </text:list-item>
            </text:list>
            <text:list text:style-name="a1730">
              <text:list-item>
                <text:list text:style-name="a1730">
                  <text:list-item>
                    <text:p text:style-name="a1729" text:class-names="" text:cond-style-name=""><text:span text:style-name="a1725" text:class-names="">課中</text:span><text:span text:style-name="a1726" text:class-names="">/</text:span><text:span text:style-name="a1727" text:class-names="">課餘相關問題</text:span><text:span text:style-name="a1728" text:class-names=""/></text:p>
                  </text:list-item>
                </text:list>
              </text:list-item>
            </text:list>
            <text:list text:style-name="a1734">
              <text:list-item>
                <text:list text:style-name="a1734">
                  <text:list-item>
                    <text:p text:style-name="a1733" text:class-names="" text:cond-style-name=""><text:span text:style-name="a1731" text:class-names="">現職教師超鐘點節數填寫</text:span><text:span text:style-name="a1732" text:class-names=""/></text:p>
                  </text:list-item>
                </text:list>
              </text:list-item>
            </text:list>
            <text:list text:style-name="a1739">
              <text:list-item>
                <text:list text:style-name="a1739">
                  <text:list-item>
                    <text:p text:style-name="a1738" text:class-names="" text:cond-style-name=""><text:span text:style-name="a1735" text:class-names="">35%</text:span><text:span text:style-name="a1736" text:class-names="">的開班限制</text:span><text:span text:style-name="a1737" text:class-names=""/></text:p>
                  </text:list-item>
                </text:list>
              </text:list-item>
            </text:list>
            <text:list text:style-name="a1743">
              <text:list-item>
                <text:p text:style-name="a1742" text:class-names="" text:cond-style-name=""><text:span text:style-name="a1740" text:class-names="">執行成果常見問題</text:span><text:span text:style-name="a1741" text:class-names=""/></text:p>
              </text:list-item>
            </text:list>
            <text:list text:style-name="a1747">
              <text:list-item>
                <text:p text:style-name="a1746" text:class-names="" text:cond-style-name=""><text:span text:style-name="a1744" text:class-names="">其他提醒</text:span><text:span text:style-name="a1745" text:class-names=""/></text:p>
              </text:list-item>
            </text:list>
            <text:list text:style-name="a1751">
              <text:list-item>
                <text:p text:style-name="a1750" text:class-names="" text:cond-style-name=""><text:span text:style-name="a1748" text:class-names="">自我評量</text:span><text:span text:style-name="a1749" text:class-names=""/></text:p>
              </text:list-item>
            </text:list>
            <text:list text:style-name="a1754">
              <text:list-item>
                <text:p text:style-name="a1753" text:class-names="" text:cond-style-name=""><text:span text:style-name="a1752" text:class-names=""/></text:p>
              </text:list-item>
            </text:list>
          </draw:text-box>
          <svg:title/>
          <svg:desc/>
        </draw:frame>
        <presentation:notes draw:style-name="a1761">
          <draw:page-thumbnail draw:page-number="8" svg:x="0.75in" svg:y="1.25in" svg:width="6in" svg:height="3.375in" presentation:class="page" draw:id="id167" presentation:style-name="a1756" draw:name="投影片影像版面配置區 1">
            <svg:title/>
            <svg:desc/>
          </draw:page-thumbnail>
          <draw:frame draw:id="id168" presentation:style-name="a1757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69" draw:style-name="a1760" draw:name="投影片編號版面配置區 3" svg:x="4.24826in" svg:y="9.49826in" svg:width="3.25in" svg:height="0.50174in">
            <draw:text-box>
              <text:p text:style-name="a1759" text:class-names="" text:cond-style-name=""><text:span text:style-name="a17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9" draw:style-name="a1763" draw:master-page-name="Master1-Layout1-title-標題投影片" presentation:presentation-page-layout-name="Master1-PPL1" draw:id="Slide-354">
        <draw:custom-shape svg:x="1.66667in" svg:y="0.38596in" svg:width="9.19868in" svg:height="0.84147in" draw:id="id170" draw:style-name="a1771" draw:name="矩形 3">
          <svg:title/>
          <svg:desc/>
          <text:p text:style-name="a1770" text:class-names="" text:cond-style-name=""><text:span text:style-name="a1764" text:class-names="">寒暑假鐘點費一律為</text:span><text:span text:style-name="a1765" text:class-names="">400</text:span><text:span text:style-name="a1766" text:class-names="">或</text:span><text:span text:style-name="a1767" text:class-names="">450</text:span><text:span text:style-name="a1768" text:class-names="">元</text:span><text:span text:style-name="a1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draw:style-name="a1787" draw:name="內容版面配置區 3" svg:x="0.6356in" svg:y="1.7356in" svg:width="12.06213in" svg:height="4.67166in">
          <draw:text-box>
            <text:list text:style-name="a1780">
              <text:list-item>
                <text:p text:style-name="a1779" text:class-names="" text:cond-style-name=""><text:span text:style-name="a1772" text:class-names="">系統已設定寒暑假鐘點費，</text:span><text:span text:style-name="a1773" text:class-names="">一律為國小</text:span><text:span text:style-name="a1774" text:class-names="">400</text:span><text:span text:style-name="a1775" text:class-names="">元，國中</text:span><text:span text:style-name="a1776" text:class-names="">450</text:span><text:span text:style-name="a1777" text:class-names="">元。</text:span><text:span text:style-name="a1778" text:class-names=""/></text:p>
              </text:list-item>
            </text:list>
            <text:list text:style-name="a1786">
              <text:list-item>
                <text:p text:style-name="a1785" text:class-names="" text:cond-style-name=""><text:span text:style-name="a1781" text:class-names="">請各校確實</text:span><text:span text:style-name="a1782" text:class-names="">依照實際上課時間填寫</text:span><text:span text:style-name="a1783" text:class-names="">，勿將節數都填在第七節後。</text:span><text:span text:style-name="a1784" text:class-names=""/></text:p>
              </text:list-item>
            </text:list>
          </draw:text-box>
          <svg:title/>
          <svg:desc/>
        </draw:frame>
        <draw:frame draw:id="id172" draw:style-name="a1788" draw:name="圖片 7" svg:x="2.38075in" svg:y="3.22911in" svg:width="8.57184in" svg:height="3.88493in" style:rel-width="scale" style:rel-height="scale">
          <draw:image xlink:href="media/image6.png" xlink:type="simple" xlink:show="embed" xlink:actuate="onLoad"/>
          <svg:title/>
          <svg:desc/>
        </draw:frame>
        <draw:custom-shape svg:width="1.46073in" svg:height="0.86058in" draw:id="id173" draw:style-name="a1791" draw:transform="translate(-0.73036in -0.43029in) rotate(-5.63638) translate(6.87608in 5.76118in)" draw:name="向左箭號 6">
          <svg:title/>
          <svg:desc/>
          <text:p text:style-name="a1790" text:class-names="" text:cond-style-name=""><text:span text:style-name="a1789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1000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1797">
          <draw:page-thumbnail draw:page-number="9" svg:x="0.75in" svg:y="1.25in" svg:width="6in" svg:height="3.375in" presentation:class="page" draw:id="id174" presentation:style-name="a1792" draw:name="投影片影像版面配置區 1">
            <svg:title/>
            <svg:desc/>
          </draw:page-thumbnail>
          <draw:frame draw:id="id175" presentation:style-name="a1793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76" draw:style-name="a1796" draw:name="投影片編號版面配置區 3" svg:x="4.24826in" svg:y="9.49826in" svg:width="3.25in" svg:height="0.50174in">
            <draw:text-box>
              <text:p text:style-name="a1795" text:class-names="" text:cond-style-name=""><text:span text:style-name="a17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3" draw:style-name="a1799" draw:master-page-name="Master1-Layout1-title-標題投影片" presentation:presentation-page-layout-name="Master1-PPL1" draw:id="Slide-348">
        <draw:frame draw:id="id177" presentation:style-name="a1842" draw:name="副標題 2" svg:x="1.24528in" svg:y="2.27886in" svg:width="11.87412in" svg:height="4.58906in" presentation:class="subtitle" presentation:placeholder="false">
          <draw:text-box>
            <text:list text:style-name="a1803">
              <text:list-item>
                <text:p text:style-name="a1802" text:class-names="" text:cond-style-name=""><text:span text:style-name="a1800" text:class-names="">開班申請常見問題</text:span><text:span text:style-name="a1801" text:class-names=""/></text:p>
              </text:list-item>
            </text:list>
            <text:list text:style-name="a1807">
              <text:list-item>
                <text:list text:style-name="a1807">
                  <text:list-item>
                    <text:p text:style-name="a1806" text:class-names="" text:cond-style-name=""><text:span text:style-name="a1804" text:class-names="">課中增置計畫學校</text:span><text:span text:style-name="a1805" text:class-names=""/></text:p>
                  </text:list-item>
                </text:list>
              </text:list-item>
            </text:list>
            <text:list text:style-name="a1811">
              <text:list-item>
                <text:list text:style-name="a1811">
                  <text:list-item>
                    <text:p text:style-name="a1810" text:class-names="" text:cond-style-name=""><text:span text:style-name="a1808" text:class-names="">寒暑假開課相關問題</text:span><text:span text:style-name="a1809" text:class-names=""/></text:p>
                  </text:list-item>
                </text:list>
              </text:list-item>
            </text:list>
            <text:list text:style-name="a1817">
              <text:list-item>
                <text:list text:style-name="a1817">
                  <text:list-item>
                    <text:p text:style-name="a1816" text:class-names="" text:cond-style-name=""><text:span text:style-name="a1812" text:class-names="">課中</text:span><text:span text:style-name="a1813" text:class-names="">/</text:span><text:span text:style-name="a1814" text:class-names="">課餘相關問題</text:span><text:span text:style-name="a1815" text:class-names=""/></text:p>
                  </text:list-item>
                </text:list>
              </text:list-item>
            </text:list>
            <text:list text:style-name="a1821">
              <text:list-item>
                <text:list text:style-name="a1821">
                  <text:list-item>
                    <text:p text:style-name="a1820" text:class-names="" text:cond-style-name=""><text:span text:style-name="a1818" text:class-names="">現職教師超鐘點節數填寫</text:span><text:span text:style-name="a1819" text:class-names=""/></text:p>
                  </text:list-item>
                </text:list>
              </text:list-item>
            </text:list>
            <text:list text:style-name="a1826">
              <text:list-item>
                <text:list text:style-name="a1826">
                  <text:list-item>
                    <text:p text:style-name="a1825" text:class-names="" text:cond-style-name=""><text:span text:style-name="a1822" text:class-names="">35%</text:span><text:span text:style-name="a1823" text:class-names="">的開班限制</text:span><text:span text:style-name="a1824" text:class-names=""/></text:p>
                  </text:list-item>
                </text:list>
              </text:list-item>
            </text:list>
            <text:list text:style-name="a1830">
              <text:list-item>
                <text:p text:style-name="a1829" text:class-names="" text:cond-style-name=""><text:span text:style-name="a1827" text:class-names="">執行成果常見問題</text:span><text:span text:style-name="a1828" text:class-names=""/></text:p>
              </text:list-item>
            </text:list>
            <text:list text:style-name="a1834">
              <text:list-item>
                <text:p text:style-name="a1833" text:class-names="" text:cond-style-name=""><text:span text:style-name="a1831" text:class-names="">其他提醒</text:span><text:span text:style-name="a1832" text:class-names=""/></text:p>
              </text:list-item>
            </text:list>
            <text:list text:style-name="a1838">
              <text:list-item>
                <text:p text:style-name="a1837" text:class-names="" text:cond-style-name=""><text:span text:style-name="a1835" text:class-names="">自我評量</text:span><text:span text:style-name="a1836" text:class-names=""/></text:p>
              </text:list-item>
            </text:list>
            <text:list text:style-name="a1841">
              <text:list-item>
                <text:p text:style-name="a1840" text:class-names="" text:cond-style-name=""><text:span text:style-name="a1839" text:class-names=""/></text:p>
              </text:list-item>
            </text:list>
          </draw:text-box>
          <svg:title/>
          <svg:desc/>
        </draw:frame>
        <presentation:notes draw:style-name="a1848">
          <draw:page-thumbnail draw:page-number="10" svg:x="0.75in" svg:y="1.25in" svg:width="6in" svg:height="3.375in" presentation:class="page" draw:id="id178" presentation:style-name="a1843" draw:name="投影片影像版面配置區 1">
            <svg:title/>
            <svg:desc/>
          </draw:page-thumbnail>
          <draw:frame draw:id="id179" presentation:style-name="a1844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80" draw:style-name="a1847" draw:name="投影片編號版面配置區 3" svg:x="4.24826in" svg:y="9.49826in" svg:width="3.25in" svg:height="0.50174in">
            <draw:text-box>
              <text:p text:style-name="a1846" text:class-names="" text:cond-style-name=""><text:span text:style-name="a18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1" draw:style-name="a1850" draw:master-page-name="Master1-Layout1-title-標題投影片" presentation:presentation-page-layout-name="Master1-PPL1" draw:id="Slide-356">
        <draw:custom-shape svg:x="1.66667in" svg:y="0.38596in" svg:width="9.99458in" svg:height="0.84147in" draw:id="id181" draw:style-name="a1856" draw:name="矩形 3">
          <svg:title/>
          <svg:desc/>
          <text:p text:style-name="a1855" text:class-names="" text:cond-style-name=""><text:span text:style-name="a1851" text:class-names="">學期中第七節前</text:span><text:span text:style-name="a1852" text:class-names="">--</text:span><text:span text:style-name="a1853" text:class-names="">課中及課餘的差別</text:span><text:span text:style-name="a1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1871" draw:name="內容版面配置區 3" svg:x="0.6356in" svg:y="1.7356in" svg:width="12.06213in" svg:height="4.67166in">
          <draw:text-box>
            <text:list text:style-name="a1867">
              <text:list-item>
                <text:p text:style-name="a1866" text:class-names="" text:cond-style-name=""><text:span text:style-name="a1857" text:class-names="">課中：正式課程中</text:span><text:span text:style-name="a1858" text:class-names="">(</text:span><text:span text:style-name="a1859" text:class-names="">課程綱要之學習總節數內</text:span><text:span text:style-name="a1860" text:class-names="">)</text:span><text:span text:style-name="a1861" text:class-names="">抽離。</text:span><text:span text:style-name="a1862" text:class-names=""><text:line-break/></text:span><text:span text:style-name="a1863" text:class-names="">舉例說明：原班級於第一節至第七節上課時，抽出幾位學生另</text:span><text:span text:style-name="a1864" text:class-names=""><text:line-break/> <text:s text:c="19"/></text:span><text:span text:style-name="a1865" text:class-names="">外進行學習扶助課程，此為【課中】。</text:span></text:p>
              </text:list-item>
            </text:list>
            <text:list text:style-name="a1870">
              <text:list-item>
                <text:p text:style-name="a1869" text:class-names="" text:cond-style-name=""><text:span text:style-name="a1868" text:class-names="">課餘：如國小週間未排課之下午時段或早自修時間。</text:span></text:p>
              </text:list-item>
            </text:list>
          </draw:text-box>
          <svg:title/>
          <svg:desc/>
        </draw:frame>
        <draw:frame draw:id="id183" draw:style-name="a1872" draw:name="圖片 3" svg:x="2.20294in" svg:y="3.75in" svg:width="8.92744in" svg:height="3.1736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878">
          <draw:page-thumbnail draw:page-number="11" svg:x="0.75in" svg:y="1.25in" svg:width="6in" svg:height="3.375in" presentation:class="page" draw:id="id184" presentation:style-name="a1873" draw:name="投影片影像版面配置區 1">
            <svg:title/>
            <svg:desc/>
          </draw:page-thumbnail>
          <draw:frame draw:id="id185" presentation:style-name="a1874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86" draw:style-name="a1877" draw:name="投影片編號版面配置區 3" svg:x="4.24826in" svg:y="9.49826in" svg:width="3.25in" svg:height="0.50174in">
            <draw:text-box>
              <text:p text:style-name="a1876" text:class-names="" text:cond-style-name=""><text:span text:style-name="a18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0" draw:style-name="a1880" draw:master-page-name="Master1-Layout1-title-標題投影片" presentation:presentation-page-layout-name="Master1-PPL1" draw:id="Slide-355">
        <draw:custom-shape svg:x="1.66667in" svg:y="0.38596in" svg:width="5.41031in" svg:height="0.84147in" draw:id="id187" draw:style-name="a1886" draw:name="矩形 3">
          <svg:title/>
          <svg:desc/>
          <text:p text:style-name="a1885" text:class-names="" text:cond-style-name=""><text:span text:style-name="a1881" text:class-names="">課中</text:span><text:span text:style-name="a1882" text:class-names="">/</text:span><text:span text:style-name="a1883" text:class-names="">課餘經費計算</text:span><text:span text:style-name="a18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1890" draw:name="內容版面配置區 3" svg:x="0.6356in" svg:y="1.7356in" svg:width="12.06213in" svg:height="4.67166in">
          <draw:text-box>
            <text:list text:style-name="a1889">
              <text:list-item>
                <text:p text:style-name="a1888" text:class-names="" text:cond-style-name=""><text:span text:style-name="a1887" text:class-names="">第七節前課中及課餘，請務必依據上課時間填寫正確。</text:span></text:p>
              </text:list-item>
            </text:list>
          </draw:text-box>
          <svg:title/>
          <svg:desc/>
        </draw:frame>
        <draw:frame draw:id="id189" draw:style-name="a1891" draw:name="圖片 8" svg:x="1.52239in" svg:y="2.38806in" svg:width="10.82471in" svg:height="4.91913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897">
          <draw:page-thumbnail draw:page-number="12" svg:x="0.75in" svg:y="1.25in" svg:width="6in" svg:height="3.375in" presentation:class="page" draw:id="id190" presentation:style-name="a1892" draw:name="投影片影像版面配置區 1">
            <svg:title/>
            <svg:desc/>
          </draw:page-thumbnail>
          <draw:frame draw:id="id191" presentation:style-name="a1893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92" draw:style-name="a1896" draw:name="投影片編號版面配置區 3" svg:x="4.24826in" svg:y="9.49826in" svg:width="3.25in" svg:height="0.50174in">
            <draw:text-box>
              <text:p text:style-name="a1895" text:class-names="" text:cond-style-name=""><text:span text:style-name="a18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1" draw:style-name="a1899" draw:master-page-name="Master1-Layout1-title-標題投影片" presentation:presentation-page-layout-name="Master1-PPL1" draw:id="Slide-346">
        <draw:frame draw:id="id193" presentation:style-name="a1942" draw:name="副標題 2" svg:x="1.24528in" svg:y="2.27886in" svg:width="11.87412in" svg:height="4.58906in" presentation:class="subtitle" presentation:placeholder="false">
          <draw:text-box>
            <text:list text:style-name="a1903">
              <text:list-item>
                <text:p text:style-name="a1902" text:class-names="" text:cond-style-name=""><text:span text:style-name="a1900" text:class-names="">開班申請常見問題</text:span><text:span text:style-name="a1901" text:class-names=""/></text:p>
              </text:list-item>
            </text:list>
            <text:list text:style-name="a1907">
              <text:list-item>
                <text:list text:style-name="a1907">
                  <text:list-item>
                    <text:p text:style-name="a1906" text:class-names="" text:cond-style-name=""><text:span text:style-name="a1904" text:class-names="">課中增置計畫學校</text:span><text:span text:style-name="a1905" text:class-names=""/></text:p>
                  </text:list-item>
                </text:list>
              </text:list-item>
            </text:list>
            <text:list text:style-name="a1911">
              <text:list-item>
                <text:list text:style-name="a1911">
                  <text:list-item>
                    <text:p text:style-name="a1910" text:class-names="" text:cond-style-name=""><text:span text:style-name="a1908" text:class-names="">寒暑假開課相關問題</text:span><text:span text:style-name="a1909" text:class-names=""/></text:p>
                  </text:list-item>
                </text:list>
              </text:list-item>
            </text:list>
            <text:list text:style-name="a1917">
              <text:list-item>
                <text:list text:style-name="a1917">
                  <text:list-item>
                    <text:p text:style-name="a1916" text:class-names="" text:cond-style-name=""><text:span text:style-name="a1912" text:class-names="">課中</text:span><text:span text:style-name="a1913" text:class-names="">/</text:span><text:span text:style-name="a1914" text:class-names="">課餘相關問題</text:span><text:span text:style-name="a1915" text:class-names=""/></text:p>
                  </text:list-item>
                </text:list>
              </text:list-item>
            </text:list>
            <text:list text:style-name="a1921">
              <text:list-item>
                <text:list text:style-name="a1921">
                  <text:list-item>
                    <text:p text:style-name="a1920" text:class-names="" text:cond-style-name=""><text:span text:style-name="a1918" text:class-names="">現職教師超鐘點節數填寫</text:span><text:span text:style-name="a1919" text:class-names=""/></text:p>
                  </text:list-item>
                </text:list>
              </text:list-item>
            </text:list>
            <text:list text:style-name="a1926">
              <text:list-item>
                <text:list text:style-name="a1926">
                  <text:list-item>
                    <text:p text:style-name="a1925" text:class-names="" text:cond-style-name=""><text:span text:style-name="a1922" text:class-names="">35%</text:span><text:span text:style-name="a1923" text:class-names="">的開班限制</text:span><text:span text:style-name="a1924" text:class-names=""/></text:p>
                  </text:list-item>
                </text:list>
              </text:list-item>
            </text:list>
            <text:list text:style-name="a1930">
              <text:list-item>
                <text:p text:style-name="a1929" text:class-names="" text:cond-style-name=""><text:span text:style-name="a1927" text:class-names="">執行成果常見問題</text:span><text:span text:style-name="a1928" text:class-names=""/></text:p>
              </text:list-item>
            </text:list>
            <text:list text:style-name="a1934">
              <text:list-item>
                <text:p text:style-name="a1933" text:class-names="" text:cond-style-name=""><text:span text:style-name="a1931" text:class-names="">其他提醒</text:span><text:span text:style-name="a1932" text:class-names=""/></text:p>
              </text:list-item>
            </text:list>
            <text:list text:style-name="a1938">
              <text:list-item>
                <text:p text:style-name="a1937" text:class-names="" text:cond-style-name=""><text:span text:style-name="a1935" text:class-names="">自我評量</text:span><text:span text:style-name="a1936" text:class-names=""/></text:p>
              </text:list-item>
            </text:list>
            <text:list text:style-name="a1941">
              <text:list-item>
                <text:p text:style-name="a1940" text:class-names="" text:cond-style-name=""><text:span text:style-name="a1939" text:class-names=""/></text:p>
              </text:list-item>
            </text:list>
          </draw:text-box>
          <svg:title/>
          <svg:desc/>
        </draw:frame>
        <presentation:notes draw:style-name="a1948">
          <draw:page-thumbnail draw:page-number="13" svg:x="0.75in" svg:y="1.25in" svg:width="6in" svg:height="3.375in" presentation:class="page" draw:id="id194" presentation:style-name="a1943" draw:name="投影片影像版面配置區 1">
            <svg:title/>
            <svg:desc/>
          </draw:page-thumbnail>
          <draw:frame draw:id="id195" presentation:style-name="a1944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96" draw:style-name="a1947" draw:name="投影片編號版面配置區 3" svg:x="4.24826in" svg:y="9.49826in" svg:width="3.25in" svg:height="0.50174in">
            <draw:text-box>
              <text:p text:style-name="a1946" text:class-names="" text:cond-style-name=""><text:span text:style-name="a19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0" draw:style-name="a1950" draw:master-page-name="Master1-Layout1-title-標題投影片" presentation:presentation-page-layout-name="Master1-PPL1" draw:id="Slide-375">
        <draw:frame draw:id="id197" presentation:style-name="a1957" draw:name="副標題 2" svg:x="1.22917in" svg:y="1.76932in" svg:width="11.41751in" svg:height="4.58906in" presentation:class="subtitle" presentation:placeholder="false">
          <draw:text-box>
            <text:list text:style-name="a1953">
              <text:list-item>
                <text:p text:style-name="a1952" text:class-names="" text:cond-style-name=""><text:span text:style-name="a1951" text:class-names="">現職教師於課中授課時，請務必確實填寫超鐘點節數，系統才可計算鐘點費。</text:span></text:p>
              </text:list-item>
            </text:list>
            <text:list text:style-name="a1956">
              <text:list-item>
                <text:p text:style-name="a1955" text:class-names="" text:cond-style-name=""><text:span text:style-name="a1954" text:class-names="">填寫方式：班級皆建立完成後，點選「概算調整」</text:span></text:p>
              </text:list-item>
            </text:list>
          </draw:text-box>
          <svg:title/>
          <svg:desc/>
        </draw:frame>
        <draw:custom-shape svg:x="1.66667in" svg:y="0.38596in" svg:width="9.66675in" svg:height="0.84147in" draw:id="id198" draw:style-name="a1961" draw:name="矩形 3">
          <svg:title/>
          <svg:desc/>
          <text:p text:style-name="a1960" text:class-names="" text:cond-style-name=""><text:span text:style-name="a1958" text:class-names="">現職教師課中超鐘點如何填寫</text:span><text:span text:style-name="a1959" text:class-names="">(1/2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1962" draw:name="圖片 19" svg:x="1.02899in" svg:y="3.57501in" svg:width="11.27535in" svg:height="3.83705in" style:rel-width="scale" style:rel-height="scale">
          <draw:image xlink:href="media/image9.png" xlink:type="simple" xlink:show="embed" xlink:actuate="onLoad"/>
          <svg:title/>
          <svg:desc/>
        </draw:frame>
        <draw:custom-shape svg:x="4.39036in" svg:y="5.25592in" svg:width="1.19725in" svg:height="0.39188in" draw:id="id200" draw:style-name="a1965" draw:name="矩形 20">
          <svg:title/>
          <svg:desc/>
          <text:p text:style-name="a1964" text:class-names="" text:cond-style-name=""><text:span text:style-name="a1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7477in" svg:height="0.8076in" draw:id="id201" draw:style-name="a1968" draw:transform="translate(-0.43738in -0.4038in) rotate(-5.4947) translate(5.77866in 5.1358in)" draw:name="向左箭號 6">
          <svg:title/>
          <svg:desc/>
          <text:p text:style-name="a1967" text:class-names="" text:cond-style-name=""><text:span text:style-name="a1966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1000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21" draw:style-name="a1970" draw:master-page-name="Master1-Layout1-title-標題投影片" presentation:presentation-page-layout-name="Master1-PPL1" draw:id="Slide-376">
        <draw:frame draw:id="id202" presentation:style-name="a1978" draw:name="副標題 2" svg:x="1.22917in" svg:y="1.76932in" svg:width="11.41751in" svg:height="4.58906in" presentation:class="subtitle" presentation:placeholder="false">
          <draw:text-box>
            <text:list text:style-name="a1974">
              <text:list-item>
                <text:p text:style-name="a1973" text:class-names="" text:cond-style-name=""><text:span text:style-name="a1971" text:class-names="">並於顯示之概算列表，點擊【超鐘點節數】欄位，並輸入節數後儲存。</text:span><text:span text:style-name="a1972" text:class-names=""/></text:p>
              </text:list-item>
            </text:list>
            <text:list text:style-name="a1977">
              <text:list-item>
                <text:p text:style-name="a1976" text:class-names="" text:cond-style-name=""><text:span text:style-name="a1975" text:class-names="">系統將依所填超鐘點節數更新概算金額。</text:span></text:p>
              </text:list-item>
            </text:list>
          </draw:text-box>
          <svg:title/>
          <svg:desc/>
        </draw:frame>
        <draw:custom-shape svg:x="1.66667in" svg:y="0.38596in" svg:width="9.66675in" svg:height="0.84147in" draw:id="id203" draw:style-name="a1982" draw:name="矩形 3">
          <svg:title/>
          <svg:desc/>
          <text:p text:style-name="a1981" text:class-names="" text:cond-style-name=""><text:span text:style-name="a1979" text:class-names="">現職教師課中超鐘點如何填寫</text:span><text:span text:style-name="a1980" text:class-names="">(2/2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style-name="a1983" draw:name="圖片 9" svg:x="0.35497in" svg:y="3.52219in" svg:width="12.8109in" svg:height="1.93726in" style:rel-width="scale" style:rel-height="scale">
          <draw:image xlink:href="media/image10.png" xlink:type="simple" xlink:show="embed" xlink:actuate="onLoad"/>
          <svg:title/>
          <svg:desc/>
        </draw:frame>
        <draw:custom-shape svg:x="1.76108in" svg:y="4.41964in" svg:width="11.40478in" svg:height="0.36161in" draw:id="id205" draw:style-name="a1986" draw:name="矩形 12">
          <svg:title/>
          <svg:desc/>
          <text:p text:style-name="a1985" text:class-names="" text:cond-style-name=""><text:span text:style-name="a1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1988" draw:name="圖片 14" svg:x="9.6002in" svg:y="2.46178in" svg:width="1.66919in" svg:height="1.23715in" style:rel-width="scale" style:rel-height="scale">
          <draw:image xlink:href="media/image11.png" xlink:type="simple" xlink:show="embed" xlink:actuate="onLoad"/>
          <svg:title/>
          <svg:desc/>
        </draw:frame>
        <draw:connector draw:type="line" svg:x1="4.70833in" svg:y1="4.58403in" svg:x2="10.60417in" svg:y2="3.4161in" draw:id="id207" draw:style-name="a1991" draw:name="直線單箭頭接點 16">
          <svg:title/>
          <svg:desc/>
        </draw:connector>
        <draw:frame draw:id="id208" draw:style-name="a1992" draw:name="圖片 6" svg:x="0.35497in" svg:y="5.64254in" svg:width="12.8109in" svg:height="1.79838in" style:rel-width="scale" style:rel-height="scale">
          <draw:image xlink:href="media/image12.png" xlink:type="simple" xlink:show="embed" xlink:actuate="onLoad"/>
          <svg:title/>
          <svg:desc/>
        </draw:frame>
        <draw:custom-shape svg:x="1.76108in" svg:y="6.46447in" svg:width="11.40478in" svg:height="0.36161in" draw:id="id209" draw:style-name="a1995" draw:name="矩形 13">
          <svg:title/>
          <svg:desc/>
          <text:p text:style-name="a1994" text:class-names="" text:cond-style-name=""><text:span text:style-name="a1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747in" svg:y="3.51687in" svg:width="1.61978in" svg:height="0.36161in" draw:id="id210" draw:style-name="a1998" draw:name="矩形: 圓角 15">
          <svg:title/>
          <svg:desc/>
          <text:p text:style-name="a1997" text:class-names="" text:cond-style-name=""><text:span text:style-name="a1996" text:class-names="">未填寫超鐘點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6747in" svg:y="5.58208in" svg:width="1.61978in" svg:height="0.36161in" draw:id="id211" draw:style-name="a2001" draw:name="矩形: 圓角 17">
          <svg:title/>
          <svg:desc/>
          <text:p text:style-name="a2000" text:class-names="" text:cond-style-name=""><text:span text:style-name="a1999" text:class-names="">已填寫超鐘點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105" draw:style-name="a2003" draw:master-page-name="Master1-Layout1-title-標題投影片" presentation:presentation-page-layout-name="Master1-PPL1" draw:id="Slide-360">
        <draw:frame draw:id="id212" presentation:style-name="a2046" draw:name="副標題 2" svg:x="1.24528in" svg:y="2.27886in" svg:width="11.87412in" svg:height="4.58906in" presentation:class="subtitle" presentation:placeholder="false">
          <draw:text-box>
            <text:list text:style-name="a2007">
              <text:list-item>
                <text:p text:style-name="a2006" text:class-names="" text:cond-style-name=""><text:span text:style-name="a2004" text:class-names="">開班申請常見問題</text:span><text:span text:style-name="a2005" text:class-names=""/></text:p>
              </text:list-item>
            </text:list>
            <text:list text:style-name="a2011">
              <text:list-item>
                <text:list text:style-name="a2011">
                  <text:list-item>
                    <text:p text:style-name="a2010" text:class-names="" text:cond-style-name=""><text:span text:style-name="a2008" text:class-names="">課中增置計畫學校</text:span><text:span text:style-name="a2009" text:class-names=""/></text:p>
                  </text:list-item>
                </text:list>
              </text:list-item>
            </text:list>
            <text:list text:style-name="a2015">
              <text:list-item>
                <text:list text:style-name="a2015">
                  <text:list-item>
                    <text:p text:style-name="a2014" text:class-names="" text:cond-style-name=""><text:span text:style-name="a2012" text:class-names="">寒暑假開課相關問題</text:span><text:span text:style-name="a2013" text:class-names=""/></text:p>
                  </text:list-item>
                </text:list>
              </text:list-item>
            </text:list>
            <text:list text:style-name="a2021">
              <text:list-item>
                <text:list text:style-name="a2021">
                  <text:list-item>
                    <text:p text:style-name="a2020" text:class-names="" text:cond-style-name=""><text:span text:style-name="a2016" text:class-names="">課中</text:span><text:span text:style-name="a2017" text:class-names="">/</text:span><text:span text:style-name="a2018" text:class-names="">課餘相關問題</text:span><text:span text:style-name="a2019" text:class-names=""/></text:p>
                  </text:list-item>
                </text:list>
              </text:list-item>
            </text:list>
            <text:list text:style-name="a2025">
              <text:list-item>
                <text:list text:style-name="a2025">
                  <text:list-item>
                    <text:p text:style-name="a2024" text:class-names="" text:cond-style-name=""><text:span text:style-name="a2022" text:class-names="">現職教師超鐘點節數填寫</text:span><text:span text:style-name="a2023" text:class-names=""/></text:p>
                  </text:list-item>
                </text:list>
              </text:list-item>
            </text:list>
            <text:list text:style-name="a2030">
              <text:list-item>
                <text:list text:style-name="a2030">
                  <text:list-item>
                    <text:p text:style-name="a2029" text:class-names="" text:cond-style-name=""><text:span text:style-name="a2026" text:class-names="">35%</text:span><text:span text:style-name="a2027" text:class-names="">的開班限制</text:span><text:span text:style-name="a2028" text:class-names=""/></text:p>
                  </text:list-item>
                </text:list>
              </text:list-item>
            </text:list>
            <text:list text:style-name="a2034">
              <text:list-item>
                <text:p text:style-name="a2033" text:class-names="" text:cond-style-name=""><text:span text:style-name="a2031" text:class-names="">執行成果常見問題</text:span><text:span text:style-name="a2032" text:class-names=""/></text:p>
              </text:list-item>
            </text:list>
            <text:list text:style-name="a2038">
              <text:list-item>
                <text:p text:style-name="a2037" text:class-names="" text:cond-style-name=""><text:span text:style-name="a2035" text:class-names="">其他提醒</text:span><text:span text:style-name="a2036" text:class-names=""/></text:p>
              </text:list-item>
            </text:list>
            <text:list text:style-name="a2042">
              <text:list-item>
                <text:p text:style-name="a2041" text:class-names="" text:cond-style-name=""><text:span text:style-name="a2039" text:class-names="">自我評量</text:span><text:span text:style-name="a2040" text:class-names=""/></text:p>
              </text:list-item>
            </text:list>
            <text:list text:style-name="a2045">
              <text:list-item>
                <text:p text:style-name="a2044" text:class-names="" text:cond-style-name=""><text:span text:style-name="a2043" text:class-names=""/></text:p>
              </text:list-item>
            </text:list>
          </draw:text-box>
          <svg:title/>
          <svg:desc/>
        </draw:frame>
        <presentation:notes draw:style-name="a2052">
          <draw:page-thumbnail draw:page-number="16" svg:x="0.75in" svg:y="1.25in" svg:width="6in" svg:height="3.375in" presentation:class="page" draw:id="id213" presentation:style-name="a2047" draw:name="投影片影像版面配置區 1">
            <svg:title/>
            <svg:desc/>
          </draw:page-thumbnail>
          <draw:frame draw:id="id214" presentation:style-name="a204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15" draw:style-name="a2051" draw:name="投影片編號版面配置區 3" svg:x="4.24826in" svg:y="9.49826in" svg:width="3.25in" svg:height="0.50174in">
            <draw:text-box>
              <text:p text:style-name="a2050" text:class-names="" text:cond-style-name=""><text:span text:style-name="a20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6" draw:style-name="a2054" draw:master-page-name="Master1-Layout1-title-標題投影片" presentation:presentation-page-layout-name="Master1-PPL1" draw:id="Slide-361">
        <draw:custom-shape svg:x="1.66667in" svg:y="0.38596in" svg:width="9.72986in" svg:height="0.84147in" draw:id="id216" draw:style-name="a2060" draw:name="矩形 3">
          <svg:title/>
          <svg:desc/>
          <text:p text:style-name="a2059" text:class-names="" text:cond-style-name=""><text:span text:style-name="a2055" text:class-names="">非目標生不得超過</text:span><text:span text:style-name="a2056" text:class-names="">35%</text:span><text:span text:style-name="a2057" text:class-names="">的開班限制</text:span><text:span text:style-name="a20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149in" svg:y="2.43057in" svg:width="12.26866in" svg:height="2.82173in" draw:id="id217" draw:style-name="a2087" draw:name="矩形 18">
          <svg:title/>
          <svg:desc/>
          <text:list text:style-name="a2074">
            <text:list-item>
              <text:p text:style-name="a2073" text:class-names="" text:cond-style-name=""><text:span text:style-name="a2061" text:class-names="">如果學生的受輔科目是</text:span><text:span text:style-name="a2062" text:class-names="">通過測驗</text:span><text:span text:style-name="a2063" text:class-names="">或</text:span><text:span text:style-name="a2064" text:class-names="">沒有測驗成績，</text:span><text:span text:style-name="a2065" text:class-names="">簡稱該科的</text:span><text:span text:style-name="a2066" text:class-names="">”<text:s text:c="1"/></text:span><text:span text:style-name="a2067" text:class-names="">非目標學生</text:span><text:span text:style-name="a2068" text:class-names="">”</text:span><text:span text:style-name="a2069" text:class-names="">，依規定不得超過該科目的總受輔人數的</text:span><text:span text:style-name="a2070" text:class-names="">35%</text:span><text:span text:style-name="a2071" text:class-names="">。</text:span><text:span text:style-name="a2072" text:class-names=""/></text:p>
            </text:list-item>
          </text:list>
          <text:list text:style-name="a2080">
            <text:list-item>
              <text:p text:style-name="a2079" text:class-names="" text:cond-style-name=""><text:span text:style-name="a2075" text:class-names="">不分年級、不分班級，是以各科目</text:span><text:span text:style-name="a2076" text:class-names="">分科計算</text:span><text:span text:style-name="a2077" text:class-names="">。</text:span><text:span text:style-name="a2078" text:class-names=""/></text:p>
            </text:list-item>
          </text:list>
          <text:list text:style-name="a2086">
            <text:list-item>
              <text:p text:style-name="a2085" text:class-names="" text:cond-style-name=""><text:span text:style-name="a2081" text:class-names="">只要國、英、數任一科目的非目標學生超過</text:span><text:span text:style-name="a2082" text:class-names="">35%</text:span><text:span text:style-name="a2083" text:class-names="">，即違反規定，無法送出開班申請。</text:span><text:span text:style-name="a208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93">
          <draw:page-thumbnail draw:page-number="17" svg:x="0.75in" svg:y="1.25in" svg:width="6in" svg:height="3.375in" presentation:class="page" draw:id="id218" presentation:style-name="a2088" draw:name="投影片影像版面配置區 1">
            <svg:title/>
            <svg:desc/>
          </draw:page-thumbnail>
          <draw:frame draw:id="id219" presentation:style-name="a208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20" draw:style-name="a2092" draw:name="投影片編號版面配置區 3" svg:x="4.24826in" svg:y="9.49826in" svg:width="3.25in" svg:height="0.50174in">
            <draw:text-box>
              <text:p text:style-name="a2091" text:class-names="" text:cond-style-name=""><text:span text:style-name="a209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7" draw:style-name="a2095" draw:master-page-name="Master1-Layout1-title-標題投影片" presentation:presentation-page-layout-name="Master1-PPL1" draw:id="Slide-362">
        <draw:custom-shape svg:x="1.66667in" svg:y="0.38596in" svg:width="9.72986in" svg:height="0.84147in" draw:id="id221" draw:style-name="a2101" draw:name="矩形 3">
          <svg:title/>
          <svg:desc/>
          <text:p text:style-name="a2100" text:class-names="" text:cond-style-name=""><text:span text:style-name="a2096" text:class-names="">非目標生不得超過</text:span><text:span text:style-name="a2097" text:class-names="">35%</text:span><text:span text:style-name="a2098" text:class-names="">的開班限制</text:span><text:span text:style-name="a2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draw:style-name="a2102" draw:name="圖片 4" svg:x="2.06788in" svg:y="1.8415in" svg:width="8.92744in" svg:height="4.47372in" style:rel-width="scale" style:rel-height="scale">
          <draw:image xlink:href="media/image13.png" xlink:type="simple" xlink:show="embed" xlink:actuate="onLoad"/>
          <svg:title/>
          <svg:desc/>
        </draw:frame>
        <draw:custom-shape svg:x="1.53623in" svg:y="6.47452in" svg:width="11.1615in" svg:height="0.63952in" draw:id="id223" draw:style-name="a2107" draw:name="矩形 16">
          <svg:title/>
          <svg:desc/>
          <text:list text:style-name="a2106">
            <text:list-item>
              <text:p text:style-name="a2105" text:class-names="" text:cond-style-name=""><text:span text:style-name="a2103" text:class-names="">雖有彈性，但學校仍應優先安排未通過科目受輔喔</text:span><text:span text:style-name="a2104" text:class-names="">!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13">
          <draw:page-thumbnail draw:page-number="18" svg:x="0.75in" svg:y="1.25in" svg:width="6in" svg:height="3.375in" presentation:class="page" draw:id="id224" presentation:style-name="a2108" draw:name="投影片影像版面配置區 1">
            <svg:title/>
            <svg:desc/>
          </draw:page-thumbnail>
          <draw:frame draw:id="id225" presentation:style-name="a210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26" draw:style-name="a2112" draw:name="投影片編號版面配置區 3" svg:x="4.24826in" svg:y="9.49826in" svg:width="3.25in" svg:height="0.50174in">
            <draw:text-box>
              <text:p text:style-name="a2111" text:class-names="" text:cond-style-name=""><text:span text:style-name="a21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8" draw:style-name="a2115" draw:master-page-name="Master1-Layout1-title-標題投影片" presentation:presentation-page-layout-name="Master1-PPL1" draw:id="Slide-363">
        <draw:custom-shape svg:x="1.66667in" svg:y="0.38596in" svg:width="7.6665in" svg:height="0.84147in" draw:id="id227" draw:style-name="a2120" draw:name="矩形 3">
          <svg:title/>
          <svg:desc/>
          <text:p text:style-name="a2119" text:class-names="" text:cond-style-name=""><text:span text:style-name="a2116" text:class-names="">35%</text:span><text:span text:style-name="a2117" text:class-names="">的開班限制，如何計算</text:span><text:span text:style-name="a2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3333in" svg:y="1.95251in" svg:width="11.66666in" svg:height="5.00956in" draw:id="id228" draw:style-name="a2139" draw:name="矩形 3">
          <svg:title/>
          <svg:desc/>
          <text:list text:style-name="a2126">
            <text:list-item>
              <text:p text:style-name="a2125" text:class-names="" text:cond-style-name=""><text:span text:style-name="a2121" text:class-names="">練習</text:span><text:span text:style-name="a2122" text:class-names="">A</text:span><text:span text:style-name="a2123" text:class-names="">：</text:span><text:span text:style-name="a2124" text:class-names=""/></text:p>
            </text:list-item>
          </text:list>
          <text:p text:style-name="a2136" text:class-names="" text:cond-style-name=""><text:span text:style-name="a2127" text:class-names=""><text:s text:c="3"/></text:span><text:span text:style-name="a2128" text:class-names="">國語</text:span><text:span text:style-name="a2129" text:class-names="">總受輔人數</text:span><text:span text:style-name="a2130" text:class-names="">共有</text:span><text:span text:style-name="a2131" text:class-names="">22</text:span><text:span text:style-name="a2132" text:class-names="">人，其中國語</text:span><text:span text:style-name="a2133" text:class-names="">非目標學生</text:span><text:span text:style-name="a2134" text:class-names="">至多幾人</text:span><text:span text:style-name="a2135" text:class-names="">? <text:line-break/><text:line-break/><text:line-break/><text:line-break/><text:line-break/><text:line-break/></text:span></text:p>
          <text:p text:style-name="a2138" text:class-names="" text:cond-style-name=""><text:span text:style-name="a2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45">
          <draw:page-thumbnail draw:page-number="19" svg:x="0.75in" svg:y="1.25in" svg:width="6in" svg:height="3.375in" presentation:class="page" draw:id="id229" presentation:style-name="a2140" draw:name="投影片影像版面配置區 1">
            <svg:title/>
            <svg:desc/>
          </draw:page-thumbnail>
          <draw:frame draw:id="id230" presentation:style-name="a2141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31" draw:style-name="a2144" draw:name="投影片編號版面配置區 3" svg:x="4.24826in" svg:y="9.49826in" svg:width="3.25in" svg:height="0.50174in">
            <draw:text-box>
              <text:p text:style-name="a2143" text:class-names="" text:cond-style-name=""><text:span text:style-name="a21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0" draw:style-name="a2147" draw:master-page-name="Master1-Layout1-title-標題投影片" presentation:presentation-page-layout-name="Master1-PPL1" draw:id="Slide-365">
        <draw:custom-shape svg:x="1.66667in" svg:y="0.38596in" svg:width="7.6665in" svg:height="0.84147in" draw:id="id232" draw:style-name="a2152" draw:name="矩形 3">
          <svg:title/>
          <svg:desc/>
          <text:p text:style-name="a2151" text:class-names="" text:cond-style-name=""><text:span text:style-name="a2148" text:class-names="">35%</text:span><text:span text:style-name="a2149" text:class-names="">的開班限制，如何計算</text:span><text:span text:style-name="a2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3333in" svg:y="1.95251in" svg:width="11.66666in" svg:height="5.06566in" draw:id="id233" draw:style-name="a2171" draw:name="矩形 3">
          <svg:title/>
          <svg:desc/>
          <text:list text:style-name="a2168">
            <text:list-item>
              <text:p text:style-name="a2167" text:class-names="" text:cond-style-name=""><text:span text:style-name="a2153" text:class-names="">練習</text:span><text:span text:style-name="a2154" text:class-names="">A</text:span><text:span text:style-name="a2155" text:class-names="">：</text:span><text:span text:style-name="a2156" text:class-names=""><text:line-break/></text:span><text:span text:style-name="a2157" text:class-names="">國語</text:span><text:span text:style-name="a2158" text:class-names="">總受輔人數</text:span><text:span text:style-name="a2159" text:class-names="">共有</text:span><text:span text:style-name="a2160" text:class-names="">22</text:span><text:span text:style-name="a2161" text:class-names="">人，其中國語</text:span><text:span text:style-name="a2162" text:class-names="">非目標學生</text:span><text:span text:style-name="a2163" text:class-names="">至多</text:span><text:span text:style-name="a2164" text:class-names="">7</text:span><text:span text:style-name="a2165" text:class-names="">人</text:span><text:span text:style-name="a2166" text:class-names="">? <text:line-break/><text:line-break/><text:line-break/><text:line-break/><text:line-break/><text:line-break/></text:span></text:p>
            </text:list-item>
          </text:list>
          <text:p text:style-name="a2170" text:class-names="" text:cond-style-name=""><text:span text:style-name="a2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4" draw:style-name="a2172" draw:name="圖片 5" svg:x="1.95627in" svg:y="3.24655in" svg:width="9.12079in" svg:height="2.80691in" style:rel-width="scale" style:rel-height="scale">
          <draw:image xlink:href="media/image14.png" xlink:type="simple" xlink:show="embed" xlink:actuate="onLoad"/>
          <svg:title/>
          <svg:desc/>
        </draw:frame>
        <draw:custom-shape svg:x="1.46956in" svg:y="6.14304in" svg:width="11.1615in" svg:height="0.63952in" draw:id="id235" draw:style-name="a2180" draw:name="矩形 12">
          <svg:title/>
          <svg:desc/>
          <text:list text:style-name="a2179">
            <text:list-item>
              <text:p text:style-name="a2178" text:class-names="" text:cond-style-name=""><text:span text:style-name="a2173" text:class-names="">22*0.35=7.7</text:span><text:span text:style-name="a2174" text:class-names="">，不得超過</text:span><text:span text:style-name="a2175" text:class-names="">35%</text:span><text:span text:style-name="a2176" text:class-names="">，故採無條件捨去</text:span><text:span text:style-name="a217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86">
          <draw:page-thumbnail draw:page-number="20" svg:x="0.75in" svg:y="1.25in" svg:width="6in" svg:height="3.375in" presentation:class="page" draw:id="id236" presentation:style-name="a2181" draw:name="投影片影像版面配置區 1">
            <svg:title/>
            <svg:desc/>
          </draw:page-thumbnail>
          <draw:frame draw:id="id237" presentation:style-name="a2182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38" draw:style-name="a2185" draw:name="投影片編號版面配置區 3" svg:x="4.24826in" svg:y="9.49826in" svg:width="3.25in" svg:height="0.50174in">
            <draw:text-box>
              <text:p text:style-name="a2184" text:class-names="" text:cond-style-name=""><text:span text:style-name="a218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2" draw:style-name="a2188" draw:master-page-name="Master1-Layout1-title-標題投影片" presentation:presentation-page-layout-name="Master1-PPL1" draw:id="Slide-367">
        <draw:frame draw:id="id239" presentation:style-name="a2227" draw:name="副標題 2" svg:x="1.24528in" svg:y="2.27886in" svg:width="11.87412in" svg:height="4.58906in" presentation:class="subtitle" presentation:placeholder="false">
          <draw:text-box>
            <text:list text:style-name="a2192">
              <text:list-item>
                <text:p text:style-name="a2191" text:class-names="" text:cond-style-name=""><text:span text:style-name="a2189" text:class-names="">開班申請常見問題</text:span><text:span text:style-name="a2190" text:class-names=""/></text:p>
              </text:list-item>
            </text:list>
            <text:list text:style-name="a2196">
              <text:list-item>
                <text:list text:style-name="a2196">
                  <text:list-item>
                    <text:p text:style-name="a2195" text:class-names="" text:cond-style-name=""><text:span text:style-name="a2193" text:class-names="">課中增置計畫學校</text:span><text:span text:style-name="a2194" text:class-names=""/></text:p>
                  </text:list-item>
                </text:list>
              </text:list-item>
            </text:list>
            <text:list text:style-name="a2200">
              <text:list-item>
                <text:list text:style-name="a2200">
                  <text:list-item>
                    <text:p text:style-name="a2199" text:class-names="" text:cond-style-name=""><text:span text:style-name="a2197" text:class-names="">寒暑假開課相關問題</text:span><text:span text:style-name="a2198" text:class-names=""/></text:p>
                  </text:list-item>
                </text:list>
              </text:list-item>
            </text:list>
            <text:list text:style-name="a2206">
              <text:list-item>
                <text:list text:style-name="a2206">
                  <text:list-item>
                    <text:p text:style-name="a2205" text:class-names="" text:cond-style-name=""><text:span text:style-name="a2201" text:class-names="">課中</text:span><text:span text:style-name="a2202" text:class-names="">/</text:span><text:span text:style-name="a2203" text:class-names="">課餘相關問題</text:span><text:span text:style-name="a2204" text:class-names=""/></text:p>
                  </text:list-item>
                </text:list>
              </text:list-item>
            </text:list>
            <text:list text:style-name="a2210">
              <text:list-item>
                <text:list text:style-name="a2210">
                  <text:list-item>
                    <text:p text:style-name="a2209" text:class-names="" text:cond-style-name=""><text:span text:style-name="a2207" text:class-names="">現職教師超鐘點節數填寫</text:span><text:span text:style-name="a2208" text:class-names=""/></text:p>
                  </text:list-item>
                </text:list>
              </text:list-item>
            </text:list>
            <text:list text:style-name="a2215">
              <text:list-item>
                <text:list text:style-name="a2215">
                  <text:list-item>
                    <text:p text:style-name="a2214" text:class-names="" text:cond-style-name=""><text:span text:style-name="a2211" text:class-names="">35%</text:span><text:span text:style-name="a2212" text:class-names="">的開班限制</text:span><text:span text:style-name="a2213" text:class-names=""/></text:p>
                  </text:list-item>
                </text:list>
              </text:list-item>
            </text:list>
            <text:list text:style-name="a2219">
              <text:list-item>
                <text:p text:style-name="a2218" text:class-names="" text:cond-style-name=""><text:span text:style-name="a2216" text:class-names="">執行成果常見問題</text:span><text:span text:style-name="a2217" text:class-names=""/></text:p>
              </text:list-item>
            </text:list>
            <text:list text:style-name="a2223">
              <text:list-item>
                <text:p text:style-name="a2222" text:class-names="" text:cond-style-name=""><text:span text:style-name="a2220" text:class-names="">其他提醒</text:span><text:span text:style-name="a2221" text:class-names=""/></text:p>
              </text:list-item>
            </text:list>
            <text:list text:style-name="a2226">
              <text:list-item>
                <text:p text:style-name="a2225" text:class-names="" text:cond-style-name=""><text:span text:style-name="a2224" text:class-names=""/></text:p>
              </text:list-item>
            </text:list>
          </draw:text-box>
          <svg:title/>
          <svg:desc/>
        </draw:frame>
        <presentation:notes draw:style-name="a2233">
          <draw:page-thumbnail draw:page-number="21" svg:x="0.75in" svg:y="1.25in" svg:width="6in" svg:height="3.375in" presentation:class="page" draw:id="id240" presentation:style-name="a2228" draw:name="投影片影像版面配置區 1">
            <svg:title/>
            <svg:desc/>
          </draw:page-thumbnail>
          <draw:frame draw:id="id241" presentation:style-name="a222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42" draw:style-name="a2232" draw:name="投影片編號版面配置區 3" svg:x="4.24826in" svg:y="9.49826in" svg:width="3.25in" svg:height="0.50174in">
            <draw:text-box>
              <text:p text:style-name="a2231" text:class-names="" text:cond-style-name=""><text:span text:style-name="a22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3" draw:style-name="a2235" draw:master-page-name="Master1-Layout1-title-標題投影片" presentation:presentation-page-layout-name="Master1-PPL1" draw:id="Slide-368">
        <draw:custom-shape svg:x="1.66667in" svg:y="0.38596in" svg:width="9.13733in" svg:height="0.84147in" draw:id="id243" draw:style-name="a2239" draw:name="矩形 3">
          <svg:title/>
          <svg:desc/>
          <text:p text:style-name="a2238" text:class-names="" text:cond-style-name=""><text:span text:style-name="a2236" text:class-names="">執行成果之鐘點費為何無法調整</text:span><text:span text:style-name="a2237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483in" svg:y="2.01472in" svg:width="4.03449in" svg:height="4.19053in" draw:id="id244" draw:style-name="a2245" draw:name="矩形 18">
          <svg:title/>
          <svg:desc/>
          <text:list text:style-name="a2244">
            <text:list-item>
              <text:p text:style-name="a2243" text:class-names="" text:cond-style-name=""><text:span text:style-name="a2240" text:class-names="">鐘點費由系統依據節數自動計算無法直接修改，如有異動，請確認最下方班級內容，點選【編輯】，</text:span><text:span text:style-name="a2241" text:class-names="">進行教師授課節數更新</text:span><text:span text:style-name="a2242" text:class-names="">，更新完畢系統將重新計算鐘點費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45" draw:style-name="a2246" draw:name="圖片 8" svg:x="4.50138in" svg:y="2.01472in" svg:width="8.48867in" svg:height="4.56003in" style:rel-width="scale" style:rel-height="scale">
          <draw:image xlink:href="media/image15.png" xlink:type="simple" xlink:show="embed" xlink:actuate="onLoad"/>
          <svg:title/>
          <svg:desc/>
        </draw:frame>
        <draw:custom-shape svg:x="6.60045in" svg:y="2.56222in" svg:width="2.09511in" svg:height="0.29586in" draw:id="id246" draw:style-name="a2249" draw:name="矩形 10">
          <svg:title/>
          <svg:desc/>
          <text:p text:style-name="a2248" text:class-names="" text:cond-style-name=""><text:span text:style-name="a2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1.42833in" svg:y1="5.97258in" svg:x2="10.16418in" svg:y2="5.01493in" draw:id="id247" draw:style-name="a2252" draw:name="直線單箭頭接點 10">
          <svg:title/>
          <svg:desc/>
        </draw:connector>
        <draw:custom-shape svg:x="7.68877in" svg:y="3.64537in" svg:width="5.30128in" svg:height="1.26042in" draw:id="id248" draw:style-name="a2255" draw:name="矩形: 圓角 8">
          <svg:title/>
          <svg:desc/>
          <text:p text:style-name="a2254" text:class-names="" text:cond-style-name=""><text:span text:style-name="a2253" text:class-names="">授課節數如有調整，實際執行數之鐘點費會連動更新。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1.14025in" svg:y="5.97983in" svg:width="0.57617in" svg:height="0.57999in" draw:id="id249" draw:style-name="a2258" draw:name="矩形 10">
          <svg:title/>
          <svg:desc/>
          <text:p text:style-name="a2257" text:class-names="" text:cond-style-name=""><text:span text:style-name="a2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03667in" svg:y1="2.98273in" svg:x2="7.59574in" svg:y2="4.13852in" draw:id="id250" draw:style-name="a2261" draw:name="直線單箭頭接點 10">
          <svg:title/>
          <svg:desc/>
        </draw:connector>
        <presentation:notes draw:style-name="a2267">
          <draw:page-thumbnail draw:page-number="22" svg:x="0.75in" svg:y="1.25in" svg:width="6in" svg:height="3.375in" presentation:class="page" draw:id="id251" presentation:style-name="a2262" draw:name="投影片影像版面配置區 1">
            <svg:title/>
            <svg:desc/>
          </draw:page-thumbnail>
          <draw:frame draw:id="id252" presentation:style-name="a2263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53" draw:style-name="a2266" draw:name="投影片編號版面配置區 3" svg:x="4.24826in" svg:y="9.49826in" svg:width="3.25in" svg:height="0.50174in">
            <draw:text-box>
              <text:p text:style-name="a2265" text:class-names="" text:cond-style-name=""><text:span text:style-name="a22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4" draw:style-name="a2269" draw:master-page-name="Master1-Layout1-title-標題投影片" presentation:presentation-page-layout-name="Master1-PPL1" draw:id="Slide-369">
        <draw:custom-shape svg:x="1.66667in" svg:y="0.38596in" svg:width="7.6069in" svg:height="0.84147in" draw:id="id254" draw:style-name="a2273" draw:name="矩形 3">
          <svg:title/>
          <svg:desc/>
          <text:p text:style-name="a2272" text:class-names="" text:cond-style-name=""><text:span text:style-name="a2270" text:class-names="">執行成果之鐘點費金額有誤</text:span><text:span text:style-name="a22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483in" svg:y="1.84806in" svg:width="12.73184in" svg:height="1.91855in" draw:id="id255" draw:style-name="a2285" draw:name="矩形 18">
          <svg:title/>
          <svg:desc/>
          <text:list text:style-name="a2284">
            <text:list-item>
              <text:p text:style-name="a2283" text:class-names="" text:cond-style-name=""><text:span text:style-name="a2274" text:class-names="">學期間如於調整班級節數後，鐘點費金額仍有誤，請透過</text:span><text:span text:style-name="a2275" text:class-names=""><text:line-break/></text:span><text:span text:style-name="a2276" text:class-names="">【超鐘點節數異動】</text:span><text:span text:style-name="a2277" text:class-names="">進行檢核，例如</text:span><text:span text:style-name="a2278" text:class-names=""><text:line-break/>(1)</text:span><text:span text:style-name="a2279" text:class-names="">是否有現職老師於第七節前授課，但超鐘點節數未填寫</text:span><text:span text:style-name="a2280" text:class-names="">?<text:line-break/>(2)</text:span><text:span text:style-name="a2281" text:class-names="">填寫的上課時段或是節數是否正確</text:span><text:span text:style-name="a2282" text:class-names="">?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56" draw:style-name="a2286" draw:name="圖片 3" svg:x="0.23483in" svg:y="3.78615in" svg:width="10.53674in" svg:height="3.09021in" style:rel-width="scale" style:rel-height="scale">
          <draw:image xlink:href="media/image16.png" xlink:type="simple" xlink:show="embed" xlink:actuate="onLoad"/>
          <svg:title/>
          <svg:desc/>
        </draw:frame>
        <draw:custom-shape svg:x="3.92094in" svg:y="6.24191in" svg:width="1.6288in" svg:height="0.42676in" draw:id="id257" draw:style-name="a2289" draw:name="矩形 8">
          <svg:title/>
          <svg:desc/>
          <text:p text:style-name="a2288" text:class-names="" text:cond-style-name=""><text:span text:style-name="a22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46073in" svg:height="0.86058in" draw:id="id258" draw:style-name="a2292" draw:transform="translate(-0.73036in -0.43029in) rotate(-5.4696) translate(5.85227in 5.79839in)" draw:name="向左箭號 6">
          <svg:title/>
          <svg:desc/>
          <text:p text:style-name="a2291" text:class-names="" text:cond-style-name=""><text:span text:style-name="a2290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1000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59" draw:style-name="a2293" draw:name="圖片 5" svg:x="6.98823in" svg:y="4.97203in" svg:width="6.17575in" svg:height="2.391in" style:rel-width="scale" style:rel-height="scale">
          <draw:image xlink:href="media/image17.png" xlink:type="simple" xlink:show="embed" xlink:actuate="onLoad"/>
          <svg:title/>
          <svg:desc/>
        </draw:frame>
        <draw:custom-shape svg:x="10.84146in" svg:y="6.26829in" svg:width="0.69512in" svg:height="0.31648in" draw:id="id260" draw:style-name="a2296" draw:name="矩形 11">
          <svg:title/>
          <svg:desc/>
          <text:p text:style-name="a2295" text:class-names="" text:cond-style-name=""><text:span text:style-name="a2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02">
          <draw:page-thumbnail draw:page-number="23" svg:x="0.75in" svg:y="1.25in" svg:width="6in" svg:height="3.375in" presentation:class="page" draw:id="id261" presentation:style-name="a2297" draw:name="投影片影像版面配置區 1">
            <svg:title/>
            <svg:desc/>
          </draw:page-thumbnail>
          <draw:frame draw:id="id262" presentation:style-name="a229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63" draw:style-name="a2301" draw:name="投影片編號版面配置區 3" svg:x="4.24826in" svg:y="9.49826in" svg:width="3.25in" svg:height="0.50174in">
            <draw:text-box>
              <text:p text:style-name="a2300" text:class-names="" text:cond-style-name=""><text:span text:style-name="a22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5" draw:style-name="a2304" draw:master-page-name="Master1-Layout1-title-標題投影片" presentation:presentation-page-layout-name="Master1-PPL1" draw:id="Slide-370">
        <draw:custom-shape svg:x="1.66667in" svg:y="0.38596in" svg:width="9.13733in" svg:height="0.84147in" draw:id="id264" draw:style-name="a2308" draw:name="矩形 3">
          <svg:title/>
          <svg:desc/>
          <text:p text:style-name="a2307" text:class-names="" text:cond-style-name=""><text:span text:style-name="a2305" text:class-names="">執行成果之行政費超支無法填寫</text:span><text:span text:style-name="a2306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483in" svg:y="1.84806in" svg:width="12.73184in" svg:height="2.82173in" draw:id="id265" draw:style-name="a2336" draw:name="矩形 18">
          <svg:title/>
          <svg:desc/>
          <text:list text:style-name="a2322">
            <text:list-item>
              <text:p text:style-name="a2321" text:class-names="" text:cond-style-name=""><text:span text:style-name="a2309" text:class-names="">學校原規劃</text:span><text:span text:style-name="a2310" text:class-names="">190</text:span><text:span text:style-name="a2311" text:class-names="">節課，申請</text:span><text:span text:style-name="a2312" text:class-names="">7600</text:span><text:span text:style-name="a2313" text:class-names="">元的行政費，期中已將行政費用畢，後因校內活動或其他因素，最終執行只</text:span><text:span text:style-name="a2314" text:class-names="">165</text:span><text:span text:style-name="a2315" text:class-names="">節課，依規定</text:span><text:span text:style-name="a2316" text:class-names="">行政費以實際授課總節數乘以每節</text:span><text:span text:style-name="a2317" text:class-names="">40</text:span><text:span text:style-name="a2318" text:class-names="">元計算</text:span><text:span text:style-name="a2319" text:class-names="">。</text:span><text:span text:style-name="a2320" text:class-names=""/></text:p>
            </text:list-item>
          </text:list>
          <text:list text:style-name="a2332">
            <text:list-item>
              <text:p text:style-name="a2331" text:class-names="" text:cond-style-name=""><text:span text:style-name="a2323" text:class-names="">故可核銷及填寫之行政費上限為</text:span><text:span text:style-name="a2324" text:class-names="">165</text:span><text:span text:style-name="a2325" text:class-names="">節*</text:span><text:span text:style-name="a2326" text:class-names="">40</text:span><text:span text:style-name="a2327" text:class-names="">元</text:span><text:span text:style-name="a2328" text:class-names="">=6600</text:span><text:span text:style-name="a2329" text:class-names="">元。</text:span><text:span text:style-name="a2330" text:class-names=""/></text:p>
            </text:list-item>
          </text:list>
          <text:list text:style-name="a2335">
            <text:list-item>
              <text:p text:style-name="a2334" text:class-names="" text:cond-style-name=""><text:span text:style-name="a233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66" draw:style-name="a2337" draw:name="圖片 4" svg:x="2.91326in" svg:y="3.99025in" svg:width="7.74693in" svg:height="3.32339in" style:rel-width="scale" style:rel-height="scale">
          <draw:image xlink:href="media/image18.png" xlink:type="simple" xlink:show="embed" xlink:actuate="onLoad"/>
          <svg:title/>
          <svg:desc/>
        </draw:frame>
        <draw:custom-shape svg:x="6.0322in" svg:y="5.49175in" svg:width="2.06489in" svg:height="0.28495in" draw:id="id267" draw:style-name="a2340" draw:name="矩形 10">
          <svg:title/>
          <svg:desc/>
          <text:p text:style-name="a2339" text:class-names="" text:cond-style-name=""><text:span text:style-name="a2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2774in" svg:y="6.32643in" svg:width="4.48585in" svg:height="1.04317in" draw:id="id268" draw:style-name="a2349" draw:name="矩形: 圓角 8">
          <svg:title/>
          <svg:desc/>
          <text:list text:style-name="a2345">
            <text:list-item>
              <text:list text:style-name="a2345">
                <text:list-item>
                  <text:p text:style-name="a2344" text:class-names="" text:cond-style-name=""><text:span text:style-name="a2341" text:class-names="">當滑鼠移動到</text:span><text:span text:style-name="a2342" text:class-names="">行政費欄位</text:span><text:span text:style-name="a2343" text:class-names=""/></text:p>
                </text:list-item>
              </text:list>
            </text:list-item>
          </text:list>
          <text:list text:style-name="a2348">
            <text:list-item>
              <text:list text:style-name="a2348">
                <text:list-item>
                  <text:p text:style-name="a2347" text:class-names="" text:cond-style-name=""><text:span text:style-name="a2346" text:class-names="">會顯示相關參考說明唷</text:span></text:p>
                </text:list-item>
              </text:list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69" draw:style-name="a2350" draw:name="圖形 9" svg:x="8.82178in" svg:y="6.57765in" svg:width="0.54073in" svg:height="0.54073in" style:rel-width="scale" style:rel-height="scale">
          <draw:image xlink:href="media/image19.svg" xlink:type="simple" xlink:show="embed" xlink:actuate="onLoad"/>
          <svg:title/>
          <svg:desc>警告</svg:desc>
        </draw:frame>
        <draw:connector draw:type="line" svg:x1="10.66019in" svg:y1="5.95713in" svg:x2="10.66019in" svg:y2="6.38239in" draw:id="id270" draw:style-name="a2352" draw:name="直線單箭頭接點 8">
          <svg:title/>
          <svg:desc/>
        </draw:connector>
        <presentation:notes draw:style-name="a2358">
          <draw:page-thumbnail draw:page-number="24" svg:x="0.75in" svg:y="1.25in" svg:width="6in" svg:height="3.375in" presentation:class="page" draw:id="id271" presentation:style-name="a2353" draw:name="投影片影像版面配置區 1">
            <svg:title/>
            <svg:desc/>
          </draw:page-thumbnail>
          <draw:frame draw:id="id272" presentation:style-name="a2354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73" draw:style-name="a2357" draw:name="投影片編號版面配置區 3" svg:x="4.24826in" svg:y="9.49826in" svg:width="3.25in" svg:height="0.50174in">
            <draw:text-box>
              <text:p text:style-name="a2356" text:class-names="" text:cond-style-name=""><text:span text:style-name="a23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4" draw:style-name="a2360" draw:master-page-name="Master1-Layout1-title-標題投影片" presentation:presentation-page-layout-name="Master1-PPL1" draw:id="Slide-339">
        <draw:frame draw:id="id274" presentation:style-name="a2382" draw:name="副標題 2" svg:x="1.24528in" svg:y="1.75462in" svg:width="11.41751in" svg:height="4.58906in" presentation:class="subtitle" presentation:placeholder="false">
          <draw:text-box>
            <text:list text:style-name="a2367">
              <text:list-item>
                <text:p text:style-name="a2366" text:class-names="" text:cond-style-name=""><text:span text:style-name="a2361" text:class-names="">因冷氣電費可勻支，故</text:span><text:span text:style-name="a2362" text:class-names="">暑假及第一學期均免填列</text:span><text:span text:style-name="a2363" text:class-names="">實際執行之冷氣經費，統一於</text:span><text:span text:style-name="a2364" text:class-names="">第二學期填列全期冷氣費執行金額</text:span><text:span text:style-name="a2365" text:class-names="">。</text:span></text:p>
              </text:list-item>
            </text:list>
            <text:list text:style-name="a2370">
              <text:list-item>
                <text:p text:style-name="a2369" text:class-names="" text:cond-style-name=""><text:span text:style-name="a2368" text:class-names=""/></text:p>
              </text:list-item>
            </text:list>
            <text:list text:style-name="a2373">
              <text:list-item>
                <text:p text:style-name="a2372" text:class-names="" text:cond-style-name=""><text:span text:style-name="a2371" text:class-names=""/></text:p>
              </text:list-item>
            </text:list>
            <text:p text:style-name="a2375" text:class-names="" text:cond-style-name=""><text:span text:style-name="a2374" text:class-names=""/></text:p>
            <text:list text:style-name="a2378">
              <text:list-item>
                <text:p text:style-name="a2377" text:class-names="" text:cond-style-name=""><text:span text:style-name="a2376" text:class-names=""/></text:p>
              </text:list-item>
            </text:list>
            <text:list text:style-name="a2381">
              <text:list-item>
                <text:p text:style-name="a2380" text:class-names="" text:cond-style-name=""><text:span text:style-name="a2379" text:class-names=""/></text:p>
              </text:list-item>
            </text:list>
          </draw:text-box>
          <svg:title/>
          <svg:desc/>
        </draw:frame>
        <draw:custom-shape svg:x="1.66667in" svg:y="0.38596in" svg:width="4.81777in" svg:height="0.84147in" draw:id="id275" draw:style-name="a2386" draw:name="矩形 3">
          <svg:title/>
          <svg:desc/>
          <text:p text:style-name="a2385" text:class-names="" text:cond-style-name=""><text:span text:style-name="a2383" text:class-names="">冷氣費無須填寫</text:span><text:span text:style-name="a2384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432in" svg:y="3.16139in" svg:width="3.39731in" svg:height="2.13194in" draw:id="id276" draw:style-name="a2392" draw:name="矩形: 圓角 15">
          <svg:title/>
          <svg:desc/>
          <text:p text:style-name="a2391" text:class-names="" text:cond-style-name=""><text:span text:style-name="a2387" text:class-names="">滑鼠移至藍色圖示，顯示</text:span><text:span text:style-name="a2388" text:class-names="">本期實際申請到的</text:span><text:span text:style-name="a2389" text:class-names="">冷氣費額度</text:span><text:span text:style-name="a2390" text:class-names="">，並提醒於最末期統一核銷。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77" draw:style-name="a2396" draw:name="文字方塊 9" svg:x="2.45292in" svg:y="6.92892in" svg:width="4.23926in" svg:height="0.37025in">
          <draw:text-box>
            <text:p text:style-name="a2395" text:class-names="" text:cond-style-name=""><text:span text:style-name="a2393" text:class-names="">▲為暑假、第一學期執行情形欄位示意圖</text:span><text:span text:style-name="a2394" text:class-names=""/></text:p>
          </draw:text-box>
          <svg:title/>
          <svg:desc/>
        </draw:frame>
        <draw:custom-shape svg:width="0.73689in" svg:height="0.41414in" draw:id="id278" draw:style-name="a2399" draw:transform="translate(-0.36844in -0.20707in) rotate(-4.71239) translate(10.10607in 5.65156in)" draw:name="向左箭號 6">
          <svg:title/>
          <svg:desc/>
          <text:p text:style-name="a2398" text:class-names="" text:cond-style-name=""><text:span text:style-name="a2397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1000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79" draw:style-name="a2403" draw:name="投影片編號版面配置區 12" svg:x="10.33333in" svg:y="6.95139in" svg:width="3in" svg:height="0.39931in">
          <draw:text-box>
            <text:p text:style-name="a2402" text:class-names="" text:cond-style-name=""><text:span text:style-name="a2400" text:class-names=""><text:page-number style:num-format="1" text:fixed="false"/></text:span><text:span text:style-name="a2401" text:class-names=""/></text:p>
          </draw:text-box>
          <svg:title/>
          <svg:desc/>
        </draw:frame>
        <draw:connector draw:type="line" svg:x1="6.69218in" svg:y1="6.50583in" svg:x2="7.47062in" svg:y2="6.50583in" draw:id="id280" draw:style-name="a2405" draw:name="直線單箭頭接點 14">
          <svg:title/>
          <svg:desc/>
        </draw:connector>
        <draw:frame draw:id="id281" draw:style-name="a2406" draw:name="圖片 11" svg:x="2.27433in" svg:y="2.81729in" svg:width="4.41785in" svg:height="4.10738in" style:rel-width="scale" style:rel-height="scale">
          <draw:image xlink:href="media/image20.png" xlink:type="simple" xlink:show="embed" xlink:actuate="onLoad"/>
          <svg:title/>
          <svg:desc/>
        </draw:frame>
        <draw:custom-shape svg:x="2.2504in" svg:y="6.38444in" svg:width="4.41627in" svg:height="0.23891in" draw:id="id282" draw:style-name="a2409" draw:name="矩形 11">
          <svg:title/>
          <svg:desc/>
          <text:p text:style-name="a2408" text:class-names="" text:cond-style-name=""><text:span text:style-name="a2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3" draw:style-name="a2411" draw:name="圖片 14" svg:x="7.56073in" svg:y="6.11972in" svg:width="5.50481in" svg:height="0.80495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85" draw:style-name="a2413" draw:master-page-name="Master1-Layout1-title-標題投影片" presentation:presentation-page-layout-name="Master1-PPL1" draw:id="Slide-340">
        <draw:frame draw:id="id284" presentation:style-name="a2434" draw:name="副標題 2" svg:x="1.24528in" svg:y="1.75462in" svg:width="11.41751in" svg:height="4.58906in" presentation:class="subtitle" presentation:placeholder="false">
          <draw:text-box>
            <text:list text:style-name="a2419">
              <text:list-item>
                <text:p text:style-name="a2418" text:class-names="" text:cond-style-name=""><text:span text:style-name="a2414" text:class-names="">如暑假或第一學期有冷氣費產生，無論第二學期開班與否，</text:span><text:span text:style-name="a2415" text:class-names="">統一於第二學期執行成果進行</text:span><text:span text:style-name="a2416" text:class-names="">全期冷氣費填列</text:span><text:span text:style-name="a2417" text:class-names="">。</text:span></text:p>
              </text:list-item>
            </text:list>
            <text:list text:style-name="a2422">
              <text:list-item>
                <text:p text:style-name="a2421" text:class-names="" text:cond-style-name=""><text:span text:style-name="a2420" text:class-names=""/></text:p>
              </text:list-item>
            </text:list>
            <text:list text:style-name="a2425">
              <text:list-item>
                <text:p text:style-name="a2424" text:class-names="" text:cond-style-name=""><text:span text:style-name="a2423" text:class-names=""/></text:p>
              </text:list-item>
            </text:list>
            <text:p text:style-name="a2427" text:class-names="" text:cond-style-name=""><text:span text:style-name="a2426" text:class-names=""/></text:p>
            <text:list text:style-name="a2430">
              <text:list-item>
                <text:p text:style-name="a2429" text:class-names="" text:cond-style-name=""><text:span text:style-name="a2428" text:class-names=""/></text:p>
              </text:list-item>
            </text:list>
            <text:list text:style-name="a2433">
              <text:list-item>
                <text:p text:style-name="a2432" text:class-names="" text:cond-style-name=""><text:span text:style-name="a2431" text:class-names=""/></text:p>
              </text:list-item>
            </text:list>
          </draw:text-box>
          <svg:title/>
          <svg:desc/>
        </draw:frame>
        <draw:custom-shape svg:x="1.66667in" svg:y="0.38596in" svg:width="8.22398in" svg:height="0.84147in" draw:id="id285" draw:style-name="a2438" draw:name="矩形 3">
          <svg:title/>
          <svg:desc/>
          <text:p text:style-name="a2437" text:class-names="" text:cond-style-name=""><text:span text:style-name="a2435" text:class-names="">全期冷氣費執行金額</text:span><text:span text:style-name="a2436" text:class-names="">填列方式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905in" svg:y="4.19612in" svg:width="4.76794in" svg:height="1.60783in" draw:id="id286" draw:style-name="a2443" draw:name="矩形: 圓角 15">
          <svg:title/>
          <svg:desc/>
          <text:p text:style-name="a2442" text:class-names="" text:cond-style-name=""><text:span text:style-name="a2439" text:class-names="">此欄位預設為</text:span><text:span text:style-name="a2440" text:class-names="">0</text:span><text:span text:style-name="a2441" text:class-names="">，需由學校自行填入實際核銷金額，不可超過可填上限，超支無法儲存。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6.14609in" svg:y1="6.60611in" svg:x2="6.84466in" svg:y2="6.60611in" draw:id="id287" draw:style-name="a2446" draw:name="直線單箭頭接點 10">
          <svg:title/>
          <svg:desc/>
        </draw:connector>
        <draw:frame draw:id="id288" draw:style-name="a2450" draw:name="文字方塊 1" svg:x="2.20542in" svg:y="7.12282in" svg:width="3.56609in" svg:height="0.37025in">
          <draw:text-box>
            <text:p text:style-name="a2449" text:class-names="" text:cond-style-name=""><text:span text:style-name="a2447" text:class-names="">▲為第二學期執行情形欄位示意圖</text:span><text:span text:style-name="a2448" text:class-names=""/></text:p>
          </draw:text-box>
          <svg:title/>
          <svg:desc/>
        </draw:frame>
        <draw:frame draw:id="id289" draw:style-name="a2454" draw:name="投影片編號版面配置區 12" svg:x="10.33333in" svg:y="6.95139in" svg:width="3in" svg:height="0.39931in">
          <draw:text-box>
            <text:p text:style-name="a2453" text:class-names="" text:cond-style-name=""><text:span text:style-name="a2451" text:class-names=""><text:page-number style:num-format="1" text:fixed="false"/></text:span><text:span text:style-name="a2452" text:class-names=""/></text:p>
          </draw:text-box>
          <svg:title/>
          <svg:desc/>
        </draw:frame>
        <draw:frame draw:id="id290" draw:style-name="a2455" draw:name="圖片 10" svg:x="1.91362in" svg:y="2.74962in" svg:width="4.09608in" svg:height="4.40143in" style:rel-width="scale" style:rel-height="scale">
          <draw:image xlink:href="media/image22.png" xlink:type="simple" xlink:show="embed" xlink:actuate="onLoad"/>
          <svg:title/>
          <svg:desc/>
        </draw:frame>
        <draw:custom-shape svg:x="3.9732in" svg:y="6.3054in" svg:width="2.0365in" svg:height="0.56544in" draw:id="id291" draw:style-name="a2458" draw:name="矩形 10">
          <svg:title/>
          <svg:desc/>
          <text:p text:style-name="a2457" text:class-names="" text:cond-style-name=""><text:span text:style-name="a2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2" draw:style-name="a2460" draw:name="圖片 13" svg:x="6.88127in" svg:y="6.06547in" svg:width="5.91791in" svg:height="1.17046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135" draw:style-name="a2462" draw:master-page-name="Master1-Layout1-title-標題投影片" presentation:presentation-page-layout-name="Master1-PPL1" draw:id="Slide-390">
        <draw:custom-shape svg:x="1.66667in" svg:y="0.38596in" svg:width="4.52151in" svg:height="0.84147in" draw:id="id293" draw:style-name="a2465" draw:name="矩形 3">
          <svg:title/>
          <svg:desc/>
          <text:p text:style-name="a2464" text:class-names="" text:cond-style-name=""><text:span text:style-name="a2463" text:class-names="">冷氣費相關提醒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4" presentation:style-name="a2508" draw:name="副標題 2" svg:x="1.24528in" svg:y="1.75462in" svg:width="11.41751in" svg:height="4.58906in" presentation:class="subtitle" presentation:placeholder="false">
          <draw:text-box>
            <text:list text:style-name="a2469">
              <text:list-item>
                <text:p text:style-name="a2468" text:class-names="" text:cond-style-name=""><text:span text:style-name="a2466" text:class-names="">暑假皆補助；寒假不補助。</text:span><text:span text:style-name="a2467" text:class-names=""/></text:p>
              </text:list-item>
            </text:list>
            <text:list text:style-name="a2477">
              <text:list-item>
                <text:p text:style-name="a2476" text:class-names="" text:cond-style-name=""><text:span text:style-name="a2470" text:class-names="">學期間僅補助第七節後及週休</text:span><text:span text:style-name="a2471" text:class-names="">(5-10</text:span><text:span text:style-name="a2472" text:class-names="">月</text:span><text:span text:style-name="a2473" text:class-names="">)</text:span><text:span text:style-name="a2474" text:class-names="">。</text:span><text:span text:style-name="a2475" text:class-names=""/></text:p>
              </text:list-item>
            </text:list>
            <text:list text:style-name="a2481">
              <text:list-item>
                <text:p text:style-name="a2480" text:class-names="" text:cond-style-name=""><text:span text:style-name="a2478" text:class-names="">補助金額，請參考系統預估數，不建議自行估算。</text:span><text:span text:style-name="a2479" text:class-names=""/></text:p>
              </text:list-item>
            </text:list>
            <text:list text:style-name="a2485">
              <text:list-item>
                <text:p text:style-name="a2484" text:class-names="" text:cond-style-name=""><text:span text:style-name="a2482" text:class-names="">可流用，不限當期用畢。</text:span><text:span text:style-name="a2483" text:class-names=""/></text:p>
              </text:list-item>
            </text:list>
            <text:list text:style-name="a2493">
              <text:list-item>
                <text:p text:style-name="a2492" text:class-names="" text:cond-style-name=""><text:span text:style-name="a2486" text:class-names="">統一於最後一期</text:span><text:span text:style-name="a2487" text:class-names="">(</text:span><text:span text:style-name="a2488" text:class-names="">第二學期</text:span><text:span text:style-name="a2489" text:class-names="">)</text:span><text:span text:style-name="a2490" text:class-names="">填列。</text:span><text:span text:style-name="a2491" text:class-names=""/></text:p>
              </text:list-item>
            </text:list>
            <text:list text:style-name="a2498">
              <text:list-item>
                <text:p text:style-name="a2497" text:class-names="" text:cond-style-name=""><text:span text:style-name="a2494" text:class-names="">未執行節數，不予補助</text:span><text:span text:style-name="a2495" text:class-names="">。</text:span><text:span text:style-name="a2496" text:class-names=""/></text:p>
              </text:list-item>
            </text:list>
            <text:list text:style-name="a2501">
              <text:list-item>
                <text:p text:style-name="a2500" text:class-names="" text:cond-style-name=""><text:span text:style-name="a2499" text:class-names=""/></text:p>
              </text:list-item>
            </text:list>
            <text:list text:style-name="a2504">
              <text:list-item>
                <text:p text:style-name="a2503" text:class-names="" text:cond-style-name=""><text:span text:style-name="a2502" text:class-names=""/></text:p>
              </text:list-item>
            </text:list>
            <text:list text:style-name="a2507">
              <text:list-item>
                <text:p text:style-name="a2506" text:class-names="" text:cond-style-name=""><text:span text:style-name="a2505" text:class-names=""/></text:p>
              </text:list-item>
            </text:list>
          </draw:text-box>
          <svg:title/>
          <svg:desc/>
        </draw:frame>
        <presentation:notes draw:style-name="a2514">
          <draw:page-thumbnail draw:page-number="27" svg:x="0.75in" svg:y="1.25in" svg:width="6in" svg:height="3.375in" presentation:class="page" draw:id="id295" presentation:style-name="a2509" draw:name="投影片影像版面配置區 1">
            <svg:title/>
            <svg:desc/>
          </draw:page-thumbnail>
          <draw:frame draw:id="id296" presentation:style-name="a2510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97" draw:style-name="a2513" draw:name="投影片編號版面配置區 3" svg:x="4.24826in" svg:y="9.49826in" svg:width="3.25in" svg:height="0.50174in">
            <draw:text-box>
              <text:p text:style-name="a2512" text:class-names="" text:cond-style-name=""><text:span text:style-name="a25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8" draw:style-name="a2516" draw:master-page-name="Master1-Layout1-title-標題投影片" presentation:presentation-page-layout-name="Master1-PPL1" draw:id="Slide-373">
        <draw:frame draw:id="id298" presentation:style-name="a2562" draw:name="副標題 2" svg:x="1.24528in" svg:y="2.27886in" svg:width="11.87412in" svg:height="4.58906in" presentation:class="subtitle" presentation:placeholder="false">
          <draw:text-box>
            <text:list text:style-name="a2520">
              <text:list-item>
                <text:p text:style-name="a2519" text:class-names="" text:cond-style-name=""><text:span text:style-name="a2517" text:class-names="">開班申請常見問題</text:span><text:span text:style-name="a2518" text:class-names=""/></text:p>
              </text:list-item>
            </text:list>
            <text:list text:style-name="a2524">
              <text:list-item>
                <text:list text:style-name="a2524">
                  <text:list-item>
                    <text:p text:style-name="a2523" text:class-names="" text:cond-style-name=""><text:span text:style-name="a2521" text:class-names="">課中增置計畫學校</text:span><text:span text:style-name="a2522" text:class-names=""/></text:p>
                  </text:list-item>
                </text:list>
              </text:list-item>
            </text:list>
            <text:list text:style-name="a2528">
              <text:list-item>
                <text:list text:style-name="a2528">
                  <text:list-item>
                    <text:p text:style-name="a2527" text:class-names="" text:cond-style-name=""><text:span text:style-name="a2525" text:class-names="">寒暑假開課相關問題</text:span><text:span text:style-name="a2526" text:class-names=""/></text:p>
                  </text:list-item>
                </text:list>
              </text:list-item>
            </text:list>
            <text:list text:style-name="a2534">
              <text:list-item>
                <text:list text:style-name="a2534">
                  <text:list-item>
                    <text:p text:style-name="a2533" text:class-names="" text:cond-style-name=""><text:span text:style-name="a2529" text:class-names="">課中</text:span><text:span text:style-name="a2530" text:class-names="">/</text:span><text:span text:style-name="a2531" text:class-names="">課餘相關問題</text:span><text:span text:style-name="a2532" text:class-names=""/></text:p>
                  </text:list-item>
                </text:list>
              </text:list-item>
            </text:list>
            <text:list text:style-name="a2538">
              <text:list-item>
                <text:list text:style-name="a2538">
                  <text:list-item>
                    <text:p text:style-name="a2537" text:class-names="" text:cond-style-name=""><text:span text:style-name="a2535" text:class-names="">現職教師超鐘點節數填寫</text:span><text:span text:style-name="a2536" text:class-names=""/></text:p>
                  </text:list-item>
                </text:list>
              </text:list-item>
            </text:list>
            <text:list text:style-name="a2543">
              <text:list-item>
                <text:list text:style-name="a2543">
                  <text:list-item>
                    <text:p text:style-name="a2542" text:class-names="" text:cond-style-name=""><text:span text:style-name="a2539" text:class-names="">35%</text:span><text:span text:style-name="a2540" text:class-names="">的開班限制</text:span><text:span text:style-name="a2541" text:class-names=""/></text:p>
                  </text:list-item>
                </text:list>
              </text:list-item>
            </text:list>
            <text:list text:style-name="a2547">
              <text:list-item>
                <text:p text:style-name="a2546" text:class-names="" text:cond-style-name=""><text:span text:style-name="a2544" text:class-names="">執行成果常見問題</text:span><text:span text:style-name="a2545" text:class-names=""/></text:p>
              </text:list-item>
            </text:list>
            <text:list text:style-name="a2551">
              <text:list-item>
                <text:p text:style-name="a2550" text:class-names="" text:cond-style-name=""><text:span text:style-name="a2548" text:class-names="">其他提醒</text:span><text:span text:style-name="a2549" text:class-names=""/></text:p>
              </text:list-item>
            </text:list>
            <text:list text:style-name="a2555">
              <text:list-item>
                <text:p text:style-name="a2554" text:class-names="" text:cond-style-name=""><text:span text:style-name="a2552" text:class-names="">自我評量</text:span><text:span text:style-name="a2553" text:class-names=""/></text:p>
              </text:list-item>
            </text:list>
            <text:list text:style-name="a2558">
              <text:list-item>
                <text:p text:style-name="a2557" text:class-names="" text:cond-style-name=""><text:span text:style-name="a2556" text:class-names=""/></text:p>
              </text:list-item>
            </text:list>
            <text:list text:style-name="a2561">
              <text:list-item>
                <text:p text:style-name="a2560" text:class-names="" text:cond-style-name=""><text:span text:style-name="a2559" text:class-names=""/></text:p>
              </text:list-item>
            </text:list>
          </draw:text-box>
          <svg:title/>
          <svg:desc/>
        </draw:frame>
        <presentation:notes draw:style-name="a2568">
          <draw:page-thumbnail draw:page-number="28" svg:x="0.75in" svg:y="1.25in" svg:width="6in" svg:height="3.375in" presentation:class="page" draw:id="id299" presentation:style-name="a2563" draw:name="投影片影像版面配置區 1">
            <svg:title/>
            <svg:desc/>
          </draw:page-thumbnail>
          <draw:frame draw:id="id300" presentation:style-name="a2564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301" draw:style-name="a2567" draw:name="投影片編號版面配置區 3" svg:x="4.24826in" svg:y="9.49826in" svg:width="3.25in" svg:height="0.50174in">
            <draw:text-box>
              <text:p text:style-name="a2566" text:class-names="" text:cond-style-name=""><text:span text:style-name="a25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7" draw:style-name="a2570" draw:master-page-name="Master1-Layout1-title-標題投影片" presentation:presentation-page-layout-name="Master1-PPL1" draw:id="Slide-372">
        <draw:custom-shape svg:x="1.66667in" svg:y="0.38596in" svg:width="7.87863in" svg:height="0.84147in" draw:id="id302" draw:style-name="a2574" draw:name="矩形 3">
          <svg:title/>
          <svg:desc/>
          <text:p text:style-name="a2573" text:class-names="" text:cond-style-name=""><text:span text:style-name="a2571" text:class-names="">何時該修正開班申請資料</text:span><text:span text:style-name="a2572" text:class-names="">??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7767in" svg:y="2.65543in" svg:width="11.29126in" svg:height="4.5227in" draw:id="id303" draw:style-name="a2595" draw:name="矩形: 圓角 5">
          <svg:title/>
          <svg:desc/>
          <text:list text:style-name="a2586">
            <text:list-item>
              <text:p text:style-name="a2585" text:class-names="" text:cond-style-name=""><text:span text:style-name="a2575" text:class-names="">如學生異動、調整開班數</text:span><text:span text:style-name="a2576" text:class-names="">(</text:span><text:span text:style-name="a2577" text:class-names="">執行成果不提供加開班級</text:span><text:span text:style-name="a2578" text:class-names="">)<text:s text:c="1"/></text:span><text:span text:style-name="a2579" text:class-names="">、授課科目更改，請於開課前向縣府或專責提出需求，由</text:span><text:span text:style-name="a2580" text:class-names="">開班申請進行調整</text:span><text:span text:style-name="a2581" text:class-names="">，並完成開班送審，避免經學習輔導小組認定有需求受輔之學生超過各科目總受輔人數</text:span><text:span text:style-name="a2582" text:class-names="">35%</text:span><text:span text:style-name="a2583" text:class-names="">的情形，違反要點及注意事項相關規定。</text:span><text:span text:style-name="a2584" text:class-names=""/></text:p>
            </text:list-item>
          </text:list>
          <text:list text:style-name="a2594">
            <text:list-item>
              <text:p text:style-name="a2593" text:class-names="" text:cond-style-name=""><text:span text:style-name="a2587" text:class-names="">如僅部分微調：</text:span><text:span text:style-name="a2588" text:class-names="">如授課教師更換或節數異動</text:span><text:span text:style-name="a2589" text:class-names="">，可於</text:span><text:span text:style-name="a2590" text:class-names="">執行成果進行調整</text:span><text:span text:style-name="a2591" text:class-names="">即可。</text:span><text:span text:style-name="a2592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304" draw:style-name="a2596" draw:name="圖形 6" svg:x="5.94196in" svg:y="1.84623in" svg:width="1.05552in" svg:height="1.04855in" style:rel-width="scale" style:rel-height="scale">
          <draw:image xlink:href="media/image19.svg" xlink:type="simple" xlink:show="embed" xlink:actuate="onLoad"/>
          <svg:title/>
          <svg:desc>警告</svg:desc>
        </draw:frame>
        <presentation:notes draw:style-name="a2602">
          <draw:page-thumbnail draw:page-number="29" svg:x="0.75in" svg:y="1.25in" svg:width="6in" svg:height="3.375in" presentation:class="page" draw:id="id305" presentation:style-name="a2597" draw:name="投影片影像版面配置區 1">
            <svg:title/>
            <svg:desc/>
          </draw:page-thumbnail>
          <draw:frame draw:id="id306" presentation:style-name="a259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307" draw:style-name="a2601" draw:name="投影片編號版面配置區 3" svg:x="4.24826in" svg:y="9.49826in" svg:width="3.25in" svg:height="0.50174in">
            <draw:text-box>
              <text:p text:style-name="a2600" text:class-names="" text:cond-style-name=""><text:span text:style-name="a25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6" draw:style-name="a2604" draw:master-page-name="Master1-Layout1-title-標題投影片" presentation:presentation-page-layout-name="Master1-PPL1" draw:id="Slide-391">
        <draw:custom-shape svg:x="1.66667in" svg:y="0.38596in" svg:width="8.22398in" svg:height="0.84147in" draw:id="id308" draw:style-name="a2608" draw:name="矩形 3">
          <svg:title/>
          <svg:desc/>
          <text:p text:style-name="a2607" text:class-names="" text:cond-style-name=""><text:span text:style-name="a2605" text:class-names="">填報系統密碼遺失或無法登入</text:span><text:span text:style-name="a2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7767in" svg:y="2.65543in" svg:width="11.29126in" svg:height="4.5227in" draw:id="id309" draw:style-name="a2641" draw:name="矩形: 圓角 5">
          <svg:title/>
          <svg:desc/>
          <text:list text:style-name="a2616">
            <text:list-item>
              <text:p text:style-name="a2615" text:class-names="" text:cond-style-name=""><text:span text:style-name="a2609" text:class-names="">因應行政院資安法要求，本系統</text:span><text:span text:style-name="a2610" text:class-names="">每</text:span><text:span text:style-name="a2611" text:class-names="">90</text:span><text:span text:style-name="a2612" text:class-names="">天需定期更新密碼</text:span><text:span text:style-name="a2613" text:class-names="">，如忘記密碼時，請參照以下流程</text:span><text:span text:style-name="a2614" text:class-names="">:</text:span></text:p>
            </text:list-item>
          </text:list>
          <text:list text:style-name="a2625">
            <text:list-item>
              <text:p text:style-name="a2624" text:class-names="" text:cond-style-name=""><text:span text:style-name="a2617" text:class-names="">請優先使用</text:span><text:span text:style-name="a2618" text:class-names="">【</text:span><text:span text:style-name="a2619" text:class-names="">忘記</text:span><text:span text:style-name="a2620" text:class-names="">密碼</text:span><text:span text:style-name="a2621" text:class-names="">】</text:span><text:span text:style-name="a2622" text:class-names="">功能，輸入電子郵件及帳號，索取密碼信。</text:span><text:span text:style-name="a2623" text:class-names=""/></text:p>
            </text:list-item>
          </text:list>
          <text:list text:style-name="a2637">
            <text:list-item>
              <text:p text:style-name="a2636" text:class-names="" text:cond-style-name=""><text:span text:style-name="a2626" text:class-names="">若無法使用</text:span><text:span text:style-name="a2627" text:class-names="">【</text:span><text:span text:style-name="a2628" text:class-names="">忘記密碼</text:span><text:span text:style-name="a2629" text:class-names="">】</text:span><text:span text:style-name="a2630" text:class-names="">，例如</text:span><text:span text:style-name="a2631" text:class-names="">:</text:span><text:span text:style-name="a2632" text:class-names="">索取時顯示查無此電子郵件，則表示您留存於本系統的信箱有誤或承辦人員資料未更新，則請來電</text:span><text:span text:style-name="a2633" text:class-names="">06-2140992</text:span><text:span text:style-name="a2634" text:class-names="">洽詢。</text:span><text:span text:style-name="a2635" text:class-names=""/></text:p>
            </text:list-item>
          </text:list>
          <text:list text:style-name="a2640">
            <text:list-item>
              <text:p text:style-name="a2639" text:class-names="" text:cond-style-name=""><text:span text:style-name="a2638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310" draw:style-name="a2642" draw:name="圖形 6" svg:x="5.94196in" svg:y="1.84623in" svg:width="1.05552in" svg:height="1.04855in" style:rel-width="scale" style:rel-height="scale">
          <draw:image xlink:href="media/image24.svg" xlink:type="simple" xlink:show="embed" xlink:actuate="onLoad"/>
          <svg:title/>
          <svg:desc>警告</svg:desc>
        </draw:frame>
        <presentation:notes draw:style-name="a2649">
          <draw:page-thumbnail draw:page-number="30" svg:x="0.75in" svg:y="1.25in" svg:width="6in" svg:height="3.375in" presentation:class="page" draw:id="id311" presentation:style-name="a2643" draw:name="投影片影像版面配置區 1">
            <svg:title/>
            <svg:desc/>
          </draw:page-thumbnail>
          <draw:frame draw:id="id312" presentation:style-name="a2644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313" draw:style-name="a2648" draw:name="投影片編號版面配置區 3" svg:x="4.24826in" svg:y="9.49826in" svg:width="3.25in" svg:height="0.50174in">
            <draw:text-box>
              <text:p text:style-name="a2647" text:class-names="" text:cond-style-name=""><text:span text:style-name="a2645" text:class-names=""><text:page-number style:num-format="1" text:fixed="false">29</text:page-number></text:span><text:span text:style-name="a2646" text:class-names=""/></text:p>
            </draw:text-box>
            <svg:title/>
            <svg:desc/>
          </draw:frame>
        </presentation:notes>
      </draw:page>
      <draw:page draw:name="Slide131" draw:style-name="a2651" draw:master-page-name="Master1-Layout1-title-標題投影片" presentation:presentation-page-layout-name="Master1-PPL1" draw:id="Slide-386">
        <draw:frame draw:id="id314" presentation:style-name="a2697" draw:name="副標題 2" svg:x="1.24528in" svg:y="2.27886in" svg:width="11.87412in" svg:height="4.58906in" presentation:class="subtitle" presentation:placeholder="false">
          <draw:text-box>
            <text:list text:style-name="a2655">
              <text:list-item>
                <text:p text:style-name="a2654" text:class-names="" text:cond-style-name=""><text:span text:style-name="a2652" text:class-names="">開班申請常見問題</text:span><text:span text:style-name="a2653" text:class-names=""/></text:p>
              </text:list-item>
            </text:list>
            <text:list text:style-name="a2659">
              <text:list-item>
                <text:list text:style-name="a2659">
                  <text:list-item>
                    <text:p text:style-name="a2658" text:class-names="" text:cond-style-name=""><text:span text:style-name="a2656" text:class-names="">課中增置計畫學校</text:span><text:span text:style-name="a2657" text:class-names=""/></text:p>
                  </text:list-item>
                </text:list>
              </text:list-item>
            </text:list>
            <text:list text:style-name="a2663">
              <text:list-item>
                <text:list text:style-name="a2663">
                  <text:list-item>
                    <text:p text:style-name="a2662" text:class-names="" text:cond-style-name=""><text:span text:style-name="a2660" text:class-names="">寒暑假開課相關問題</text:span><text:span text:style-name="a2661" text:class-names=""/></text:p>
                  </text:list-item>
                </text:list>
              </text:list-item>
            </text:list>
            <text:list text:style-name="a2669">
              <text:list-item>
                <text:list text:style-name="a2669">
                  <text:list-item>
                    <text:p text:style-name="a2668" text:class-names="" text:cond-style-name=""><text:span text:style-name="a2664" text:class-names="">課中</text:span><text:span text:style-name="a2665" text:class-names="">/</text:span><text:span text:style-name="a2666" text:class-names="">課餘相關問題</text:span><text:span text:style-name="a2667" text:class-names=""/></text:p>
                  </text:list-item>
                </text:list>
              </text:list-item>
            </text:list>
            <text:list text:style-name="a2673">
              <text:list-item>
                <text:list text:style-name="a2673">
                  <text:list-item>
                    <text:p text:style-name="a2672" text:class-names="" text:cond-style-name=""><text:span text:style-name="a2670" text:class-names="">現職教師超鐘點節數填寫</text:span><text:span text:style-name="a2671" text:class-names=""/></text:p>
                  </text:list-item>
                </text:list>
              </text:list-item>
            </text:list>
            <text:list text:style-name="a2678">
              <text:list-item>
                <text:list text:style-name="a2678">
                  <text:list-item>
                    <text:p text:style-name="a2677" text:class-names="" text:cond-style-name=""><text:span text:style-name="a2674" text:class-names="">35%</text:span><text:span text:style-name="a2675" text:class-names="">的開班限制</text:span><text:span text:style-name="a2676" text:class-names=""/></text:p>
                  </text:list-item>
                </text:list>
              </text:list-item>
            </text:list>
            <text:list text:style-name="a2682">
              <text:list-item>
                <text:p text:style-name="a2681" text:class-names="" text:cond-style-name=""><text:span text:style-name="a2679" text:class-names="">執行成果常見問題</text:span><text:span text:style-name="a2680" text:class-names=""/></text:p>
              </text:list-item>
            </text:list>
            <text:list text:style-name="a2686">
              <text:list-item>
                <text:p text:style-name="a2685" text:class-names="" text:cond-style-name=""><text:span text:style-name="a2683" text:class-names="">其他提醒</text:span><text:span text:style-name="a2684" text:class-names=""/></text:p>
              </text:list-item>
            </text:list>
            <text:list text:style-name="a2690">
              <text:list-item>
                <text:p text:style-name="a2689" text:class-names="" text:cond-style-name=""><text:span text:style-name="a2687" text:class-names="">自我評量</text:span><text:span text:style-name="a2688" text:class-names=""/></text:p>
              </text:list-item>
            </text:list>
            <text:list text:style-name="a2693">
              <text:list-item>
                <text:p text:style-name="a2692" text:class-names="" text:cond-style-name=""><text:span text:style-name="a2691" text:class-names=""/></text:p>
              </text:list-item>
            </text:list>
            <text:list text:style-name="a2696">
              <text:list-item>
                <text:p text:style-name="a2695" text:class-names="" text:cond-style-name=""><text:span text:style-name="a2694" text:class-names=""/></text:p>
              </text:list-item>
            </text:list>
          </draw:text-box>
          <svg:title/>
          <svg:desc/>
        </draw:frame>
        <presentation:notes draw:style-name="a2703">
          <draw:page-thumbnail draw:page-number="31" svg:x="0.75in" svg:y="1.25in" svg:width="6in" svg:height="3.375in" presentation:class="page" draw:id="id315" presentation:style-name="a2698" draw:name="投影片影像版面配置區 1">
            <svg:title/>
            <svg:desc/>
          </draw:page-thumbnail>
          <draw:frame draw:id="id316" presentation:style-name="a269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317" draw:style-name="a2702" draw:name="投影片編號版面配置區 3" svg:x="4.24826in" svg:y="9.49826in" svg:width="3.25in" svg:height="0.50174in">
            <draw:text-box>
              <text:p text:style-name="a2701" text:class-names="" text:cond-style-name=""><text:span text:style-name="a27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3" draw:style-name="a2705" draw:master-page-name="Master1-Layout2-obj-標題及內容" presentation:presentation-page-layout-name="Master1-PPL2" draw:id="Slide-378">
        <draw:frame draw:id="id318" presentation:style-name="a2709" draw:name="標題 1" svg:x="1.54929in" svg:y="0.39931in" svg:width="10.86737in" svg:height="1.44965in" presentation:class="title" presentation:placeholder="false">
          <draw:text-box>
            <text:p text:style-name="a2708" text:class-names="" text:cond-style-name=""><text:span text:style-name="a2706" text:class-names="">是非題</text:span><text:span text:style-name="a2707" text:class-names=""><text:line-break/></text:span></text:p>
          </draw:text-box>
          <svg:title/>
          <svg:desc/>
        </draw:frame>
        <draw:frame draw:id="id319" presentation:style-name="a2749" draw:name="內容版面配置區 4" svg:x="0.91667in" svg:y="1.98245in" svg:width="12.13967in" svg:height="4.75868in" presentation:class="outline" presentation:placeholder="false">
          <draw:text-box>
            <text:list text:style-name="a2713">
              <text:list-item>
                <text:p text:style-name="a2712" text:class-names="" text:cond-style-name=""><text:span text:style-name="a2710" text:class-names="">本校暑假期間已安排其他活動，未開學習扶助課程，故無須上網進行回報。</text:span><text:span text:style-name="a2711" text:class-names=""><text:line-break/></text:span></text:p>
              </text:list-item>
            </text:list>
            <text:list text:style-name="a2721">
              <text:list-item>
                <text:p text:style-name="a2720" text:class-names="" text:cond-style-name=""><text:span text:style-name="a2714" text:class-names="">申請寒暑的開班經費時，應該要將節數統一填在第七節後，才會核算國小</text:span><text:span text:style-name="a2715" text:class-names="">400/</text:span><text:span text:style-name="a2716" text:class-names="">國中</text:span><text:span text:style-name="a2717" text:class-names="">450</text:span><text:span text:style-name="a2718" text:class-names="">的經費。</text:span><text:span text:style-name="a2719" text:class-names=""><text:line-break/></text:span></text:p>
              </text:list-item>
            </text:list>
            <text:list text:style-name="a2725">
              <text:list-item>
                <text:p text:style-name="a2724" text:class-names="" text:cond-style-name=""><text:span text:style-name="a2722" text:class-names="">國小週間未排課的時段或早自修時間，都屬於「課餘時間」。</text:span><text:span text:style-name="a2723" text:class-names=""><text:line-break/></text:span></text:p>
              </text:list-item>
            </text:list>
            <text:list text:style-name="a2729">
              <text:list-item>
                <text:p text:style-name="a2728" text:class-names="" text:cond-style-name=""><text:span text:style-name="a2726" text:class-names="">執行成果的各項執行數，皆由系統自動核算，學校僅需確認即可，不需自行填寫。</text:span><text:span text:style-name="a2727" text:class-names=""><text:line-break/></text:span></text:p>
              </text:list-item>
            </text:list>
            <text:list text:style-name="a2739">
              <text:list-item>
                <text:p text:style-name="a2738" text:class-names="" text:cond-style-name=""><text:span text:style-name="a2730" text:class-names="">學校可以支應</text:span><text:span text:style-name="a2731" text:class-names="">/</text:span><text:span text:style-name="a2732" text:class-names="">核銷的行政費上限為實際授課節數</text:span><text:span text:style-name="a2733" text:class-names="">X</text:span><text:span text:style-name="a2734" text:class-names="">一節</text:span><text:span text:style-name="a2735" text:class-names="">45</text:span><text:span text:style-name="a2736" text:class-names="">元</text:span><text:span text:style-name="a2737" text:class-names=""/></text:p>
              </text:list-item>
            </text:list>
            <text:list text:style-name="a2742">
              <text:list-item>
                <text:p text:style-name="a2741" text:class-names="" text:cond-style-name=""><text:span text:style-name="a2740" text:class-names=""/></text:p>
              </text:list-item>
            </text:list>
            <text:list text:style-name="a2745">
              <text:list-item>
                <text:p text:style-name="a2744" text:class-names="" text:cond-style-name=""><text:span text:style-name="a2743" text:class-names=""/></text:p>
              </text:list-item>
            </text:list>
            <text:list text:style-name="a2748">
              <text:list-item>
                <text:p text:style-name="a2747" text:class-names="" text:cond-style-name=""><text:span text:style-name="a2746" text:class-names=""/></text:p>
              </text:list-item>
            </text:list>
          </draw:text-box>
          <svg:title/>
          <svg:desc/>
        </draw:frame>
      </draw:page>
      <draw:page draw:name="Slide124" draw:style-name="a2751" draw:master-page-name="Master1-Layout2-obj-標題及內容" presentation:presentation-page-layout-name="Master1-PPL2" draw:id="Slide-379">
        <draw:frame draw:id="id320" presentation:style-name="a2755" draw:name="標題 1" svg:x="1.54929in" svg:y="0.39931in" svg:width="10.86737in" svg:height="1.44965in" presentation:class="title" presentation:placeholder="false">
          <draw:text-box>
            <text:p text:style-name="a2754" text:class-names="" text:cond-style-name=""><text:span text:style-name="a2752" text:class-names="">選擇題</text:span><text:span text:style-name="a2753" text:class-names=""><text:line-break/></text:span></text:p>
          </draw:text-box>
          <svg:title/>
          <svg:desc/>
        </draw:frame>
        <draw:frame draw:id="id321" presentation:style-name="a2802" draw:name="內容版面配置區 4" svg:x="0.91667in" svg:y="1.95427in" svg:width="12.19601in" svg:height="5.74995in" presentation:class="outline" presentation:placeholder="false">
          <draw:text-box>
            <text:list text:style-name="a2773">
              <text:list-item>
                <text:p text:style-name="a2772" text:class-names="" text:cond-style-name=""><text:span text:style-name="a2756" text:class-names="">一年級國語文、數學及三年級英語文的開班規定，下列何者有誤</text:span><text:span text:style-name="a2757" text:class-names="">?<text:line-break/>(A)<text:s text:c="1"/></text:span><text:span text:style-name="a2758" text:class-names="">須經學校學習輔導小組評估後確有需求者。</text:span><text:span text:style-name="a2759" text:class-names=""><text:line-break/>(B)<text:s text:c="1"/></text:span><text:span text:style-name="a2760" text:class-names="">依據第一學期第一次定期評量成績作為入班參考。</text:span><text:span text:style-name="a2761" text:class-names=""><text:line-break/>(C)<text:s text:c="1"/></text:span><text:span text:style-name="a2762" text:class-names="">不須轉入個案，即可入班。</text:span><text:span text:style-name="a2763" text:class-names=""><text:line-break/>(D)<text:s text:c="1"/></text:span><text:span text:style-name="a2764" text:class-names="">最快可於第十一週起單獨成班，且不受全校各科目</text:span><text:span text:style-name="a2765" text:class-names="">(</text:span><text:span text:style-name="a2766" text:class-names="">領域</text:span><text:span text:style-name="a2767" text:class-names="">)</text:span><text:span text:style-name="a2768" text:class-names="">總受輔人數之</text:span><text:span text:style-name="a2769" text:class-names="">35%</text:span><text:span text:style-name="a2770" text:class-names="">限制。</text:span><text:span text:style-name="a2771" text:class-names=""><text:line-break/><text:line-break/><text:line-break/></text:span></text:p>
              </text:list-item>
            </text:list>
            <text:list text:style-name="a2789">
              <text:list-item>
                <text:p text:style-name="a2788" text:class-names="" text:cond-style-name=""><text:span text:style-name="a2774" text:class-names="">下列何者描述有誤</text:span><text:span text:style-name="a2775" text:class-names="">?<text:line-break/>(A)<text:s text:c="1"/></text:span><text:span text:style-name="a2776" text:class-names="">開班人數未滿六人時，於報請地方政府同意後，可依實際情形開班。</text:span><text:span text:style-name="a2777" text:class-names=""><text:line-break/>(B)<text:s text:c="1"/></text:span><text:span text:style-name="a2778" text:class-names="">不管什麼身份類別的教師，只要有填寫開班節數，系統都會自動計算鐘點費。</text:span><text:span text:style-name="a2779" text:class-names=""><text:line-break/>(C)<text:s text:c="1"/></text:span><text:span text:style-name="a2780" text:class-names="">只要國、英、數任一科目的非目標學生超過</text:span><text:span text:style-name="a2781" text:class-names="">35%</text:span><text:span text:style-name="a2782" text:class-names="">，即違反規定，無法送出開班申請。</text:span><text:span text:style-name="a2783" text:class-names=""><text:line-break/>(D)<text:s text:c="1"/></text:span><text:span text:style-name="a2784" text:class-names="">僅寒暑假可以安排其他活動性課程，以不超過該班教學節數</text:span><text:span text:style-name="a2785" text:class-names="">25%</text:span><text:span text:style-name="a2786" text:class-names="">為原則。</text:span><text:span text:style-name="a2787" text:class-names=""><text:line-break/><text:line-break/></text:span></text:p>
              </text:list-item>
            </text:list>
            <text:list text:style-name="a2792">
              <text:list-item>
                <text:p text:style-name="a2791" text:class-names="" text:cond-style-name=""><text:span text:style-name="a2790" text:class-names=""/></text:p>
              </text:list-item>
            </text:list>
            <text:list text:style-name="a2795">
              <text:list-item>
                <text:p text:style-name="a2794" text:class-names="" text:cond-style-name=""><text:span text:style-name="a2793" text:class-names=""/></text:p>
              </text:list-item>
            </text:list>
            <text:list text:style-name="a2798">
              <text:list-item>
                <text:p text:style-name="a2797" text:class-names="" text:cond-style-name=""><text:span text:style-name="a2796" text:class-names=""/></text:p>
              </text:list-item>
            </text:list>
            <text:list text:style-name="a2801">
              <text:list-item>
                <text:p text:style-name="a2800" text:class-names="" text:cond-style-name=""><text:span text:style-name="a2799" text:class-names=""/></text:p>
              </text:list-item>
            </text:list>
          </draw:text-box>
          <svg:title/>
          <svg:desc/>
        </draw:frame>
      </draw:page>
      <draw:page draw:name="Slide126" draw:style-name="a2804" draw:master-page-name="Master1-Layout2-obj-標題及內容" presentation:presentation-page-layout-name="Master1-PPL2" draw:id="Slide-381">
        <draw:frame draw:id="id322" presentation:style-name="a2808" draw:name="標題 1" svg:x="1.54929in" svg:y="0.39931in" svg:width="10.86737in" svg:height="1.44965in" presentation:class="title" presentation:placeholder="false">
          <draw:text-box>
            <text:p text:style-name="a2807" text:class-names="" text:cond-style-name=""><text:span text:style-name="a2805" text:class-names="">選擇題</text:span><text:span text:style-name="a2806" text:class-names=""><text:line-break/></text:span></text:p>
          </draw:text-box>
          <svg:title/>
          <svg:desc/>
        </draw:frame>
        <draw:frame draw:id="id323" presentation:style-name="a2835" draw:name="內容版面配置區 4" svg:x="0.91667in" svg:y="1.95427in" svg:width="12.19601in" svg:height="5.74995in" presentation:class="outline" presentation:placeholder="false">
          <draw:text-box>
            <text:list text:style-name="a2822">
              <text:list-item>
                <text:p text:style-name="a2821" text:class-names="" text:cond-style-name=""><text:span text:style-name="a2809" text:class-names="">下列何者描述正確</text:span><text:span text:style-name="a2810" text:class-names="">?<text:line-break/>(A)<text:s text:c="1"/></text:span><text:span text:style-name="a2811" text:class-names="">開班過程中，如有學生臨時退出班級，反正只有一個學生，所以不改也沒關係。</text:span><text:span text:style-name="a2812" text:class-names=""><text:line-break/>(B)<text:s text:c="1"/></text:span><text:span text:style-name="a2813" text:class-names="">原本申請</text:span><text:span text:style-name="a2814" text:class-names="">3</text:span><text:span text:style-name="a2815" text:class-names="">個班級，開學後有新的班級需求，可以先上課，執行成果再回報加開班級。</text:span><text:span text:style-name="a2816" text:class-names=""><text:line-break/>(C)<text:s text:c="1"/></text:span><text:span text:style-name="a2817" text:class-names="">因老師請假，授課節數有減少，可於執行成果時再進行節數調整。</text:span><text:span text:style-name="a2818" text:class-names=""><text:line-break/>(D)<text:s text:c="1"/></text:span><text:span text:style-name="a2819" text:class-names="">行政費用不完，我可以下一期別再使用。</text:span><text:span text:style-name="a2820" text:class-names=""><text:line-break/><text:line-break/><text:line-break/><text:line-break/><text:line-break/></text:span></text:p>
              </text:list-item>
            </text:list>
            <text:list text:style-name="a2825">
              <text:list-item>
                <text:p text:style-name="a2824" text:class-names="" text:cond-style-name=""><text:span text:style-name="a2823" text:class-names=""/></text:p>
              </text:list-item>
            </text:list>
            <text:list text:style-name="a2828">
              <text:list-item>
                <text:p text:style-name="a2827" text:class-names="" text:cond-style-name=""><text:span text:style-name="a2826" text:class-names=""/></text:p>
              </text:list-item>
            </text:list>
            <text:list text:style-name="a2831">
              <text:list-item>
                <text:p text:style-name="a2830" text:class-names="" text:cond-style-name=""><text:span text:style-name="a2829" text:class-names=""/></text:p>
              </text:list-item>
            </text:list>
            <text:list text:style-name="a2834">
              <text:list-item>
                <text:p text:style-name="a2833" text:class-names="" text:cond-style-name=""><text:span text:style-name="a2832" text:class-names=""/></text:p>
              </text:list-item>
            </text:list>
          </draw:text-box>
          <svg:title/>
          <svg:desc/>
        </draw:frame>
      </draw:page>
      <draw:page draw:name="Slide87" draw:style-name="a2837" draw:master-page-name="Master1-Layout2-obj-標題及內容" presentation:presentation-page-layout-name="Master1-PPL2" draw:id="Slide-342">
        <draw:frame draw:id="id324" draw:style-name="a2840" draw:name="標題 2" svg:x="3.51042in" svg:y="2.73412in" svg:width="6.75in" svg:height="1.82342in">
          <draw:text-box>
            <text:p text:style-name="a2839" text:class-names="" text:cond-style-name=""><text:span text:style-name="a2838" text:class-names="">Thank <text:s text:c="1"/>you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1387">
      <style:table-cell-properties fo:background-color="#ed7d31" fo:border-top="0.00347in solid #ed7d31" fo:border-bottom="0.00347in solid #ed7d31"/>
    </style:style>
    <style:style style:family="table-cell" style:name="a1388">
      <style:table-cell-properties fo:background-color="#ed7d31"/>
    </style:style>
    <style:style style:family="table-cell" style:name="a1389">
      <style:table-cell-properties fo:background-color="#ed7d31"/>
    </style:style>
    <style:style style:family="table-cell" style:name="a1440">
      <style:table-cell-properties fo:background-color="#d2deef"/>
    </style:style>
    <style:style style:family="table-cell" style:name="a1441">
      <style:table-cell-properties/>
    </style:style>
    <style:style style:family="table-cell" style:name="a1442">
      <style:table-cell-properties fo:background-color="#d2deef"/>
    </style:style>
    <style:style style:family="table-cell" style:name="a1443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44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4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4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47">
      <style:table-cell-properties fo:background-color="#ffc000"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1448">
      <style:table-cell-properties fo:background-color="#ffc000"/>
    </style:style>
    <style:style style:family="table-cell" style:name="a1449">
      <style:table-cell-properties fo:background-color="#ffc000" fo:border-top="0.00347in solid #ffc000" fo:border-bottom="0.00347in solid #ffc000"/>
    </style:style>
    <style:style style:family="graphic" style:name="Graphics"/>
    <style:style style:family="table-cell" style:name="a1420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21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22">
      <style:table-cell-properties/>
    </style:style>
    <style:style style:family="table-cell" style:name="a1423">
      <style:table-cell-properties fo:background-color="#ffe8cb"/>
    </style:style>
    <style:style style:family="table-cell" style:name="a1424">
      <style:table-cell-properties/>
    </style:style>
    <style:style style:family="table-cell" style:name="a1425">
      <style:table-cell-properties fo:background-color="#ffe8cb"/>
    </style:style>
    <style:style style:family="table-cell" style:name="a1426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27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28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29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90">
      <style:table-cell-properties fo:background-color="#ed7d31" fo:border-top="0.00347in solid #ed7d31" fo:border-bottom="0.00347in solid #ffffff" fo:border-left="0.00347in solid #ed7d31" fo:border-right="0.00347in solid 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91">
      <style:table-cell-properties fo:background-color="#ed7d31" fo:border-top="0.00347in solid #ed7d31" fo:border-bottom="0.00347in solid #ed7d31" fo:border-left="0.00347in solid #ed7d31" fo:border-right="0.00347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1400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92">
      <style:table-cell-properties fo:background-color="#ed7d31" fo:border-top="0.00347in solid #ed7d31" fo:border-bottom="0.00347in solid #ed7d31" fo:border-left="0.00347in solid #ed7d31" fo:border-right="0.00347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1401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93">
      <style:table-cell-properties fo:background-color="#ed7d31" fo:border-top="0.00347in solid #ed7d31" fo:border-bottom="0.00347in solid #ed7d31" fo:border-left="0.00347in solid #ed7d31" fo:border-right="0.00347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1402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94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03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395">
      <style:table-cell-properties/>
    </style:style>
    <style:style style:family="table-cell" style:name="a1404">
      <style:table-cell-properties/>
    </style:style>
    <style:style style:family="table-cell" style:name="a1396">
      <style:table-cell-properties fo:background-color="#e1e1e1"/>
    </style:style>
    <style:style style:family="table-cell" style:name="a1405">
      <style:table-cell-properties fo:background-color="#f8d7cd"/>
    </style:style>
    <style:style style:family="table-cell" style:name="a1397">
      <style:table-cell-properties/>
    </style:style>
    <style:style style:family="table-cell" style:name="a1406">
      <style:table-cell-properties/>
    </style:style>
    <style:style style:family="table-cell" style:name="a1398">
      <style:table-cell-properties fo:background-color="#e1e1e1"/>
    </style:style>
    <style:style style:family="table-cell" style:name="a1407">
      <style:table-cell-properties fo:background-color="#f8d7cd"/>
    </style:style>
    <style:style style:family="table-cell" style:name="a1450">
      <style:table-cell-properties fo:background-color="#ffc000"/>
    </style:style>
    <style:style style:family="table-cell" style:name="a1399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08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1">
      <style:table-cell-properties fo:background-color="#ffc000"/>
    </style:style>
    <style:style style:family="table-cell" style:name="a1409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2">
      <style:table-cell-properties fo:background-color="#ffc000" fo:border-top="0.00347in solid #ffc000" fo:border-bottom="0.00347in solid #ffffff" fo:border-left="0.00347in solid #ffc000" fo:border-right="0.00347in solid 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3">
      <style:table-cell-properties fo:background-color="#ffc000" fo:border-top="0.00347in solid #ffc000" fo:border-bottom="0.00347in solid #ffc000" fo:border-left="0.00347in solid #ffc000" fo:border-right="0.00347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1454">
      <style:table-cell-properties fo:background-color="#ffc000" fo:border-top="0.00347in solid #ffc000" fo:border-bottom="0.00347in solid #ffc000" fo:border-left="0.00347in solid #ffc000" fo:border-right="0.00347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1455">
      <style:table-cell-properties fo:background-color="#ffc000" fo:border-top="0.00347in solid #ffc000" fo:border-bottom="0.00347in solid #ffc000" fo:border-left="0.00347in solid #ffc000" fo:border-right="0.00347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1456">
      <style:table-cell-properties fo:background-color="#a5a5a5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1457">
      <style:table-cell-properties fo:background-color="#a5a5a5"/>
    </style:style>
    <style:style style:family="table-cell" style:name="a1458">
      <style:table-cell-properties fo:background-color="#a5a5a5" fo:border-top="0.00347in solid #a5a5a5" fo:border-bottom="0.00347in solid #a5a5a5"/>
    </style:style>
    <style:style style:family="table-cell" style:name="a1459">
      <style:table-cell-properties fo:background-color="#a5a5a5"/>
    </style:style>
    <style:style style:family="table-cell" style:name="a137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377">
      <style:table-cell-properties/>
    </style:style>
    <style:style style:family="table-cell" style:name="a1378">
      <style:table-cell-properties fo:background-color="#cfd5ea"/>
    </style:style>
    <style:style style:family="table-cell" style:name="a1430">
      <style:table-cell-properties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1379">
      <style:table-cell-properties/>
    </style:style>
    <style:style style:family="table-cell" style:name="a1431">
      <style:table-cell-properties fo:border-left="0.00347in solid #a5a5a5" fo:border-right="0.00347in solid #a5a5a5"/>
    </style:style>
    <style:style style:family="table-cell" style:name="a1432">
      <style:table-cell-properties fo:border-left="0.00347in solid #a5a5a5" fo:border-right="0.00347in solid #a5a5a5"/>
    </style:style>
    <style:style style:family="table-cell" style:name="a1433">
      <style:table-cell-properties fo:border-top="0.00347in solid #a5a5a5" fo:border-bottom="0.00347in solid #a5a5a5"/>
    </style:style>
    <style:style style:family="table-cell" style:name="a1434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35">
      <style:table-cell-properties fo:border-top="0.05556in double #a5a5a5"/>
      <style:text-properties fo:font-family="" style:font-family-asian="" style:font-family-complex="" fo:font-weight="bold" style:font-weight-asian="bold" style:font-weight-complex="bold"/>
    </style:style>
    <style:style style:family="table-cell" style:name="a143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3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38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39">
      <style:table-cell-properties/>
    </style:style>
    <style:style style:family="table-cell" style:name="a1410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11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12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13">
      <style:table-cell-properties/>
    </style:style>
    <style:style style:family="table-cell" style:name="a1414">
      <style:table-cell-properties fo:background-color="#d5e3cf"/>
    </style:style>
    <style:style style:family="table-cell" style:name="a1415">
      <style:table-cell-properties/>
    </style:style>
    <style:style style:family="table-cell" style:name="a1416">
      <style:table-cell-properties fo:background-color="#d5e3cf"/>
    </style:style>
    <style:style style:family="table-cell" style:name="a1417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60">
      <style:table-cell-properties fo:background-color="#a5a5a5"/>
    </style:style>
    <style:style style:family="table-cell" style:name="a1418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61">
      <style:table-cell-properties fo:background-color="#a5a5a5" fo:border-top="0.00347in solid #a5a5a5" fo:border-bottom="0.00347in solid #ffffff" fo:border-left="0.00347in solid #a5a5a5" fo:border-right="0.00347in solid 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19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62">
      <style:table-cell-properties fo:background-color="#a5a5a5" fo:border-top="0.00347in solid #a5a5a5" fo:border-bottom="0.00347in solid #a5a5a5" fo:border-left="0.00347in solid #a5a5a5" fo:border-right="0.00347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1463">
      <style:table-cell-properties fo:background-color="#a5a5a5" fo:border-top="0.00347in solid #a5a5a5" fo:border-bottom="0.00347in solid #a5a5a5" fo:border-left="0.00347in solid #a5a5a5" fo:border-right="0.00347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1380">
      <style:table-cell-properties fo:background-color="#cfd5ea"/>
    </style:style>
    <style:style style:family="table-cell" style:name="a1464">
      <style:table-cell-properties fo:background-color="#a5a5a5" fo:border-top="0.00347in solid #a5a5a5" fo:border-bottom="0.00347in solid #a5a5a5" fo:border-left="0.00347in solid #a5a5a5" fo:border-right="0.00347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138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8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8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8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85">
      <style:table-cell-properties fo:background-color="#ed7d31"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1386">
      <style:table-cell-properties fo:background-color="#ed7d3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234" xlink:href="media/image25.jpg" xlink:show="embed" xlink:actuate="onLoad"/>
    <draw:fill-image draw:name="a433" xlink:href="media/image25.jpg" xlink:show="embed" xlink:actuate="onLoad"/>
    <draw:fill-image draw:name="a2187" xlink:href="media/image25.jpg" xlink:show="embed" xlink:actuate="onLoad"/>
    <draw:fill-image draw:name="a2461" xlink:href="media/image25.jpg" xlink:show="embed" xlink:actuate="onLoad"/>
    <draw:fill-image draw:name="a111" xlink:href="media/image25.jpg" xlink:show="embed" xlink:actuate="onLoad"/>
    <draw:fill-image draw:name="a387" xlink:href="media/image25.jpg" xlink:show="embed" xlink:actuate="onLoad"/>
    <draw:fill-image draw:name="a2836" xlink:href="media/image26.jpg" xlink:show="embed" xlink:actuate="onLoad"/>
    <draw:fill-image draw:name="a2515" xlink:href="media/image25.jpg" xlink:show="embed" xlink:actuate="onLoad"/>
    <draw:fill-image draw:name="a2094" xlink:href="media/image25.jpg" xlink:show="embed" xlink:actuate="onLoad"/>
    <draw:fill-image draw:name="a1580" xlink:href="media/image25.jpg" xlink:show="embed" xlink:actuate="onLoad"/>
    <draw:fill-image draw:name="a1656" xlink:href="media/image25.jpg" xlink:show="embed" xlink:actuate="onLoad"/>
    <draw:fill-image draw:name="a2146" xlink:href="media/image25.jpg" xlink:show="embed" xlink:actuate="onLoad"/>
    <draw:fill-image draw:name="a1631" xlink:href="media/image25.jpg" xlink:show="embed" xlink:actuate="onLoad"/>
    <draw:fill-image draw:name="a595" xlink:href="media/image25.jpg" xlink:show="embed" xlink:actuate="onLoad"/>
    <draw:fill-image draw:name="a719" xlink:href="media/image25.jpg" xlink:show="embed" xlink:actuate="onLoad"/>
    <draw:fill-image draw:name="a2650" xlink:href="media/image25.jpg" xlink:show="embed" xlink:actuate="onLoad"/>
    <draw:fill-image draw:name="a2053" xlink:href="media/image25.jpg" xlink:show="embed" xlink:actuate="onLoad"/>
    <draw:fill-image draw:name="a1314" xlink:href="media/image25.jpg" xlink:show="embed" xlink:actuate="onLoad"/>
    <draw:fill-image draw:name="a301" xlink:href="media/image25.jpg" xlink:show="embed" xlink:actuate="onLoad"/>
    <draw:fill-image draw:name="a2704" xlink:href="media/image25.jpg" xlink:show="embed" xlink:actuate="onLoad"/>
    <draw:fill-image draw:name="a830" xlink:href="media/image25.jpg" xlink:show="embed" xlink:actuate="onLoad"/>
    <draw:fill-image draw:name="a1471" xlink:href="media/image25.jpg" xlink:show="embed" xlink:actuate="onLoad"/>
    <draw:fill-image draw:name="a2359" xlink:href="media/image25.jpg" xlink:show="embed" xlink:actuate="onLoad"/>
    <draw:fill-image draw:name="a1199" xlink:href="media/image25.jpg" xlink:show="embed" xlink:actuate="onLoad"/>
    <draw:fill-image draw:name="a1798" xlink:href="media/image25.jpg" xlink:show="embed" xlink:actuate="onLoad"/>
    <draw:fill-image draw:name="a1849" xlink:href="media/image25.jpg" xlink:show="embed" xlink:actuate="onLoad"/>
    <draw:fill-image draw:name="a1526" xlink:href="media/image25.jpg" xlink:show="embed" xlink:actuate="onLoad"/>
    <draw:fill-image draw:name="a2268" xlink:href="media/image25.jpg" xlink:show="embed" xlink:actuate="onLoad"/>
    <draw:fill-image draw:name="a2569" xlink:href="media/image25.jpg" xlink:show="embed" xlink:actuate="onLoad"/>
    <draw:fill-image draw:name="a768" xlink:href="media/image25.jpg" xlink:show="embed" xlink:actuate="onLoad"/>
    <draw:fill-image draw:name="a1133" xlink:href="media/image25.jpg" xlink:show="embed" xlink:actuate="onLoad"/>
    <draw:fill-image draw:name="a1686" xlink:href="media/image25.jpg" xlink:show="embed" xlink:actuate="onLoad"/>
    <draw:fill-image draw:name="a1711" xlink:href="media/image25.jpg" xlink:show="embed" xlink:actuate="onLoad"/>
    <draw:fill-image draw:name="a2750" xlink:href="media/image25.jpg" xlink:show="embed" xlink:actuate="onLoad"/>
    <draw:fill-image draw:name="a62" xlink:href="media/image25.jpg" xlink:show="embed" xlink:actuate="onLoad"/>
    <draw:fill-image draw:name="a2803" xlink:href="media/image25.jpg" xlink:show="embed" xlink:actuate="onLoad"/>
    <draw:fill-image draw:name="a1044" xlink:href="media/image25.jpg" xlink:show="embed" xlink:actuate="onLoad"/>
    <draw:fill-image draw:name="a880" xlink:href="media/image25.jpg" xlink:show="embed" xlink:actuate="onLoad"/>
    <draw:fill-image draw:name="a657" xlink:href="media/image25.jpg" xlink:show="embed" xlink:actuate="onLoad"/>
    <draw:fill-image draw:name="a1969" xlink:href="media/image25.jpg" xlink:show="embed" xlink:actuate="onLoad"/>
    <draw:fill-image draw:name="a958" xlink:href="media/image25.jpg" xlink:show="embed" xlink:actuate="onLoad"/>
    <draw:fill-image draw:name="a1898" xlink:href="media/image25.jpg" xlink:show="embed" xlink:actuate="onLoad"/>
    <draw:fill-image draw:name="a2412" xlink:href="media/image25.jpg" xlink:show="embed" xlink:actuate="onLoad"/>
    <draw:fill-image draw:name="a2114" xlink:href="media/image25.jpg" xlink:show="embed" xlink:actuate="onLoad"/>
    <draw:fill-image draw:name="a1949" xlink:href="media/image25.jpg" xlink:show="embed" xlink:actuate="onLoad"/>
    <draw:fill-image draw:name="a1252" xlink:href="media/image25.jpg" xlink:show="embed" xlink:actuate="onLoad"/>
    <draw:fill-image draw:name="a0" xlink:href="media/image25.jpg" xlink:show="embed" xlink:actuate="onLoad"/>
    <draw:fill-image draw:name="a1879" xlink:href="media/image25.jpg" xlink:show="embed" xlink:actuate="onLoad"/>
    <draw:fill-image draw:name="a542" xlink:href="media/image25.jpg" xlink:show="embed" xlink:actuate="onLoad"/>
    <draw:fill-image draw:name="a173" xlink:href="media/image25.jpg" xlink:show="embed" xlink:actuate="onLoad"/>
    <draw:fill-image draw:name="a223" xlink:href="media/image25.jpg" xlink:show="embed" xlink:actuate="onLoad"/>
    <draw:fill-image draw:name="a1090" xlink:href="media/image25.jpg" xlink:show="embed" xlink:actuate="onLoad"/>
    <draw:fill-image draw:name="a2002" xlink:href="media/image25.jpg" xlink:show="embed" xlink:actuate="onLoad"/>
    <draw:fill-image draw:name="a1762" xlink:href="media/image25.jpg" xlink:show="embed" xlink:actuate="onLoad"/>
    <draw:fill-image draw:name="a476" xlink:href="media/image25.jpg" xlink:show="embed" xlink:actuate="onLoad"/>
    <draw:fill-image draw:name="a1465" xlink:href="media/image26.jpg" xlink:show="embed" xlink:actuate="onLoad"/>
    <draw:fill-image draw:name="a2303" xlink:href="media/image25.jpg" xlink:show="embed" xlink:actuate="onLoad"/>
    <draw:fill-image draw:name="a2603" xlink:href="media/image25.jpg" xlink:show="embed" xlink:actuate="onLoad"/>
    <draw:marker draw:name="a2251" svg:viewBox="0 0 20 30" svg:d="m10 0-10 30h20z"/>
    <draw:marker draw:name="a2445" svg:viewBox="0 0 20 30" svg:d="m10 0-10 30h20z"/>
    <draw:marker draw:name="a2404" svg:viewBox="0 0 20 30" svg:d="m10 0-10 30h20z"/>
    <draw:marker draw:name="a2260" svg:viewBox="0 0 20 30" svg:d="m10 0-10 30h20z"/>
    <draw:marker draw:name="a2351" svg:viewBox="0 0 20 30" svg:d="m10 0-10 30h20z"/>
    <draw:marker draw:name="a1704" svg:viewBox="0 0 20 30" svg:d="m10 0-10 30h20z"/>
    <draw:marker draw:name="a1990" svg:viewBox="0 0 20 30" svg:d="m10 0-10 30h20z"/>
    <draw:stroke-dash draw:name="a1706" draw:style="rect" draw:dots1="1" draw:dots1-length="0.0625in" draw:distance="0.0625in"/>
    <draw:stroke-dash draw:name="a2410" draw:style="rect" draw:dots1="1" draw:dots1-length="0.1875in" draw:distance="0.1875in"/>
    <draw:stroke-dash draw:name="a2259" draw:style="rect" draw:dots1="1" draw:dots1-length="0.1875in" draw:distance="0.1875in"/>
    <draw:stroke-dash draw:name="a1987" draw:style="rect" draw:dots1="1" draw:dots1-length="0.0625in" draw:distance="0.0625in"/>
    <draw:stroke-dash draw:name="a2459" draw:style="rect" draw:dots1="1" draw:dots1-length="0.1875in" draw:distance="0.1875in"/>
    <draw:stroke-dash draw:name="a1989" draw:style="rect" draw:dots1="1" draw:dots1-length="0.1875in" draw:distance="0.1875in"/>
    <draw:stroke-dash draw:name="a1703" draw:style="rect" draw:dots1="1" draw:dots1-length="0.1875in" draw:distance="0.1875in"/>
    <draw:stroke-dash draw:name="a1671" draw:style="rect" draw:dots1="1" draw:dots1-length="0.0625in" draw:distance="0.0625in"/>
    <draw:stroke-dash draw:name="a2444" draw:style="rect" draw:dots1="1" draw:dots1-length="0.1875in" draw:distance="0.1875in"/>
    <draw:stroke-dash draw:name="a2250" draw:style="rect" draw:dots1="1" draw:dots1-length="0.1875in" draw:distance="0.1875in"/>
    <table:table-template table:name="{5C22544A-7EE6-4342-B048-85BDC9FD1C3A}">
      <table:first-row table:style-name="a1381" table:paragraph-style-name=""/>
      <table:last-row table:style-name="a1382" table:paragraph-style-name=""/>
      <table:first-column table:style-name="a1383" table:paragraph-style-name=""/>
      <table:last-column table:style-name="a1384" table:paragraph-style-name=""/>
      <table:body table:style-name="a1376" table:paragraph-style-name=""/>
      <table:even-rows table:style-name="a1379" table:paragraph-style-name=""/>
      <table:odd-rows table:style-name="a1380" table:paragraph-style-name=""/>
      <table:even-columns table:style-name="a1377" table:paragraph-style-name=""/>
      <table:odd-columns table:style-name="a1378" table:paragraph-style-name=""/>
    </table:table-template>
    <table:table-template table:name="{F5AB1C69-6EDB-4FF4-983F-18BD219EF322}">
      <table:first-row table:style-name="a1399" table:paragraph-style-name=""/>
      <table:last-row table:style-name="a1400" table:paragraph-style-name=""/>
      <table:first-column table:style-name="a1401" table:paragraph-style-name=""/>
      <table:last-column table:style-name="a1402" table:paragraph-style-name=""/>
      <table:body table:style-name="a1394" table:paragraph-style-name=""/>
      <table:even-rows table:style-name="a1397" table:paragraph-style-name=""/>
      <table:odd-rows table:style-name="a1398" table:paragraph-style-name=""/>
      <table:even-columns table:style-name="a1395" table:paragraph-style-name=""/>
      <table:odd-columns table:style-name="a1396" table:paragraph-style-name=""/>
    </table:table-template>
    <table:table-template table:name="{284E427A-3D55-4303-BF80-6455036E1DE7}">
      <table:first-row table:style-name="a1390" table:paragraph-style-name=""/>
      <table:last-row table:style-name="a1391" table:paragraph-style-name=""/>
      <table:first-column table:style-name="a1392" table:paragraph-style-name=""/>
      <table:last-column table:style-name="a1393" table:paragraph-style-name=""/>
      <table:body table:style-name="a1385" table:paragraph-style-name=""/>
      <table:even-rows table:style-name="a1388" table:paragraph-style-name=""/>
      <table:odd-rows table:style-name="a1389" table:paragraph-style-name=""/>
      <table:even-columns table:style-name="a1386" table:paragraph-style-name=""/>
      <table:odd-columns table:style-name="a1387" table:paragraph-style-name=""/>
    </table:table-template>
    <table:table-template table:name="{21E4AEA4-8DFA-4A89-87EB-49C32662AFE0}">
      <table:first-row table:style-name="a1408" table:paragraph-style-name=""/>
      <table:last-row table:style-name="a1409" table:paragraph-style-name=""/>
      <table:first-column table:style-name="a1410" table:paragraph-style-name=""/>
      <table:last-column table:style-name="a1411" table:paragraph-style-name=""/>
      <table:body table:style-name="a1403" table:paragraph-style-name=""/>
      <table:even-rows table:style-name="a1406" table:paragraph-style-name=""/>
      <table:odd-rows table:style-name="a1407" table:paragraph-style-name=""/>
      <table:even-columns table:style-name="a1404" table:paragraph-style-name=""/>
      <table:odd-columns table:style-name="a1405" table:paragraph-style-name=""/>
    </table:table-template>
    <table:table-template table:name="{93296810-A885-4BE3-A3E7-6D5BEEA58F35}">
      <table:first-row table:style-name="a1417" table:paragraph-style-name=""/>
      <table:last-row table:style-name="a1418" table:paragraph-style-name=""/>
      <table:first-column table:style-name="a1419" table:paragraph-style-name=""/>
      <table:last-column table:style-name="a1420" table:paragraph-style-name=""/>
      <table:body table:style-name="a1412" table:paragraph-style-name=""/>
      <table:even-rows table:style-name="a1415" table:paragraph-style-name=""/>
      <table:odd-rows table:style-name="a1416" table:paragraph-style-name=""/>
      <table:even-columns table:style-name="a1413" table:paragraph-style-name=""/>
      <table:odd-columns table:style-name="a1414" table:paragraph-style-name=""/>
    </table:table-template>
    <table:table-template table:name="{00A15C55-8517-42AA-B614-E9B94910E393}">
      <table:first-row table:style-name="a1426" table:paragraph-style-name=""/>
      <table:last-row table:style-name="a1427" table:paragraph-style-name=""/>
      <table:first-column table:style-name="a1428" table:paragraph-style-name=""/>
      <table:last-column table:style-name="a1429" table:paragraph-style-name=""/>
      <table:body table:style-name="a1421" table:paragraph-style-name=""/>
      <table:even-rows table:style-name="a1424" table:paragraph-style-name=""/>
      <table:odd-rows table:style-name="a1425" table:paragraph-style-name=""/>
      <table:even-columns table:style-name="a1422" table:paragraph-style-name=""/>
      <table:odd-columns table:style-name="a1423" table:paragraph-style-name=""/>
    </table:table-template>
    <table:table-template table:name="{F2DE63D5-997A-4646-A377-4702673A728D}">
      <table:first-row table:style-name="a1434" table:paragraph-style-name=""/>
      <table:last-row table:style-name="a1435" table:paragraph-style-name=""/>
      <table:first-column table:style-name="a1436" table:paragraph-style-name=""/>
      <table:last-column table:style-name="a1437" table:paragraph-style-name=""/>
      <table:body table:style-name="a1430" table:paragraph-style-name=""/>
      <table:odd-rows table:style-name="a1433" table:paragraph-style-name=""/>
      <table:even-columns table:style-name="a1431" table:paragraph-style-name=""/>
      <table:odd-columns table:style-name="a1432" table:paragraph-style-name=""/>
    </table:table-template>
    <table:table-template table:name="{7DF18680-E054-41AD-8BC1-D1AEF772440D}">
      <table:first-row table:style-name="a1443" table:paragraph-style-name=""/>
      <table:last-row table:style-name="a1444" table:paragraph-style-name=""/>
      <table:first-column table:style-name="a1445" table:paragraph-style-name=""/>
      <table:last-column table:style-name="a1446" table:paragraph-style-name=""/>
      <table:body table:style-name="a1438" table:paragraph-style-name=""/>
      <table:even-rows table:style-name="a1441" table:paragraph-style-name=""/>
      <table:odd-rows table:style-name="a1442" table:paragraph-style-name=""/>
      <table:even-columns table:style-name="a1439" table:paragraph-style-name=""/>
      <table:odd-columns table:style-name="a1440" table:paragraph-style-name=""/>
    </table:table-template>
    <table:table-template table:name="{775DCB02-9BB8-47FD-8907-85C794F793BA}">
      <table:first-row table:style-name="a1452" table:paragraph-style-name=""/>
      <table:last-row table:style-name="a1453" table:paragraph-style-name=""/>
      <table:first-column table:style-name="a1454" table:paragraph-style-name=""/>
      <table:last-column table:style-name="a1455" table:paragraph-style-name=""/>
      <table:body table:style-name="a1447" table:paragraph-style-name=""/>
      <table:even-rows table:style-name="a1450" table:paragraph-style-name=""/>
      <table:odd-rows table:style-name="a1451" table:paragraph-style-name=""/>
      <table:even-columns table:style-name="a1448" table:paragraph-style-name=""/>
      <table:odd-columns table:style-name="a1449" table:paragraph-style-name=""/>
    </table:table-template>
    <table:table-template table:name="{69C7853C-536D-4A76-A0AE-DD22124D55A5}">
      <table:first-row table:style-name="a1461" table:paragraph-style-name=""/>
      <table:last-row table:style-name="a1462" table:paragraph-style-name=""/>
      <table:first-column table:style-name="a1463" table:paragraph-style-name=""/>
      <table:last-column table:style-name="a1464" table:paragraph-style-name=""/>
      <table:body table:style-name="a1456" table:paragraph-style-name=""/>
      <table:even-rows table:style-name="a1459" table:paragraph-style-name=""/>
      <table:odd-rows table:style-name="a1460" table:paragraph-style-name=""/>
      <table:even-columns table:style-name="a1457" table:paragraph-style-name=""/>
      <table:odd-columns table:style-name="a145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draw:fill="none" draw:stroke="solid" svg:stroke-width="0.01389in" svg:stroke-color="#000000" svg:stroke-opacity="100%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">
      <style:drawing-page-properties draw:fill="bitmap" draw:fill-image-name="a1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389in" svg:stroke-color="#000000" svg:stroke-opacity="100%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bitmap" draw:fill-image-name="a4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draw:fill="none" draw:stroke="solid" svg:stroke-width="0.01389in" svg:stroke-color="#000000" svg:stroke-opacity="100%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draw:fill="none" draw:stroke="solid" svg:stroke-width="0.01389in" svg:stroke-color="#000000" svg:stroke-opacity="100%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solid" svg:stroke-width="0.01389in" svg:stroke-color="#000000" svg:stroke-opacity="100%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8">
      <style:drawing-page-properties draw:fill="bitmap" draw:fill-image-name="a3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bitmap" draw:fill-image-name="a5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7">
      <style:drawing-page-properties draw:fill="bitmap" draw:fill-image-name="a4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none" draw:stroke="solid" svg:stroke-width="0.01389in" svg:stroke-color="#000000" svg:stroke-opacity="100%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bitmap" draw:fill-image-name="a7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draw:fill="none" draw:stroke="solid" svg:stroke-width="0.01389in" svg:stroke-color="#000000" svg:stroke-opacity="100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none" draw:stroke="solid" svg:stroke-width="0.01389in" svg:stroke-color="#000000" svg:stroke-opacity="100%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bitmap" draw:fill-image-name="a657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draw:fill="none" draw:stroke="solid" svg:stroke-width="0.01389in" svg:stroke-color="#000000" svg:stroke-opacity="100%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6">
      <style:drawing-page-properties draw:fill="bitmap" draw:fill-image-name="a5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bitmap" draw:fill-image-name="a8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bitmap" draw:fill-image-name="a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9">
      <style:drawing-page-properties draw:fill="bitmap" draw:fill-image-name="a7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draw:fill="none" draw:stroke="solid" svg:stroke-width="0.01389in" svg:stroke-color="#000000" svg:stroke-opacity="100%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draw:fill="none" draw:stroke="solid" svg:stroke-width="0.01389in" svg:stroke-color="#000000" svg:stroke-opacity="100%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draw:fill="none" draw:stroke="solid" svg:stroke-width="0.01389in" svg:stroke-color="#000000" svg:stroke-opacity="100%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draw:fill="none" draw:stroke="solid" svg:stroke-width="0.01389in" svg:stroke-color="#000000" svg:stroke-opacity="100%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draw:fill="none" draw:stroke="solid" svg:stroke-width="0.01389in" svg:stroke-color="#000000" svg:stroke-opacity="100%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paragraph" style:name="a7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5">
      <style:drawing-page-properties draw:fill="bitmap" draw:fill-image-name="a10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0">
      <style:drawing-page-properties draw:fill="bitmap" draw:fill-image-name="a11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9">
      <style:drawing-page-properties draw:fill="bitmap" draw:fill-image-name="a9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34">
      <style:drawing-page-properties draw:fill="bitmap" draw:fill-image-name="a1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1">
      <style:drawing-page-properties draw:fill="bitmap" draw:fill-image-name="a8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draw:fill="none" draw:stroke="solid" svg:stroke-width="0.01389in" svg:stroke-color="#000000" svg:stroke-opacity="100%"/>
    </style:style>
    <style:style style:family="paragraph" style:name="a11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8">
      <style:graphic-properties draw:fill="none" draw:stroke="solid" svg:stroke-width="0.01389in" svg:stroke-color="#000000" svg:stroke-opacity="100%"/>
    </style:style>
    <style:style style:family="paragraph" style:name="a13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5">
      <style:drawing-page-properties draw:fill="bitmap" draw:fill-image-name="a13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1">
      <style:drawing-page-properties draw:fill="bitmap" draw:fill-image-name="a10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75">
      <style:graphic-properties draw:fill="none" draw:stroke="solid" svg:stroke-width="0.01389in" svg:stroke-color="#000000" svg:stroke-opacity="100%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bitmap" draw:fill-image-name="a12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2">
      <style:graphic-properties draw:fill="none" draw:stroke="solid" svg:stroke-width="0.01389in" svg:stroke-color="#000000" svg:stroke-opacity="100%"/>
    </style:style>
    <style:style style:family="text" style:name="a1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draw:fill="none" draw:stroke="solid" svg:stroke-width="0.01389in" svg:stroke-color="#000000" svg:stroke-opacity="100%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bitmap" draw:fill-image-name="a2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draw:fill="none" draw:stroke="solid" svg:stroke-width="0.01389in" svg:stroke-color="#000000" svg:stroke-opacity="100%"/>
    </style:style>
    <style:style style:family="paragraph" style:name="a2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2">
      <style:drawing-page-properties draw:fill="bitmap" draw:fill-image-name="a3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佈景主題" style:page-layout-name="pageLayout1" draw:style-name="a1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7/29/2024</text:date></text:span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3" draw:name="頁首版面配置區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日期版面配置區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7/2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投影片影像版面配置區 3">
          <svg:title/>
          <svg:desc/>
        </draw:page-thumbnail>
        <draw:frame draw:id="id8" presentation:style-name="a54" draw:name="備忘稿版面配置區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編輯母片文字樣式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第五層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頁尾版面配置區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投影片編號版面配置區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3">
      <draw:frame draw:id="id11" presentation:style-name="a66" draw:name="標題 1" svg:x="1.66667in" svg:y="1.22743in" svg:width="10in" svg:height="2.61111in" presentation:class="title" presentation:placeholder="false">
        <draw:text-box>
          <text:p text:style-name="a65" text:class-names="" text:cond-style-name=""><text:span text:style-name="a64" text:class-names="">按一下以編輯母片標題樣式</text:span></text:p>
        </draw:text-box>
        <svg:title/>
        <svg:desc/>
      </draw:frame>
      <draw:frame draw:id="id12" presentation:style-name="a69" draw:name="副標題 2" svg:x="1.66667in" svg:y="3.93924in" svg:width="10in" svg:height="1.81076in" presentation:class="subtitle" presentation:placeholder="false">
        <draw:text-box>
          <text:p text:style-name="a68" text:class-names="" text:cond-style-name=""><text:span text:style-name="a67" text:class-names="">按一下以編輯母片子標題樣式</text:span></text:p>
        </draw:text-box>
        <svg:title/>
        <svg:desc/>
      </draw:frame>
      <draw:frame draw:id="id13" presentation:style-name="a73" draw:name="日期版面配置區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7/29/2024</text:date></text:span></text:p>
        </draw:text-box>
        <svg:title/>
        <svg:desc/>
      </draw:frame>
      <draw:frame draw:id="id14" presentation:style-name="a76" draw:name="頁尾版面配置區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投影片編號版面配置區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2" draw:name="頁首版面配置區 1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6" draw:name="日期版面配置區 2" svg:x="4.24826in" svg:y="0in" svg:width="3.25in" svg:height="0.50174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7/2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7" draw:name="投影片影像版面配置區 3">
          <svg:title/>
          <svg:desc/>
        </draw:page-thumbnail>
        <draw:frame draw:id="id8" presentation:style-name="a103" draw:name="備忘稿版面配置區 4" svg:x="0.75in" svg:y="4.8125in" svg:width="6in" svg:height="3.9375in" presentation:class="notes" presentation:placeholder="false">
          <draw:text-box>
            <text:p text:style-name="a89" text:class-names="" text:cond-style-name=""><text:span text:style-name="a88" text:class-names="">編輯母片文字樣式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第二層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99" text:class-names="">第五層</text:span><text:span text:style-name="a1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頁尾版面配置區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投影片編號版面配置區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12">
      <draw:frame draw:id="id16" presentation:style-name="a115" draw:name="標題 1" svg:x="0.91667in" svg:y="0.39931in" svg:width="11.5in" svg:height="1.44965in" presentation:class="title" presentation:placeholder="false">
        <draw:text-box>
          <text:p text:style-name="a114" text:class-names="" text:cond-style-name=""><text:span text:style-name="a113" text:class-names="">按一下以編輯母片標題樣式</text:span></text:p>
        </draw:text-box>
        <svg:title/>
        <svg:desc/>
      </draw:frame>
      <draw:frame draw:id="id17" presentation:style-name="a131" draw:name="內容版面配置區 2" svg:x="0.91667in" svg:y="1.99653in" svg:width="11.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編輯母片文字樣式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第二層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第三層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5" draw:name="日期版面配置區 3" svg:x="0.91667in" svg:y="6.95139in" svg:width="3in" svg:height="0.39931in" presentation:class="date-time" presentation:placeholder="false">
        <draw:text-box>
          <text:p text:style-name="a134" text:class-names="" text:cond-style-name=""><text:span text:style-name="a132" text:class-names=""><text:date text:fixed="false" style:data-style-name="a133">7/29/2024</text:date></text:span></text:p>
        </draw:text-box>
        <svg:title/>
        <svg:desc/>
      </draw:frame>
      <draw:frame draw:id="id19" presentation:style-name="a138" draw:name="頁尾版面配置區 4" svg:x="4.41667in" svg:y="6.95139in" svg:width="4.5in" svg:height="0.39931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0" presentation:style-name="a141" draw:name="投影片編號版面配置區 5" svg:x="9.41667in" svg:y="6.95139in" svg:width="3in" svg:height="0.39931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4" draw:name="頁首版面配置區 1" svg:x="0in" svg:y="0in" svg:width="3.25in" svg:height="0.50174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6" presentation:style-name="a148" draw:name="日期版面配置區 2" svg:x="4.24826in" svg:y="0in" svg:width="3.25in" svg:height="0.50174in" presentation:class="date-time" presentation:placeholder="false">
          <draw:text-box>
            <text:p text:style-name="a147" text:class-names="" text:cond-style-name=""><text:span text:style-name="a145" text:class-names=""><text:date text:fixed="false" style:data-style-name="a146">7/2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9" draw:name="投影片影像版面配置區 3">
          <svg:title/>
          <svg:desc/>
        </draw:page-thumbnail>
        <draw:frame draw:id="id8" presentation:style-name="a165" draw:name="備忘稿版面配置區 4" svg:x="0.75in" svg:y="4.8125in" svg:width="6in" svg:height="3.9375in" presentation:class="notes" presentation:placeholder="false">
          <draw:text-box>
            <text:p text:style-name="a151" text:class-names="" text:cond-style-name=""><text:span text:style-name="a150" text:class-names="">編輯母片文字樣式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第二層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1" text:class-names="">第五層</text:span><text:span text:style-name="a1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頁尾版面配置區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投影片編號版面配置區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4">
      <draw:frame draw:id="id21" presentation:style-name="a177" draw:name="標題 1" svg:x="0.90972in" svg:y="1.86979in" svg:width="11.5in" svg:height="3.11979in" presentation:class="title" presentation:placeholder="false">
        <draw:text-box>
          <text:p text:style-name="a176" text:class-names="" text:cond-style-name=""><text:span text:style-name="a175" text:class-names="">按一下以編輯母片標題樣式</text:span></text:p>
        </draw:text-box>
        <svg:title/>
        <svg:desc/>
      </draw:frame>
      <draw:frame draw:id="id22" presentation:style-name="a181" draw:name="文字版面配置區 2" svg:x="0.90972in" svg:y="5.0191in" svg:width="11.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編輯母片文字樣式</text:span></text:p>
            </text:list-item>
          </text:list>
        </draw:text-box>
        <svg:title/>
        <svg:desc/>
      </draw:frame>
      <draw:frame draw:id="id23" presentation:style-name="a185" draw:name="日期版面配置區 3" svg:x="0.91667in" svg:y="6.95139in" svg:width="3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7/29/2024</text:date></text:span></text:p>
        </draw:text-box>
        <svg:title/>
        <svg:desc/>
      </draw:frame>
      <draw:frame draw:id="id24" presentation:style-name="a188" draw:name="頁尾版面配置區 4" svg:x="4.41667in" svg:y="6.95139in" svg:width="4.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投影片編號版面配置區 5" svg:x="9.41667in" svg:y="6.95139in" svg:width="3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frame draw:id="id5" presentation:style-name="a194" draw:name="頁首版面配置區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日期版面配置區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7/2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9" draw:name="投影片影像版面配置區 3">
          <svg:title/>
          <svg:desc/>
        </draw:page-thumbnail>
        <draw:frame draw:id="id8" presentation:style-name="a215" draw:name="備忘稿版面配置區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編輯母片文字樣式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第二層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list text:style-name="a214">
                              <text:list-item>
                                <text:p text:style-name="a213" text:class-names="" text:cond-style-name=""><text:span text:style-name="a211" text:class-names="">第五層</text:span><text:span text:style-name="a2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8" draw:name="頁尾版面配置區 5" svg:x="0in" svg:y="9.49826in" svg:width="3.25in" svg:height="0.50174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投影片編號版面配置區 6" svg:x="4.24826in" svg:y="9.49826in" svg:width="3.25in" svg:height="0.50174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24">
      <draw:frame draw:id="id26" presentation:style-name="a227" draw:name="標題 1" svg:x="0.91667in" svg:y="0.39931in" svg:width="11.5in" svg:height="1.44965in" presentation:class="title" presentation:placeholder="false">
        <draw:text-box>
          <text:p text:style-name="a226" text:class-names="" text:cond-style-name=""><text:span text:style-name="a225" text:class-names="">按一下以編輯母片標題樣式</text:span></text:p>
        </draw:text-box>
        <svg:title/>
        <svg:desc/>
      </draw:frame>
      <draw:frame draw:id="id27" presentation:style-name="a243" draw:name="內容版面配置區 2" svg:x="0.91667in" svg:y="1.99653in" svg:width="5.66667in" svg:height="4.75868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編輯母片文字樣式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第二層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第三層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4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9" draw:name="內容版面配置區 3" svg:x="6.75in" svg:y="1.99653in" svg:width="5.66667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編輯母片文字樣式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第二層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第三層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3" draw:name="日期版面配置區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7/29/2024</text:date></text:span></text:p>
        </draw:text-box>
        <svg:title/>
        <svg:desc/>
      </draw:frame>
      <draw:frame draw:id="id30" presentation:style-name="a266" draw:name="頁尾版面配置區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1" presentation:style-name="a269" draw:name="投影片編號版面配置區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2" draw:name="頁首版面配置區 1" svg:x="0in" svg:y="0in" svg:width="3.25in" svg:height="0.50174in" presentation:class="head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6" presentation:style-name="a276" draw:name="日期版面配置區 2" svg:x="4.24826in" svg:y="0in" svg:width="3.25in" svg:height="0.50174in" presentation:class="date-time" presentation:placeholder="false">
          <draw:text-box>
            <text:p text:style-name="a275" text:class-names="" text:cond-style-name=""><text:span text:style-name="a273" text:class-names=""><text:date text:fixed="false" style:data-style-name="a274">7/2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7" draw:name="投影片影像版面配置區 3">
          <svg:title/>
          <svg:desc/>
        </draw:page-thumbnail>
        <draw:frame draw:id="id8" presentation:style-name="a293" draw:name="備忘稿版面配置區 4" svg:x="0.75in" svg:y="4.8125in" svg:width="6in" svg:height="3.9375in" presentation:class="notes" presentation:placeholder="false">
          <draw:text-box>
            <text:p text:style-name="a279" text:class-names="" text:cond-style-name=""><text:span text:style-name="a278" text:class-names="">編輯母片文字樣式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第二層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89" text:class-names="">第五層</text:span><text:span text:style-name="a2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頁尾版面配置區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投影片編號版面配置區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02">
      <draw:frame draw:id="id32" presentation:style-name="a305" draw:name="標題 1" svg:x="0.9184in" svg:y="0.39931in" svg:width="11.5in" svg:height="1.44965in" presentation:class="title" presentation:placeholder="false">
        <draw:text-box>
          <text:p text:style-name="a304" text:class-names="" text:cond-style-name=""><text:span text:style-name="a303" text:class-names="">按一下以編輯母片標題樣式</text:span></text:p>
        </draw:text-box>
        <svg:title/>
        <svg:desc/>
      </draw:frame>
      <draw:frame draw:id="id33" presentation:style-name="a309" draw:name="文字版面配置區 2" svg:x="0.9184in" svg:y="1.83854in" svg:width="5.64062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編輯母片文字樣式</text:span></text:p>
            </text:list-item>
          </text:list>
        </draw:text-box>
        <svg:title/>
        <svg:desc/>
      </draw:frame>
      <draw:frame draw:id="id34" presentation:style-name="a325" draw:name="內容版面配置區 3" svg:x="0.9184in" svg:y="2.73958in" svg:width="5.64062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編輯母片文字樣式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第二層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第三層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9" draw:name="文字版面配置區 4" svg:x="6.75in" svg:y="1.83854in" svg:width="5.6684in" svg:height="0.90104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編輯母片文字樣式</text:span></text:p>
            </text:list-item>
          </text:list>
        </draw:text-box>
        <svg:title/>
        <svg:desc/>
      </draw:frame>
      <draw:frame draw:id="id36" presentation:style-name="a345" draw:name="內容版面配置區 5" svg:x="6.75in" svg:y="2.73958in" svg:width="5.6684in" svg:height="4.02951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9" draw:name="日期版面配置區 6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7/29/2024</text:date></text:span></text:p>
        </draw:text-box>
        <svg:title/>
        <svg:desc/>
      </draw:frame>
      <draw:frame draw:id="id38" presentation:style-name="a352" draw:name="頁尾版面配置區 7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39" presentation:style-name="a355" draw:name="投影片編號版面配置區 8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  <presentation:notes style:page-layout-name="pageLayout2" draw:style-name="a386">
        <draw:frame draw:id="id5" presentation:style-name="a358" draw:name="頁首版面配置區 1" svg:x="0in" svg:y="0in" svg:width="3.25in" svg:height="0.50174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2" draw:name="日期版面配置區 2" svg:x="4.24826in" svg:y="0in" svg:width="3.25in" svg:height="0.50174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>7/2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3" draw:name="投影片影像版面配置區 3">
          <svg:title/>
          <svg:desc/>
        </draw:page-thumbnail>
        <draw:frame draw:id="id8" presentation:style-name="a379" draw:name="備忘稿版面配置區 4" svg:x="0.75in" svg:y="4.8125in" svg:width="6in" svg:height="3.9375in" presentation:class="notes" presentation:placeholder="false">
          <draw:text-box>
            <text:p text:style-name="a365" text:class-names="" text:cond-style-name=""><text:span text:style-name="a364" text:class-names="">編輯母片文字樣式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第二層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5" text:class-names="">第五層</text:span><text:span text:style-name="a3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頁尾版面配置區 5" svg:x="0in" svg:y="9.49826in" svg:width="3.25in" svg:height="0.50174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5" draw:name="投影片編號版面配置區 6" svg:x="4.24826in" svg:y="9.49826in" svg:width="3.25in" svg:height="0.50174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8">
      <draw:frame draw:id="id40" presentation:style-name="a391" draw:name="標題 1" svg:x="0.91667in" svg:y="0.39931in" svg:width="11.5in" svg:height="1.44965in" presentation:class="title" presentation:placeholder="false">
        <draw:text-box>
          <text:p text:style-name="a390" text:class-names="" text:cond-style-name=""><text:span text:style-name="a389" text:class-names="">按一下以編輯母片標題樣式</text:span></text:p>
        </draw:text-box>
        <svg:title/>
        <svg:desc/>
      </draw:frame>
      <draw:frame draw:id="id41" presentation:style-name="a395" draw:name="日期版面配置區 2" svg:x="0.91667in" svg:y="6.95139in" svg:width="3in" svg:height="0.3993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7/29/2024</text:date></text:span></text:p>
        </draw:text-box>
        <svg:title/>
        <svg:desc/>
      </draw:frame>
      <draw:frame draw:id="id42" presentation:style-name="a398" draw:name="頁尾版面配置區 3" svg:x="4.41667in" svg:y="6.95139in" svg:width="4.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43" presentation:style-name="a401" draw:name="投影片編號版面配置區 4" svg:x="9.41667in" svg:y="6.95139in" svg:width="3in" svg:height="0.39931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4" draw:name="頁首版面配置區 1" svg:x="0in" svg:y="0in" svg:width="3.25in" svg:height="0.50174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6" presentation:style-name="a408" draw:name="日期版面配置區 2" svg:x="4.24826in" svg:y="0in" svg:width="3.25in" svg:height="0.50174in" presentation:class="date-time" presentation:placeholder="false">
          <draw:text-box>
            <text:p text:style-name="a407" text:class-names="" text:cond-style-name=""><text:span text:style-name="a405" text:class-names=""><text:date text:fixed="false" style:data-style-name="a406">7/2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9" draw:name="投影片影像版面配置區 3">
          <svg:title/>
          <svg:desc/>
        </draw:page-thumbnail>
        <draw:frame draw:id="id8" presentation:style-name="a425" draw:name="備忘稿版面配置區 4" svg:x="0.75in" svg:y="4.8125in" svg:width="6in" svg:height="3.9375in" presentation:class="notes" presentation:placeholder="false">
          <draw:text-box>
            <text:p text:style-name="a411" text:class-names="" text:cond-style-name=""><text:span text:style-name="a410" text:class-names="">編輯母片文字樣式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第二層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1" text:class-names="">第五層</text:span><text:span text:style-name="a4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頁尾版面配置區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投影片編號版面配置區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4">
      <draw:frame draw:id="id44" presentation:style-name="a438" draw:name="日期版面配置區 1" svg:x="0.91667in" svg:y="6.95139in" svg:width="3in" svg:height="0.39931in" presentation:class="date-time" presentation:placeholder="false">
        <draw:text-box>
          <text:p text:style-name="a437" text:class-names="" text:cond-style-name=""><text:span text:style-name="a435" text:class-names=""><text:date text:fixed="false" style:data-style-name="a436">7/29/2024</text:date></text:span></text:p>
        </draw:text-box>
        <svg:title/>
        <svg:desc/>
      </draw:frame>
      <draw:frame draw:id="id45" presentation:style-name="a441" draw:name="頁尾版面配置區 2" svg:x="4.41667in" svg:y="6.95139in" svg:width="4.5in" svg:height="0.39931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46" presentation:style-name="a444" draw:name="投影片編號版面配置區 3" svg:x="9.41667in" svg:y="6.95139in" svg:width="3in" svg:height="0.39931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frame draw:id="id5" presentation:style-name="a447" draw:name="頁首版面配置區 1" svg:x="0in" svg:y="0in" svg:width="3.25in" svg:height="0.50174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6" presentation:style-name="a451" draw:name="日期版面配置區 2" svg:x="4.24826in" svg:y="0in" svg:width="3.25in" svg:height="0.50174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>7/2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2" draw:name="投影片影像版面配置區 3">
          <svg:title/>
          <svg:desc/>
        </draw:page-thumbnail>
        <draw:frame draw:id="id8" presentation:style-name="a468" draw:name="備忘稿版面配置區 4" svg:x="0.75in" svg:y="4.8125in" svg:width="6in" svg:height="3.9375in" presentation:class="notes" presentation:placeholder="false">
          <draw:text-box>
            <text:p text:style-name="a454" text:class-names="" text:cond-style-name=""><text:span text:style-name="a453" text:class-names="">編輯母片文字樣式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第二層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list text:style-name="a467">
                              <text:list-item>
                                <text:p text:style-name="a466" text:class-names="" text:cond-style-name=""><text:span text:style-name="a464" text:class-names="">第五層</text:span><text:span text:style-name="a4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1" draw:name="頁尾版面配置區 5" svg:x="0in" svg:y="9.49826in" svg:width="3.25in" svg:height="0.50174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4" draw:name="投影片編號版面配置區 6" svg:x="4.24826in" svg:y="9.49826in" svg:width="3.25in" svg:height="0.50174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7">
      <draw:frame draw:id="id47" presentation:style-name="a480" draw:name="標題 1" svg:x="0.9184in" svg:y="0.5in" svg:width="4.30035in" svg:height="1.75in" presentation:class="title" presentation:placeholder="false">
        <draw:text-box>
          <text:p text:style-name="a479" text:class-names="" text:cond-style-name=""><text:span text:style-name="a478" text:class-names="">按一下以編輯母片標題樣式</text:span></text:p>
        </draw:text-box>
        <svg:title/>
        <svg:desc/>
      </draw:frame>
      <draw:frame draw:id="id48" presentation:style-name="a496" draw:name="內容版面配置區 2" svg:x="5.6684in" svg:y="1.07986in" svg:width="6.75in" svg:height="5.32986in" presentation:class="object" presentation:placeholder="false">
        <draw:text-box>
          <text:list text:style-name="a483">
            <text:list-item>
              <text:p text:style-name="a482" text:class-names="" text:cond-style-name=""><text:span text:style-name="a481" text:class-names="">編輯母片文字樣式</text:span></text:p>
            </text:list-item>
          </text:list>
          <text:list text:style-name="a486">
            <text:list-item>
              <text:list text:style-name="a486">
                <text:list-item>
                  <text:p text:style-name="a485" text:class-names="" text:cond-style-name=""><text:span text:style-name="a484" text:class-names="">第二層</text:span></text:p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p text:style-name="a488" text:class-names="" text:cond-style-name=""><text:span text:style-name="a487" text:class-names="">第三層</text:span></text:p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p text:style-name="a491" text:class-names="" text:cond-style-name=""><text:span text:style-name="a4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p text:style-name="a494" text:class-names="" text:cond-style-name=""><text:span text:style-name="a49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0" draw:name="文字版面配置區 3" svg:x="0.9184in" svg:y="2.25in" svg:width="4.30035in" svg:height="4.1684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編輯母片文字樣式</text:span></text:p>
            </text:list-item>
          </text:list>
        </draw:text-box>
        <svg:title/>
        <svg:desc/>
      </draw:frame>
      <draw:frame draw:id="id50" presentation:style-name="a504" draw:name="日期版面配置區 4" svg:x="0.91667in" svg:y="6.95139in" svg:width="3in" svg:height="0.39931in" presentation:class="date-time" presentation:placeholder="false">
        <draw:text-box>
          <text:p text:style-name="a503" text:class-names="" text:cond-style-name=""><text:span text:style-name="a501" text:class-names=""><text:date text:fixed="false" style:data-style-name="a502">7/29/2024</text:date></text:span></text:p>
        </draw:text-box>
        <svg:title/>
        <svg:desc/>
      </draw:frame>
      <draw:frame draw:id="id51" presentation:style-name="a507" draw:name="頁尾版面配置區 5" svg:x="4.41667in" svg:y="6.95139in" svg:width="4.5in" svg:height="0.39931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52" presentation:style-name="a510" draw:name="投影片編號版面配置區 6" svg:x="9.41667in" svg:y="6.95139in" svg:width="3in" svg:height="0.39931in" presentation:class="page-number" presentation:placeholder="false">
        <draw:text-box>
          <text:p text:style-name="a509" text:class-names="" text:cond-style-name=""><text:span text:style-name="a508" text:class-names=""><text:page-number style:num-format="1" text:fixed="false"/></text:span></text:p>
        </draw:text-box>
        <svg:title/>
        <svg:desc/>
      </draw:frame>
      <presentation:notes style:page-layout-name="pageLayout2" draw:style-name="a541">
        <draw:frame draw:id="id5" presentation:style-name="a513" draw:name="頁首版面配置區 1" svg:x="0in" svg:y="0in" svg:width="3.25in" svg:height="0.50174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6" presentation:style-name="a517" draw:name="日期版面配置區 2" svg:x="4.24826in" svg:y="0in" svg:width="3.25in" svg:height="0.50174in" presentation:class="date-time" presentation:placeholder="false">
          <draw:text-box>
            <text:p text:style-name="a516" text:class-names="" text:cond-style-name=""><text:span text:style-name="a514" text:class-names=""><text:date text:fixed="false" style:data-style-name="a515">7/2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8" draw:name="投影片影像版面配置區 3">
          <svg:title/>
          <svg:desc/>
        </draw:page-thumbnail>
        <draw:frame draw:id="id8" presentation:style-name="a534" draw:name="備忘稿版面配置區 4" svg:x="0.75in" svg:y="4.8125in" svg:width="6in" svg:height="3.9375in" presentation:class="notes" presentation:placeholder="false">
          <draw:text-box>
            <text:p text:style-name="a520" text:class-names="" text:cond-style-name=""><text:span text:style-name="a519" text:class-names="">編輯母片文字樣式</text:span></text:p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1" text:class-names="">第二層</text:span></text:p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p text:style-name="a525" text:class-names="" text:cond-style-name=""><text:span text:style-name="a5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p text:style-name="a528" text:class-names="" text:cond-style-name=""><text:span text:style-name="a5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list text:style-name="a533">
                              <text:list-item>
                                <text:p text:style-name="a532" text:class-names="" text:cond-style-name=""><text:span text:style-name="a530" text:class-names="">第五層</text:span><text:span text:style-name="a5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7" draw:name="頁尾版面配置區 5" svg:x="0in" svg:y="9.49826in" svg:width="3.25in" svg:height="0.50174in" presentation:class="foot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10" presentation:style-name="a540" draw:name="投影片編號版面配置區 6" svg:x="4.24826in" svg:y="9.49826in" svg:width="3.25in" svg:height="0.50174in" presentation:class="page-number" presentation:placeholder="false">
          <draw:text-box>
            <text:p text:style-name="a539" text:class-names="" text:cond-style-name=""><text:span text:style-name="a5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3">
      <draw:frame draw:id="id53" presentation:style-name="a546" draw:name="標題 1" svg:x="0.9184in" svg:y="0.5in" svg:width="4.30035in" svg:height="1.75in" presentation:class="title" presentation:placeholder="false">
        <draw:text-box>
          <text:p text:style-name="a545" text:class-names="" text:cond-style-name=""><text:span text:style-name="a544" text:class-names="">按一下以編輯母片標題樣式</text:span></text:p>
        </draw:text-box>
        <svg:title/>
        <svg:desc/>
      </draw:frame>
      <draw:frame draw:id="id54" presentation:style-name="a549" draw:name="圖片版面配置區 2" svg:x="5.6684in" svg:y="1.07986in" svg:width="6.75in" svg:height="5.32986in" presentation:class="graphic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55" presentation:style-name="a553" draw:name="文字版面配置區 3" svg:x="0.9184in" svg:y="2.25in" svg:width="4.30035in" svg:height="4.1684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編輯母片文字樣式</text:span></text:p>
            </text:list-item>
          </text:list>
        </draw:text-box>
        <svg:title/>
        <svg:desc/>
      </draw:frame>
      <draw:frame draw:id="id56" presentation:style-name="a557" draw:name="日期版面配置區 4" svg:x="0.91667in" svg:y="6.95139in" svg:width="3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7/29/2024</text:date></text:span></text:p>
        </draw:text-box>
        <svg:title/>
        <svg:desc/>
      </draw:frame>
      <draw:frame draw:id="id57" presentation:style-name="a560" draw:name="頁尾版面配置區 5" svg:x="4.41667in" svg:y="6.95139in" svg:width="4.5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58" presentation:style-name="a563" draw:name="投影片編號版面配置區 6" svg:x="9.41667in" svg:y="6.95139in" svg:width="3in" svg:height="0.39931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  <presentation:notes style:page-layout-name="pageLayout2" draw:style-name="a594">
        <draw:frame draw:id="id5" presentation:style-name="a566" draw:name="頁首版面配置區 1" svg:x="0in" svg:y="0in" svg:width="3.25in" svg:height="0.50174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6" presentation:style-name="a570" draw:name="日期版面配置區 2" svg:x="4.24826in" svg:y="0in" svg:width="3.25in" svg:height="0.50174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>7/2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1" draw:name="投影片影像版面配置區 3">
          <svg:title/>
          <svg:desc/>
        </draw:page-thumbnail>
        <draw:frame draw:id="id8" presentation:style-name="a587" draw:name="備忘稿版面配置區 4" svg:x="0.75in" svg:y="4.8125in" svg:width="6in" svg:height="3.9375in" presentation:class="notes" presentation:placeholder="false">
          <draw:text-box>
            <text:p text:style-name="a573" text:class-names="" text:cond-style-name=""><text:span text:style-name="a572" text:class-names="">編輯母片文字樣式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第二層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list text:style-name="a586">
                              <text:list-item>
                                <text:p text:style-name="a585" text:class-names="" text:cond-style-name=""><text:span text:style-name="a583" text:class-names="">第五層</text:span><text:span text:style-name="a5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0" draw:name="頁尾版面配置區 5" svg:x="0in" svg:y="9.49826in" svg:width="3.25in" svg:height="0.50174in" presentation:class="foot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0" presentation:style-name="a593" draw:name="投影片編號版面配置區 6" svg:x="4.24826in" svg:y="9.49826in" svg:width="3.25in" svg:height="0.50174in" presentation:class="page-number" presentation:placeholder="false">
          <draw:text-box>
            <text:p text:style-name="a592" text:class-names="" text:cond-style-name=""><text:span text:style-name="a5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6">
      <draw:frame draw:id="id59" presentation:style-name="a599" draw:name="標題 1" svg:x="0.91667in" svg:y="0.39931in" svg:width="11.5in" svg:height="1.44965in" presentation:class="title" presentation:placeholder="false">
        <draw:text-box>
          <text:p text:style-name="a598" text:class-names="" text:cond-style-name=""><text:span text:style-name="a597" text:class-names="">按一下以編輯母片標題樣式</text:span></text:p>
        </draw:text-box>
        <svg:title/>
        <svg:desc/>
      </draw:frame>
      <draw:frame draw:id="id60" presentation:style-name="a615" draw:name="直排文字版面配置區 2" svg:x="0.91667in" svg:y="1.99653in" svg:width="11.5in" svg:height="4.75868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編輯母片文字樣式</text:span></text:p>
            </text:list-item>
          </text:list>
          <text:list text:style-name="a605">
            <text:list-item>
              <text:list text:style-name="a605">
                <text:list-item>
                  <text:p text:style-name="a604" text:class-names="" text:cond-style-name=""><text:span text:style-name="a603" text:class-names="">第二層</text:span></text:p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p text:style-name="a607" text:class-names="" text:cond-style-name=""><text:span text:style-name="a606" text:class-names="">第三層</text:span></text:p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p text:style-name="a610" text:class-names="" text:cond-style-name=""><text:span text:style-name="a6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list text:style-name="a614">
                            <text:list-item>
                              <text:p text:style-name="a613" text:class-names="" text:cond-style-name=""><text:span text:style-name="a61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9" draw:name="日期版面配置區 3" svg:x="0.91667in" svg:y="6.95139in" svg:width="3in" svg:height="0.39931in" presentation:class="date-time" presentation:placeholder="false">
        <draw:text-box>
          <text:p text:style-name="a618" text:class-names="" text:cond-style-name=""><text:span text:style-name="a616" text:class-names=""><text:date text:fixed="false" style:data-style-name="a617">7/29/2024</text:date></text:span></text:p>
        </draw:text-box>
        <svg:title/>
        <svg:desc/>
      </draw:frame>
      <draw:frame draw:id="id62" presentation:style-name="a622" draw:name="頁尾版面配置區 4" svg:x="4.41667in" svg:y="6.95139in" svg:width="4.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63" presentation:style-name="a625" draw:name="投影片編號版面配置區 5" svg:x="9.41667in" svg:y="6.95139in" svg:width="3in" svg:height="0.39931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  <presentation:notes style:page-layout-name="pageLayout2" draw:style-name="a656">
        <draw:frame draw:id="id5" presentation:style-name="a628" draw:name="頁首版面配置區 1" svg:x="0in" svg:y="0in" svg:width="3.25in" svg:height="0.50174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6" presentation:style-name="a632" draw:name="日期版面配置區 2" svg:x="4.24826in" svg:y="0in" svg:width="3.25in" svg:height="0.50174in" presentation:class="date-time" presentation:placeholder="false">
          <draw:text-box>
            <text:p text:style-name="a631" text:class-names="" text:cond-style-name=""><text:span text:style-name="a629" text:class-names=""><text:date text:fixed="false" style:data-style-name="a630">7/2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3" draw:name="投影片影像版面配置區 3">
          <svg:title/>
          <svg:desc/>
        </draw:page-thumbnail>
        <draw:frame draw:id="id8" presentation:style-name="a649" draw:name="備忘稿版面配置區 4" svg:x="0.75in" svg:y="4.8125in" svg:width="6in" svg:height="3.9375in" presentation:class="notes" presentation:placeholder="false">
          <draw:text-box>
            <text:p text:style-name="a635" text:class-names="" text:cond-style-name=""><text:span text:style-name="a634" text:class-names="">編輯母片文字樣式</text:span></text:p>
            <text:list text:style-name="a638">
              <text:list-item>
                <text:list text:style-name="a638">
                  <text:list-item>
                    <text:p text:style-name="a637" text:class-names="" text:cond-style-name=""><text:span text:style-name="a636" text:class-names="">第二層</text:span></text:p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p text:style-name="a640" text:class-names="" text:cond-style-name=""><text:span text:style-name="a6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p text:style-name="a643" text:class-names="" text:cond-style-name=""><text:span text:style-name="a6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list text:style-name="a648">
                              <text:list-item>
                                <text:p text:style-name="a647" text:class-names="" text:cond-style-name=""><text:span text:style-name="a645" text:class-names="">第五層</text:span><text:span text:style-name="a6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2" draw:name="頁尾版面配置區 5" svg:x="0in" svg:y="9.49826in" svg:width="3.25in" svg:height="0.50174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0" presentation:style-name="a655" draw:name="投影片編號版面配置區 6" svg:x="4.24826in" svg:y="9.49826in" svg:width="3.25in" svg:height="0.50174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自訂設計" style:page-layout-name="pageLayout1" draw:style-name="a658">
      <draw:frame draw:id="id64" presentation:style-name="a661" draw:name="標題版面配置區 1" svg:x="0.91667in" svg:y="0.39931in" svg:width="11.5in" svg:height="1.44965in" presentation:class="title" presentation:placeholder="false">
        <draw:text-box>
          <text:p text:style-name="a660" text:class-names="" text:cond-style-name=""><text:span text:style-name="a659" text:class-names="">按一下以編輯母片標題樣式</text:span></text:p>
        </draw:text-box>
        <svg:title/>
        <svg:desc/>
      </draw:frame>
      <draw:frame draw:id="id65" presentation:style-name="a677" draw:name="文字版面配置區 2" svg:x="0.91667in" svg:y="1.99653in" svg:width="11.5in" svg:height="4.75868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編輯母片文字樣式</text:span></text:p>
            </text:list-item>
          </text:list>
          <text:list text:style-name="a667">
            <text:list-item>
              <text:list text:style-name="a667">
                <text:list-item>
                  <text:p text:style-name="a666" text:class-names="" text:cond-style-name=""><text:span text:style-name="a665" text:class-names="">第二層</text:span></text:p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p text:style-name="a669" text:class-names="" text:cond-style-name=""><text:span text:style-name="a668" text:class-names="">第三層</text:span></text:p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p text:style-name="a672" text:class-names="" text:cond-style-name=""><text:span text:style-name="a6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list text:style-name="a676">
                            <text:list-item>
                              <text:p text:style-name="a675" text:class-names="" text:cond-style-name=""><text:span text:style-name="a67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1" draw:name="日期版面配置區 3" svg:x="0.91667in" svg:y="6.95139in" svg:width="3in" svg:height="0.39931in" presentation:class="date-time" presentation:placeholder="false">
        <draw:text-box>
          <text:p text:style-name="a680" text:class-names="" text:cond-style-name=""><text:span text:style-name="a678" text:class-names=""><text:date text:fixed="false" style:data-style-name="a679">7/29/2024</text:date></text:span></text:p>
        </draw:text-box>
        <svg:title/>
        <svg:desc/>
      </draw:frame>
      <draw:frame draw:id="id67" presentation:style-name="a684" draw:name="頁尾版面配置區 4" svg:x="4.41667in" svg:y="6.95139in" svg:width="4.5in" svg:height="0.39931in" presentation:class="footer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68" presentation:style-name="a687" draw:name="投影片編號版面配置區 5" svg:x="9.41667in" svg:y="6.95139in" svg:width="3in" svg:height="0.39931in" presentation:class="page-number" presentation:placeholder="false">
        <draw:text-box>
          <text:p text:style-name="a686" text:class-names="" text:cond-style-name=""><text:span text:style-name="a685" text:class-names=""><text:page-number style:num-format="1" text:fixed="false"/></text:span></text:p>
        </draw:text-box>
        <svg:title/>
        <svg:desc/>
      </draw:frame>
      <presentation:notes style:page-layout-name="pageLayout2" draw:style-name="a718">
        <draw:frame draw:id="id5" presentation:style-name="a690" draw:name="頁首版面配置區 1" svg:x="0in" svg:y="0in" svg:width="3.25in" svg:height="0.50174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6" presentation:style-name="a694" draw:name="日期版面配置區 2" svg:x="4.24826in" svg:y="0in" svg:width="3.25in" svg:height="0.50174in" presentation:class="date-time" presentation:placeholder="false">
          <draw:text-box>
            <text:p text:style-name="a693" text:class-names="" text:cond-style-name=""><text:span text:style-name="a691" text:class-names=""><text:date text:fixed="false" style:data-style-name="a692">7/2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95" draw:name="投影片影像版面配置區 3">
          <svg:title/>
          <svg:desc/>
        </draw:page-thumbnail>
        <draw:frame draw:id="id8" presentation:style-name="a711" draw:name="備忘稿版面配置區 4" svg:x="0.75in" svg:y="4.8125in" svg:width="6in" svg:height="3.9375in" presentation:class="notes" presentation:placeholder="false">
          <draw:text-box>
            <text:p text:style-name="a697" text:class-names="" text:cond-style-name=""><text:span text:style-name="a696" text:class-names="">編輯母片文字樣式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第五層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4" draw:name="頁尾版面配置區 5" svg:x="0in" svg:y="9.49826in" svg:width="3.25in" svg:height="0.50174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7" draw:name="投影片編號版面配置區 6" svg:x="4.24826in" svg:y="9.49826in" svg:width="3.25in" svg:height="0.50174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720">
      <draw:frame draw:id="id69" presentation:style-name="a723" draw:name="標題 1" svg:x="1.66667in" svg:y="1.22743in" svg:width="10in" svg:height="2.61111in" presentation:class="title" presentation:placeholder="false">
        <draw:text-box>
          <text:p text:style-name="a722" text:class-names="" text:cond-style-name=""><text:span text:style-name="a721" text:class-names="">按一下以編輯母片標題樣式</text:span></text:p>
        </draw:text-box>
        <svg:title/>
        <svg:desc/>
      </draw:frame>
      <draw:frame draw:id="id70" presentation:style-name="a726" draw:name="副標題 2" svg:x="1.66667in" svg:y="3.93924in" svg:width="10in" svg:height="1.81076in" presentation:class="subtitle" presentation:placeholder="false">
        <draw:text-box>
          <text:p text:style-name="a725" text:class-names="" text:cond-style-name=""><text:span text:style-name="a724" text:class-names="">按一下以編輯母片子標題樣式</text:span></text:p>
        </draw:text-box>
        <svg:title/>
        <svg:desc/>
      </draw:frame>
      <draw:frame draw:id="id71" presentation:style-name="a730" draw:name="日期版面配置區 3" svg:x="0.91667in" svg:y="6.95139in" svg:width="3in" svg:height="0.39931in" presentation:class="date-time" presentation:placeholder="false">
        <draw:text-box>
          <text:p text:style-name="a729" text:class-names="" text:cond-style-name=""><text:span text:style-name="a727" text:class-names=""><text:date text:fixed="false" style:data-style-name="a728">7/29/2024</text:date></text:span></text:p>
        </draw:text-box>
        <svg:title/>
        <svg:desc/>
      </draw:frame>
      <draw:frame draw:id="id72" presentation:style-name="a733" draw:name="頁尾版面配置區 4" svg:x="4.41667in" svg:y="6.95139in" svg:width="4.5in" svg:height="0.39931in" presentation:class="footer" presentation:placeholder="false">
        <draw:text-box>
          <text:p text:style-name="a732" text:class-names="" text:cond-style-name=""><text:span text:style-name="a731" text:class-names=""/></text:p>
        </draw:text-box>
        <svg:title/>
        <svg:desc/>
      </draw:frame>
      <draw:frame draw:id="id73" presentation:style-name="a736" draw:name="投影片編號版面配置區 5" svg:x="9.41667in" svg:y="6.95139in" svg:width="3in" svg:height="0.39931in" presentation:class="page-number" presentation:placeholder="false">
        <draw:text-box>
          <text:p text:style-name="a735" text:class-names="" text:cond-style-name=""><text:span text:style-name="a734" text:class-names=""><text:page-number style:num-format="1" text:fixed="false"/></text:span></text:p>
        </draw:text-box>
        <svg:title/>
        <svg:desc/>
      </draw:frame>
      <presentation:notes style:page-layout-name="pageLayout2" draw:style-name="a767">
        <draw:frame draw:id="id5" presentation:style-name="a739" draw:name="頁首版面配置區 1" svg:x="0in" svg:y="0in" svg:width="3.25in" svg:height="0.50174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6" presentation:style-name="a743" draw:name="日期版面配置區 2" svg:x="4.24826in" svg:y="0in" svg:width="3.25in" svg:height="0.50174in" presentation:class="date-time" presentation:placeholder="false">
          <draw:text-box>
            <text:p text:style-name="a742" text:class-names="" text:cond-style-name=""><text:span text:style-name="a740" text:class-names=""><text:date text:fixed="false" style:data-style-name="a741">7/2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44" draw:name="投影片影像版面配置區 3">
          <svg:title/>
          <svg:desc/>
        </draw:page-thumbnail>
        <draw:frame draw:id="id8" presentation:style-name="a760" draw:name="備忘稿版面配置區 4" svg:x="0.75in" svg:y="4.8125in" svg:width="6in" svg:height="3.9375in" presentation:class="notes" presentation:placeholder="false">
          <draw:text-box>
            <text:p text:style-name="a746" text:class-names="" text:cond-style-name=""><text:span text:style-name="a745" text:class-names="">編輯母片文字樣式</text:span></text:p>
            <text:list text:style-name="a749">
              <text:list-item>
                <text:list text:style-name="a749">
                  <text:list-item>
                    <text:p text:style-name="a748" text:class-names="" text:cond-style-name=""><text:span text:style-name="a747" text:class-names="">第二層</text:span></text:p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p text:style-name="a751" text:class-names="" text:cond-style-name=""><text:span text:style-name="a7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p text:style-name="a754" text:class-names="" text:cond-style-name=""><text:span text:style-name="a7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6" text:class-names="">第五層</text:span><text:span text:style-name="a7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63" draw:name="頁尾版面配置區 5" svg:x="0in" svg:y="9.49826in" svg:width="3.25in" svg:height="0.50174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0" presentation:style-name="a766" draw:name="投影片編號版面配置區 6" svg:x="4.24826in" svg:y="9.49826in" svg:width="3.25in" svg:height="0.50174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標題及內容" style:page-layout-name="pageLayout1" draw:style-name="a769">
      <draw:frame draw:id="id74" presentation:style-name="a772" draw:name="標題 1" svg:x="0.91667in" svg:y="0.39931in" svg:width="11.5in" svg:height="1.44965in" presentation:class="title" presentation:placeholder="false">
        <draw:text-box>
          <text:p text:style-name="a771" text:class-names="" text:cond-style-name=""><text:span text:style-name="a770" text:class-names="">按一下以編輯母片標題樣式</text:span></text:p>
        </draw:text-box>
        <svg:title/>
        <svg:desc/>
      </draw:frame>
      <draw:frame draw:id="id75" presentation:style-name="a788" draw:name="內容版面配置區 2" svg:x="0.91667in" svg:y="1.99653in" svg:width="11.5in" svg:height="4.75868in" presentation:class="object" presentation:placeholder="false">
        <draw:text-box>
          <text:list text:style-name="a775">
            <text:list-item>
              <text:p text:style-name="a774" text:class-names="" text:cond-style-name=""><text:span text:style-name="a773" text:class-names="">編輯母片文字樣式</text:span></text:p>
            </text:list-item>
          </text:list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第二層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第三層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list text:style-name="a787">
                            <text:list-item>
                              <text:p text:style-name="a786" text:class-names="" text:cond-style-name=""><text:span text:style-name="a78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792" draw:name="日期版面配置區 3" svg:x="0.91667in" svg:y="6.95139in" svg:width="3in" svg:height="0.39931in" presentation:class="date-time" presentation:placeholder="false">
        <draw:text-box>
          <text:p text:style-name="a791" text:class-names="" text:cond-style-name=""><text:span text:style-name="a789" text:class-names=""><text:date text:fixed="false" style:data-style-name="a790">7/29/2024</text:date></text:span></text:p>
        </draw:text-box>
        <svg:title/>
        <svg:desc/>
      </draw:frame>
      <draw:frame draw:id="id77" presentation:style-name="a795" draw:name="頁尾版面配置區 4" svg:x="4.41667in" svg:y="6.95139in" svg:width="4.5in" svg:height="0.39931in" presentation:class="footer" presentation:placeholder="false">
        <draw:text-box>
          <text:p text:style-name="a794" text:class-names="" text:cond-style-name=""><text:span text:style-name="a793" text:class-names=""/></text:p>
        </draw:text-box>
        <svg:title/>
        <svg:desc/>
      </draw:frame>
      <draw:frame draw:id="id78" presentation:style-name="a798" draw:name="投影片編號版面配置區 5" svg:x="9.41667in" svg:y="6.95139in" svg:width="3in" svg:height="0.39931in" presentation:class="page-number" presentation:placeholder="false">
        <draw:text-box>
          <text:p text:style-name="a797" text:class-names="" text:cond-style-name=""><text:span text:style-name="a796" text:class-names=""><text:page-number style:num-format="1" text:fixed="false"/></text:span></text:p>
        </draw:text-box>
        <svg:title/>
        <svg:desc/>
      </draw:frame>
      <presentation:notes style:page-layout-name="pageLayout2" draw:style-name="a829">
        <draw:frame draw:id="id5" presentation:style-name="a801" draw:name="頁首版面配置區 1" svg:x="0in" svg:y="0in" svg:width="3.25in" svg:height="0.50174in" presentation:class="head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6" presentation:style-name="a805" draw:name="日期版面配置區 2" svg:x="4.24826in" svg:y="0in" svg:width="3.25in" svg:height="0.50174in" presentation:class="date-time" presentation:placeholder="false">
          <draw:text-box>
            <text:p text:style-name="a804" text:class-names="" text:cond-style-name=""><text:span text:style-name="a802" text:class-names=""><text:date text:fixed="false" style:data-style-name="a803">7/2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06" draw:name="投影片影像版面配置區 3">
          <svg:title/>
          <svg:desc/>
        </draw:page-thumbnail>
        <draw:frame draw:id="id8" presentation:style-name="a822" draw:name="備忘稿版面配置區 4" svg:x="0.75in" svg:y="4.8125in" svg:width="6in" svg:height="3.9375in" presentation:class="notes" presentation:placeholder="false">
          <draw:text-box>
            <text:p text:style-name="a808" text:class-names="" text:cond-style-name=""><text:span text:style-name="a807" text:class-names="">編輯母片文字樣式</text:span></text:p>
            <text:list text:style-name="a811">
              <text:list-item>
                <text:list text:style-name="a811">
                  <text:list-item>
                    <text:p text:style-name="a810" text:class-names="" text:cond-style-name=""><text:span text:style-name="a809" text:class-names="">第二層</text:span></text:p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p text:style-name="a813" text:class-names="" text:cond-style-name=""><text:span text:style-name="a8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list text:style-name="a817">
                          <text:list-item>
                            <text:p text:style-name="a816" text:class-names="" text:cond-style-name=""><text:span text:style-name="a8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list text:style-name="a821">
                              <text:list-item>
                                <text:p text:style-name="a820" text:class-names="" text:cond-style-name=""><text:span text:style-name="a818" text:class-names="">第五層</text:span><text:span text:style-name="a8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5" draw:name="頁尾版面配置區 5" svg:x="0in" svg:y="9.49826in" svg:width="3.25in" svg:height="0.50174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0" presentation:style-name="a828" draw:name="投影片編號版面配置區 6" svg:x="4.24826in" svg:y="9.49826in" svg:width="3.25in" svg:height="0.50174in" presentation:class="page-number" presentation:placeholder="false">
          <draw:text-box>
            <text:p text:style-name="a827" text:class-names="" text:cond-style-name=""><text:span text:style-name="a8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章節標題" style:page-layout-name="pageLayout1" draw:style-name="a831">
      <draw:frame draw:id="id79" presentation:style-name="a834" draw:name="標題 1" svg:x="0.90972in" svg:y="1.86979in" svg:width="11.5in" svg:height="3.11979in" presentation:class="title" presentation:placeholder="false">
        <draw:text-box>
          <text:p text:style-name="a833" text:class-names="" text:cond-style-name=""><text:span text:style-name="a832" text:class-names="">按一下以編輯母片標題樣式</text:span></text:p>
        </draw:text-box>
        <svg:title/>
        <svg:desc/>
      </draw:frame>
      <draw:frame draw:id="id80" presentation:style-name="a838" draw:name="文字版面配置區 2" svg:x="0.90972in" svg:y="5.0191in" svg:width="11.5in" svg:height="1.64062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>編輯母片文字樣式</text:span></text:p>
            </text:list-item>
          </text:list>
        </draw:text-box>
        <svg:title/>
        <svg:desc/>
      </draw:frame>
      <draw:frame draw:id="id81" presentation:style-name="a842" draw:name="日期版面配置區 3" svg:x="0.91667in" svg:y="6.95139in" svg:width="3in" svg:height="0.39931in" presentation:class="date-time" presentation:placeholder="false">
        <draw:text-box>
          <text:p text:style-name="a841" text:class-names="" text:cond-style-name=""><text:span text:style-name="a839" text:class-names=""><text:date text:fixed="false" style:data-style-name="a840">7/29/2024</text:date></text:span></text:p>
        </draw:text-box>
        <svg:title/>
        <svg:desc/>
      </draw:frame>
      <draw:frame draw:id="id82" presentation:style-name="a845" draw:name="頁尾版面配置區 4" svg:x="4.41667in" svg:y="6.95139in" svg:width="4.5in" svg:height="0.39931in" presentation:class="footer" presentation:placeholder="false">
        <draw:text-box>
          <text:p text:style-name="a844" text:class-names="" text:cond-style-name=""><text:span text:style-name="a843" text:class-names=""/></text:p>
        </draw:text-box>
        <svg:title/>
        <svg:desc/>
      </draw:frame>
      <draw:frame draw:id="id83" presentation:style-name="a848" draw:name="投影片編號版面配置區 5" svg:x="9.41667in" svg:y="6.95139in" svg:width="3in" svg:height="0.39931in" presentation:class="page-number" presentation:placeholder="false">
        <draw:text-box>
          <text:p text:style-name="a847" text:class-names="" text:cond-style-name=""><text:span text:style-name="a846" text:class-names=""><text:page-number style:num-format="1" text:fixed="false"/></text:span></text:p>
        </draw:text-box>
        <svg:title/>
        <svg:desc/>
      </draw:frame>
      <presentation:notes style:page-layout-name="pageLayout2" draw:style-name="a879">
        <draw:frame draw:id="id5" presentation:style-name="a851" draw:name="頁首版面配置區 1" svg:x="0in" svg:y="0in" svg:width="3.25in" svg:height="0.50174in" presentation:class="head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6" presentation:style-name="a855" draw:name="日期版面配置區 2" svg:x="4.24826in" svg:y="0in" svg:width="3.25in" svg:height="0.50174in" presentation:class="date-time" presentation:placeholder="false">
          <draw:text-box>
            <text:p text:style-name="a854" text:class-names="" text:cond-style-name=""><text:span text:style-name="a852" text:class-names=""><text:date text:fixed="false" style:data-style-name="a853">7/2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56" draw:name="投影片影像版面配置區 3">
          <svg:title/>
          <svg:desc/>
        </draw:page-thumbnail>
        <draw:frame draw:id="id8" presentation:style-name="a872" draw:name="備忘稿版面配置區 4" svg:x="0.75in" svg:y="4.8125in" svg:width="6in" svg:height="3.9375in" presentation:class="notes" presentation:placeholder="false">
          <draw:text-box>
            <text:p text:style-name="a858" text:class-names="" text:cond-style-name=""><text:span text:style-name="a857" text:class-names="">編輯母片文字樣式</text:span></text:p>
            <text:list text:style-name="a861">
              <text:list-item>
                <text:list text:style-name="a861">
                  <text:list-item>
                    <text:p text:style-name="a860" text:class-names="" text:cond-style-name=""><text:span text:style-name="a859" text:class-names="">第二層</text:span></text:p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list text:style-name="a864">
                      <text:list-item>
                        <text:p text:style-name="a863" text:class-names="" text:cond-style-name=""><text:span text:style-name="a8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7">
              <text:list-item>
                <text:list text:style-name="a867">
                  <text:list-item>
                    <text:list text:style-name="a867">
                      <text:list-item>
                        <text:list text:style-name="a867">
                          <text:list-item>
                            <text:p text:style-name="a866" text:class-names="" text:cond-style-name=""><text:span text:style-name="a8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list text:style-name="a871">
                      <text:list-item>
                        <text:list text:style-name="a871">
                          <text:list-item>
                            <text:list text:style-name="a871">
                              <text:list-item>
                                <text:p text:style-name="a870" text:class-names="" text:cond-style-name=""><text:span text:style-name="a868" text:class-names="">第五層</text:span><text:span text:style-name="a8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75" draw:name="頁尾版面配置區 5" svg:x="0in" svg:y="9.49826in" svg:width="3.25in" svg:height="0.50174in" presentation:class="foot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10" presentation:style-name="a878" draw:name="投影片編號版面配置區 6" svg:x="4.24826in" svg:y="9.49826in" svg:width="3.25in" svg:height="0.50174in" presentation:class="page-number" presentation:placeholder="false">
          <draw:text-box>
            <text:p text:style-name="a877" text:class-names="" text:cond-style-name=""><text:span text:style-name="a8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兩個內容" style:page-layout-name="pageLayout1" draw:style-name="a881">
      <draw:frame draw:id="id84" presentation:style-name="a884" draw:name="標題 1" svg:x="0.91667in" svg:y="0.39931in" svg:width="11.5in" svg:height="1.44965in" presentation:class="title" presentation:placeholder="false">
        <draw:text-box>
          <text:p text:style-name="a883" text:class-names="" text:cond-style-name=""><text:span text:style-name="a882" text:class-names="">按一下以編輯母片標題樣式</text:span></text:p>
        </draw:text-box>
        <svg:title/>
        <svg:desc/>
      </draw:frame>
      <draw:frame draw:id="id85" presentation:style-name="a900" draw:name="內容版面配置區 2" svg:x="0.91667in" svg:y="1.99653in" svg:width="5.66667in" svg:height="4.75868in" presentation:class="object" presentation:placeholder="false">
        <draw:text-box>
          <text:list text:style-name="a887">
            <text:list-item>
              <text:p text:style-name="a886" text:class-names="" text:cond-style-name=""><text:span text:style-name="a885" text:class-names="">編輯母片文字樣式</text:span></text:p>
            </text:list-item>
          </text:list>
          <text:list text:style-name="a890">
            <text:list-item>
              <text:list text:style-name="a890">
                <text:list-item>
                  <text:p text:style-name="a889" text:class-names="" text:cond-style-name=""><text:span text:style-name="a888" text:class-names="">第二層</text:span></text:p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p text:style-name="a892" text:class-names="" text:cond-style-name=""><text:span text:style-name="a891" text:class-names="">第三層</text:span></text:p>
                    </text:list-item>
                  </text:list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list text:style-name="a896">
                        <text:list-item>
                          <text:p text:style-name="a895" text:class-names="" text:cond-style-name=""><text:span text:style-name="a8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list text:style-name="a899">
                        <text:list-item>
                          <text:list text:style-name="a899">
                            <text:list-item>
                              <text:p text:style-name="a898" text:class-names="" text:cond-style-name=""><text:span text:style-name="a89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916" draw:name="內容版面配置區 3" svg:x="6.75in" svg:y="1.99653in" svg:width="5.66667in" svg:height="4.75868in" presentation:class="object" presentation:placeholder="false">
        <draw:text-box>
          <text:list text:style-name="a903">
            <text:list-item>
              <text:p text:style-name="a902" text:class-names="" text:cond-style-name=""><text:span text:style-name="a901" text:class-names="">編輯母片文字樣式</text:span></text:p>
            </text:list-item>
          </text:list>
          <text:list text:style-name="a906">
            <text:list-item>
              <text:list text:style-name="a906">
                <text:list-item>
                  <text:p text:style-name="a905" text:class-names="" text:cond-style-name=""><text:span text:style-name="a904" text:class-names="">第二層</text:span></text:p>
                </text:list-item>
              </text:list>
            </text:list-item>
          </text:list>
          <text:list text:style-name="a909">
            <text:list-item>
              <text:list text:style-name="a909">
                <text:list-item>
                  <text:list text:style-name="a909">
                    <text:list-item>
                      <text:p text:style-name="a908" text:class-names="" text:cond-style-name=""><text:span text:style-name="a907" text:class-names="">第三層</text:span></text:p>
                    </text:list-item>
                  </text:list>
                </text:list-item>
              </text:list>
            </text:list-item>
          </text:list>
          <text:list text:style-name="a912">
            <text:list-item>
              <text:list text:style-name="a912">
                <text:list-item>
                  <text:list text:style-name="a912">
                    <text:list-item>
                      <text:list text:style-name="a912">
                        <text:list-item>
                          <text:p text:style-name="a911" text:class-names="" text:cond-style-name=""><text:span text:style-name="a9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5">
            <text:list-item>
              <text:list text:style-name="a915">
                <text:list-item>
                  <text:list text:style-name="a915">
                    <text:list-item>
                      <text:list text:style-name="a915">
                        <text:list-item>
                          <text:list text:style-name="a915">
                            <text:list-item>
                              <text:p text:style-name="a914" text:class-names="" text:cond-style-name=""><text:span text:style-name="a91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920" draw:name="日期版面配置區 4" svg:x="0.91667in" svg:y="6.95139in" svg:width="3in" svg:height="0.39931in" presentation:class="date-time" presentation:placeholder="false">
        <draw:text-box>
          <text:p text:style-name="a919" text:class-names="" text:cond-style-name=""><text:span text:style-name="a917" text:class-names=""><text:date text:fixed="false" style:data-style-name="a918">7/29/2024</text:date></text:span></text:p>
        </draw:text-box>
        <svg:title/>
        <svg:desc/>
      </draw:frame>
      <draw:frame draw:id="id88" presentation:style-name="a923" draw:name="頁尾版面配置區 5" svg:x="4.41667in" svg:y="6.95139in" svg:width="4.5in" svg:height="0.39931in" presentation:class="footer" presentation:placeholder="false">
        <draw:text-box>
          <text:p text:style-name="a922" text:class-names="" text:cond-style-name=""><text:span text:style-name="a921" text:class-names=""/></text:p>
        </draw:text-box>
        <svg:title/>
        <svg:desc/>
      </draw:frame>
      <draw:frame draw:id="id89" presentation:style-name="a926" draw:name="投影片編號版面配置區 6" svg:x="9.41667in" svg:y="6.95139in" svg:width="3in" svg:height="0.39931in" presentation:class="page-number" presentation:placeholder="false">
        <draw:text-box>
          <text:p text:style-name="a925" text:class-names="" text:cond-style-name=""><text:span text:style-name="a924" text:class-names=""><text:page-number style:num-format="1" text:fixed="false"/></text:span></text:p>
        </draw:text-box>
        <svg:title/>
        <svg:desc/>
      </draw:frame>
      <presentation:notes style:page-layout-name="pageLayout2" draw:style-name="a957">
        <draw:frame draw:id="id5" presentation:style-name="a929" draw:name="頁首版面配置區 1" svg:x="0in" svg:y="0in" svg:width="3.25in" svg:height="0.50174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6" presentation:style-name="a933" draw:name="日期版面配置區 2" svg:x="4.24826in" svg:y="0in" svg:width="3.25in" svg:height="0.50174in" presentation:class="date-time" presentation:placeholder="false">
          <draw:text-box>
            <text:p text:style-name="a932" text:class-names="" text:cond-style-name=""><text:span text:style-name="a930" text:class-names=""><text:date text:fixed="false" style:data-style-name="a931">7/2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34" draw:name="投影片影像版面配置區 3">
          <svg:title/>
          <svg:desc/>
        </draw:page-thumbnail>
        <draw:frame draw:id="id8" presentation:style-name="a950" draw:name="備忘稿版面配置區 4" svg:x="0.75in" svg:y="4.8125in" svg:width="6in" svg:height="3.9375in" presentation:class="notes" presentation:placeholder="false">
          <draw:text-box>
            <text:p text:style-name="a936" text:class-names="" text:cond-style-name=""><text:span text:style-name="a935" text:class-names="">編輯母片文字樣式</text:span></text:p>
            <text:list text:style-name="a939">
              <text:list-item>
                <text:list text:style-name="a939">
                  <text:list-item>
                    <text:p text:style-name="a938" text:class-names="" text:cond-style-name=""><text:span text:style-name="a937" text:class-names="">第二層</text:span></text:p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p text:style-name="a941" text:class-names="" text:cond-style-name=""><text:span text:style-name="a9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list text:style-name="a945">
                      <text:list-item>
                        <text:list text:style-name="a945">
                          <text:list-item>
                            <text:p text:style-name="a944" text:class-names="" text:cond-style-name=""><text:span text:style-name="a9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list text:style-name="a949">
                      <text:list-item>
                        <text:list text:style-name="a949">
                          <text:list-item>
                            <text:list text:style-name="a949">
                              <text:list-item>
                                <text:p text:style-name="a948" text:class-names="" text:cond-style-name=""><text:span text:style-name="a946" text:class-names="">第五層</text:span><text:span text:style-name="a9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3" draw:name="頁尾版面配置區 5" svg:x="0in" svg:y="9.49826in" svg:width="3.25in" svg:height="0.50174in" presentation:class="foot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10" presentation:style-name="a956" draw:name="投影片編號版面配置區 6" svg:x="4.24826in" svg:y="9.49826in" svg:width="3.25in" svg:height="0.50174in" presentation:class="page-number" presentation:placeholder="false">
          <draw:text-box>
            <text:p text:style-name="a955" text:class-names="" text:cond-style-name=""><text:span text:style-name="a9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比較" style:page-layout-name="pageLayout1" draw:style-name="a959">
      <draw:frame draw:id="id90" presentation:style-name="a962" draw:name="標題 1" svg:x="0.9184in" svg:y="0.39931in" svg:width="11.5in" svg:height="1.44965in" presentation:class="title" presentation:placeholder="false">
        <draw:text-box>
          <text:p text:style-name="a961" text:class-names="" text:cond-style-name=""><text:span text:style-name="a960" text:class-names="">按一下以編輯母片標題樣式</text:span></text:p>
        </draw:text-box>
        <svg:title/>
        <svg:desc/>
      </draw:frame>
      <draw:frame draw:id="id91" presentation:style-name="a966" draw:name="文字版面配置區 2" svg:x="0.9184in" svg:y="1.83854in" svg:width="5.64062in" svg:height="0.90104in" presentation:class="outline" presentation:placeholder="false">
        <draw:text-box>
          <text:list text:style-name="a965">
            <text:list-item>
              <text:p text:style-name="a964" text:class-names="" text:cond-style-name=""><text:span text:style-name="a963" text:class-names="">編輯母片文字樣式</text:span></text:p>
            </text:list-item>
          </text:list>
        </draw:text-box>
        <svg:title/>
        <svg:desc/>
      </draw:frame>
      <draw:frame draw:id="id92" presentation:style-name="a982" draw:name="內容版面配置區 3" svg:x="0.9184in" svg:y="2.73958in" svg:width="5.64062in" svg:height="4.02951in" presentation:class="object" presentation:placeholder="false">
        <draw:text-box>
          <text:list text:style-name="a969">
            <text:list-item>
              <text:p text:style-name="a968" text:class-names="" text:cond-style-name=""><text:span text:style-name="a967" text:class-names="">編輯母片文字樣式</text:span></text:p>
            </text:list-item>
          </text:list>
          <text:list text:style-name="a972">
            <text:list-item>
              <text:list text:style-name="a972">
                <text:list-item>
                  <text:p text:style-name="a971" text:class-names="" text:cond-style-name=""><text:span text:style-name="a970" text:class-names="">第二層</text:span></text:p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p text:style-name="a974" text:class-names="" text:cond-style-name=""><text:span text:style-name="a973" text:class-names="">第三層</text:span></text:p>
                    </text:list-item>
                  </text:list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list text:style-name="a978">
                        <text:list-item>
                          <text:p text:style-name="a977" text:class-names="" text:cond-style-name=""><text:span text:style-name="a9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1">
            <text:list-item>
              <text:list text:style-name="a981">
                <text:list-item>
                  <text:list text:style-name="a981">
                    <text:list-item>
                      <text:list text:style-name="a981">
                        <text:list-item>
                          <text:list text:style-name="a981">
                            <text:list-item>
                              <text:p text:style-name="a980" text:class-names="" text:cond-style-name=""><text:span text:style-name="a97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986" draw:name="文字版面配置區 4" svg:x="6.75in" svg:y="1.83854in" svg:width="5.6684in" svg:height="0.90104in" presentation:class="outline" presentation:placeholder="false">
        <draw:text-box>
          <text:list text:style-name="a985">
            <text:list-item>
              <text:p text:style-name="a984" text:class-names="" text:cond-style-name=""><text:span text:style-name="a983" text:class-names="">編輯母片文字樣式</text:span></text:p>
            </text:list-item>
          </text:list>
        </draw:text-box>
        <svg:title/>
        <svg:desc/>
      </draw:frame>
      <draw:frame draw:id="id94" presentation:style-name="a1002" draw:name="內容版面配置區 5" svg:x="6.75in" svg:y="2.73958in" svg:width="5.6684in" svg:height="4.02951in" presentation:class="object" presentation:placeholder="false">
        <draw:text-box>
          <text:list text:style-name="a989">
            <text:list-item>
              <text:p text:style-name="a988" text:class-names="" text:cond-style-name=""><text:span text:style-name="a987" text:class-names="">編輯母片文字樣式</text:span></text:p>
            </text:list-item>
          </text:list>
          <text:list text:style-name="a992">
            <text:list-item>
              <text:list text:style-name="a992">
                <text:list-item>
                  <text:p text:style-name="a991" text:class-names="" text:cond-style-name=""><text:span text:style-name="a990" text:class-names="">第二層</text:span></text:p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p text:style-name="a994" text:class-names="" text:cond-style-name=""><text:span text:style-name="a993" text:class-names="">第三層</text:span></text:p>
                    </text:list-item>
                  </text:list>
                </text:list-item>
              </text:list>
            </text:list-item>
          </text:list>
          <text:list text:style-name="a998">
            <text:list-item>
              <text:list text:style-name="a998">
                <text:list-item>
                  <text:list text:style-name="a998">
                    <text:list-item>
                      <text:list text:style-name="a998">
                        <text:list-item>
                          <text:p text:style-name="a997" text:class-names="" text:cond-style-name=""><text:span text:style-name="a9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list text:style-name="a1001">
                            <text:list-item>
                              <text:p text:style-name="a1000" text:class-names="" text:cond-style-name=""><text:span text:style-name="a99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1006" draw:name="日期版面配置區 6" svg:x="0.91667in" svg:y="6.95139in" svg:width="3in" svg:height="0.39931in" presentation:class="date-time" presentation:placeholder="false">
        <draw:text-box>
          <text:p text:style-name="a1005" text:class-names="" text:cond-style-name=""><text:span text:style-name="a1003" text:class-names=""><text:date text:fixed="false" style:data-style-name="a1004">7/29/2024</text:date></text:span></text:p>
        </draw:text-box>
        <svg:title/>
        <svg:desc/>
      </draw:frame>
      <draw:frame draw:id="id96" presentation:style-name="a1009" draw:name="頁尾版面配置區 7" svg:x="4.41667in" svg:y="6.95139in" svg:width="4.5in" svg:height="0.39931in" presentation:class="footer" presentation:placeholder="false">
        <draw:text-box>
          <text:p text:style-name="a1008" text:class-names="" text:cond-style-name=""><text:span text:style-name="a1007" text:class-names=""/></text:p>
        </draw:text-box>
        <svg:title/>
        <svg:desc/>
      </draw:frame>
      <draw:frame draw:id="id97" presentation:style-name="a1012" draw:name="投影片編號版面配置區 8" svg:x="9.41667in" svg:y="6.95139in" svg:width="3in" svg:height="0.39931in" presentation:class="page-number" presentation:placeholder="false">
        <draw:text-box>
          <text:p text:style-name="a1011" text:class-names="" text:cond-style-name=""><text:span text:style-name="a1010" text:class-names=""><text:page-number style:num-format="1" text:fixed="false"/></text:span></text:p>
        </draw:text-box>
        <svg:title/>
        <svg:desc/>
      </draw:frame>
      <presentation:notes style:page-layout-name="pageLayout2" draw:style-name="a1043">
        <draw:frame draw:id="id5" presentation:style-name="a1015" draw:name="頁首版面配置區 1" svg:x="0in" svg:y="0in" svg:width="3.25in" svg:height="0.50174in" presentation:class="header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6" presentation:style-name="a1019" draw:name="日期版面配置區 2" svg:x="4.24826in" svg:y="0in" svg:width="3.25in" svg:height="0.50174in" presentation:class="date-time" presentation:placeholder="false">
          <draw:text-box>
            <text:p text:style-name="a1018" text:class-names="" text:cond-style-name=""><text:span text:style-name="a1016" text:class-names=""><text:date text:fixed="false" style:data-style-name="a1017">7/2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20" draw:name="投影片影像版面配置區 3">
          <svg:title/>
          <svg:desc/>
        </draw:page-thumbnail>
        <draw:frame draw:id="id8" presentation:style-name="a1036" draw:name="備忘稿版面配置區 4" svg:x="0.75in" svg:y="4.8125in" svg:width="6in" svg:height="3.9375in" presentation:class="notes" presentation:placeholder="false">
          <draw:text-box>
            <text:p text:style-name="a1022" text:class-names="" text:cond-style-name=""><text:span text:style-name="a1021" text:class-names="">編輯母片文字樣式</text:span></text:p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23" text:class-names="">第二層</text:span></text:p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list text:style-name="a1028">
                      <text:list-item>
                        <text:p text:style-name="a1027" text:class-names="" text:cond-style-name=""><text:span text:style-name="a10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list text:style-name="a1031">
                      <text:list-item>
                        <text:list text:style-name="a1031">
                          <text:list-item>
                            <text:p text:style-name="a1030" text:class-names="" text:cond-style-name=""><text:span text:style-name="a10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list text:style-name="a1035">
                          <text:list-item>
                            <text:list text:style-name="a1035">
                              <text:list-item>
                                <text:p text:style-name="a1034" text:class-names="" text:cond-style-name=""><text:span text:style-name="a1032" text:class-names="">第五層</text:span><text:span text:style-name="a10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9" draw:name="頁尾版面配置區 5" svg:x="0in" svg:y="9.49826in" svg:width="3.25in" svg:height="0.50174in" presentation:class="foot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10" presentation:style-name="a1042" draw:name="投影片編號版面配置區 6" svg:x="4.24826in" svg:y="9.49826in" svg:width="3.25in" svg:height="0.50174in" presentation:class="page-number" presentation:placeholder="false">
          <draw:text-box>
            <text:p text:style-name="a1041" text:class-names="" text:cond-style-name=""><text:span text:style-name="a10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1045">
      <draw:frame draw:id="id98" presentation:style-name="a1048" draw:name="標題 1" svg:x="0.91667in" svg:y="0.39931in" svg:width="11.5in" svg:height="1.44965in" presentation:class="title" presentation:placeholder="false">
        <draw:text-box>
          <text:p text:style-name="a1047" text:class-names="" text:cond-style-name=""><text:span text:style-name="a1046" text:class-names="">按一下以編輯母片標題樣式</text:span></text:p>
        </draw:text-box>
        <svg:title/>
        <svg:desc/>
      </draw:frame>
      <draw:frame draw:id="id99" presentation:style-name="a1052" draw:name="日期版面配置區 2" svg:x="0.91667in" svg:y="6.95139in" svg:width="3in" svg:height="0.39931in" presentation:class="date-time" presentation:placeholder="false">
        <draw:text-box>
          <text:p text:style-name="a1051" text:class-names="" text:cond-style-name=""><text:span text:style-name="a1049" text:class-names=""><text:date text:fixed="false" style:data-style-name="a1050">7/29/2024</text:date></text:span></text:p>
        </draw:text-box>
        <svg:title/>
        <svg:desc/>
      </draw:frame>
      <draw:frame draw:id="id100" presentation:style-name="a1055" draw:name="頁尾版面配置區 3" svg:x="4.41667in" svg:y="6.95139in" svg:width="4.5in" svg:height="0.39931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title/>
        <svg:desc/>
      </draw:frame>
      <draw:frame draw:id="id101" presentation:style-name="a1058" draw:name="投影片編號版面配置區 4" svg:x="9.41667in" svg:y="6.95139in" svg:width="3in" svg:height="0.39931in" presentation:class="page-number" presentation:placeholder="false">
        <draw:text-box>
          <text:p text:style-name="a1057" text:class-names="" text:cond-style-name=""><text:span text:style-name="a1056" text:class-names=""><text:page-number style:num-format="1" text:fixed="false"/></text:span></text:p>
        </draw:text-box>
        <svg:title/>
        <svg:desc/>
      </draw:frame>
      <presentation:notes style:page-layout-name="pageLayout2" draw:style-name="a1089">
        <draw:frame draw:id="id5" presentation:style-name="a1061" draw:name="頁首版面配置區 1" svg:x="0in" svg:y="0in" svg:width="3.25in" svg:height="0.50174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6" presentation:style-name="a1065" draw:name="日期版面配置區 2" svg:x="4.24826in" svg:y="0in" svg:width="3.25in" svg:height="0.50174in" presentation:class="date-time" presentation:placeholder="false">
          <draw:text-box>
            <text:p text:style-name="a1064" text:class-names="" text:cond-style-name=""><text:span text:style-name="a1062" text:class-names=""><text:date text:fixed="false" style:data-style-name="a1063">7/2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66" draw:name="投影片影像版面配置區 3">
          <svg:title/>
          <svg:desc/>
        </draw:page-thumbnail>
        <draw:frame draw:id="id8" presentation:style-name="a1082" draw:name="備忘稿版面配置區 4" svg:x="0.75in" svg:y="4.8125in" svg:width="6in" svg:height="3.9375in" presentation:class="notes" presentation:placeholder="false">
          <draw:text-box>
            <text:p text:style-name="a1068" text:class-names="" text:cond-style-name=""><text:span text:style-name="a1067" text:class-names="">編輯母片文字樣式</text:span></text:p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>第二層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p text:style-name="a1076" text:class-names="" text:cond-style-name=""><text:span text:style-name="a10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list text:style-name="a1081">
                          <text:list-item>
                            <text:list text:style-name="a1081">
                              <text:list-item>
                                <text:p text:style-name="a1080" text:class-names="" text:cond-style-name=""><text:span text:style-name="a1078" text:class-names="">第五層</text:span><text:span text:style-name="a10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5" draw:name="頁尾版面配置區 5" svg:x="0in" svg:y="9.49826in" svg:width="3.25in" svg:height="0.50174in" presentation:class="foot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10" presentation:style-name="a1088" draw:name="投影片編號版面配置區 6" svg:x="4.24826in" svg:y="9.49826in" svg:width="3.25in" svg:height="0.50174in" presentation:class="page-number" presentation:placeholder="false">
          <draw:text-box>
            <text:p text:style-name="a1087" text:class-names="" text:cond-style-name=""><text:span text:style-name="a10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空白" style:page-layout-name="pageLayout1" draw:style-name="a1091">
      <draw:frame draw:id="id102" presentation:style-name="a1095" draw:name="日期版面配置區 1" svg:x="0.91667in" svg:y="6.95139in" svg:width="3in" svg:height="0.39931in" presentation:class="date-time" presentation:placeholder="false">
        <draw:text-box>
          <text:p text:style-name="a1094" text:class-names="" text:cond-style-name=""><text:span text:style-name="a1092" text:class-names=""><text:date text:fixed="false" style:data-style-name="a1093">7/29/2024</text:date></text:span></text:p>
        </draw:text-box>
        <svg:title/>
        <svg:desc/>
      </draw:frame>
      <draw:frame draw:id="id103" presentation:style-name="a1098" draw:name="頁尾版面配置區 2" svg:x="4.41667in" svg:y="6.95139in" svg:width="4.5in" svg:height="0.39931in" presentation:class="footer" presentation:placeholder="false">
        <draw:text-box>
          <text:p text:style-name="a1097" text:class-names="" text:cond-style-name=""><text:span text:style-name="a1096" text:class-names=""/></text:p>
        </draw:text-box>
        <svg:title/>
        <svg:desc/>
      </draw:frame>
      <draw:frame draw:id="id104" presentation:style-name="a1101" draw:name="投影片編號版面配置區 3" svg:x="9.41667in" svg:y="6.95139in" svg:width="3in" svg:height="0.39931in" presentation:class="page-number" presentation:placeholder="false">
        <draw:text-box>
          <text:p text:style-name="a1100" text:class-names="" text:cond-style-name=""><text:span text:style-name="a1099" text:class-names=""><text:page-number style:num-format="1" text:fixed="false"/></text:span></text:p>
        </draw:text-box>
        <svg:title/>
        <svg:desc/>
      </draw:frame>
      <presentation:notes style:page-layout-name="pageLayout2" draw:style-name="a1132">
        <draw:frame draw:id="id5" presentation:style-name="a1104" draw:name="頁首版面配置區 1" svg:x="0in" svg:y="0in" svg:width="3.25in" svg:height="0.50174in" presentation:class="header" presentation:placeholder="false">
          <draw:text-box>
            <text:p text:style-name="a1103" text:class-names="" text:cond-style-name=""><text:span text:style-name="a1102" text:class-names=""/></text:p>
          </draw:text-box>
          <svg:title/>
          <svg:desc/>
        </draw:frame>
        <draw:frame draw:id="id6" presentation:style-name="a1108" draw:name="日期版面配置區 2" svg:x="4.24826in" svg:y="0in" svg:width="3.25in" svg:height="0.50174in" presentation:class="date-time" presentation:placeholder="false">
          <draw:text-box>
            <text:p text:style-name="a1107" text:class-names="" text:cond-style-name=""><text:span text:style-name="a1105" text:class-names=""><text:date text:fixed="false" style:data-style-name="a1106">7/2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09" draw:name="投影片影像版面配置區 3">
          <svg:title/>
          <svg:desc/>
        </draw:page-thumbnail>
        <draw:frame draw:id="id8" presentation:style-name="a1125" draw:name="備忘稿版面配置區 4" svg:x="0.75in" svg:y="4.8125in" svg:width="6in" svg:height="3.9375in" presentation:class="notes" presentation:placeholder="false">
          <draw:text-box>
            <text:p text:style-name="a1111" text:class-names="" text:cond-style-name=""><text:span text:style-name="a1110" text:class-names="">編輯母片文字樣式</text:span></text:p>
            <text:list text:style-name="a1114">
              <text:list-item>
                <text:list text:style-name="a1114">
                  <text:list-item>
                    <text:p text:style-name="a1113" text:class-names="" text:cond-style-name=""><text:span text:style-name="a1112" text:class-names="">第二層</text:span></text:p>
                  </text:list-item>
                </text:list>
              </text:list-item>
            </text:list>
            <text:list text:style-name="a1117">
              <text:list-item>
                <text:list text:style-name="a1117">
                  <text:list-item>
                    <text:list text:style-name="a1117">
                      <text:list-item>
                        <text:p text:style-name="a1116" text:class-names="" text:cond-style-name=""><text:span text:style-name="a11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list text:style-name="a1120">
                      <text:list-item>
                        <text:list text:style-name="a1120">
                          <text:list-item>
                            <text:p text:style-name="a1119" text:class-names="" text:cond-style-name=""><text:span text:style-name="a11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list text:style-name="a1124">
                          <text:list-item>
                            <text:list text:style-name="a1124">
                              <text:list-item>
                                <text:p text:style-name="a1123" text:class-names="" text:cond-style-name=""><text:span text:style-name="a1121" text:class-names="">第五層</text:span><text:span text:style-name="a11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8" draw:name="頁尾版面配置區 5" svg:x="0in" svg:y="9.49826in" svg:width="3.25in" svg:height="0.50174in" presentation:class="footer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10" presentation:style-name="a1131" draw:name="投影片編號版面配置區 6" svg:x="4.24826in" svg:y="9.49826in" svg:width="3.25in" svg:height="0.50174in" presentation:class="page-number" presentation:placeholder="false">
          <draw:text-box>
            <text:p text:style-name="a1130" text:class-names="" text:cond-style-name=""><text:span text:style-name="a11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1134">
      <draw:frame draw:id="id105" presentation:style-name="a1137" draw:name="標題 1" svg:x="0.9184in" svg:y="0.5in" svg:width="4.30035in" svg:height="1.75in" presentation:class="title" presentation:placeholder="false">
        <draw:text-box>
          <text:p text:style-name="a1136" text:class-names="" text:cond-style-name=""><text:span text:style-name="a1135" text:class-names="">按一下以編輯母片標題樣式</text:span></text:p>
        </draw:text-box>
        <svg:title/>
        <svg:desc/>
      </draw:frame>
      <draw:frame draw:id="id106" presentation:style-name="a1153" draw:name="內容版面配置區 2" svg:x="5.6684in" svg:y="1.07986in" svg:width="6.75in" svg:height="5.32986in" presentation:class="object" presentation:placeholder="false">
        <draw:text-box>
          <text:list text:style-name="a1140">
            <text:list-item>
              <text:p text:style-name="a1139" text:class-names="" text:cond-style-name=""><text:span text:style-name="a1138" text:class-names="">編輯母片文字樣式</text:span></text:p>
            </text:list-item>
          </text:list>
          <text:list text:style-name="a1143">
            <text:list-item>
              <text:list text:style-name="a1143">
                <text:list-item>
                  <text:p text:style-name="a1142" text:class-names="" text:cond-style-name=""><text:span text:style-name="a1141" text:class-names="">第二層</text:span></text:p>
                </text:list-item>
              </text:list>
            </text:list-item>
          </text:list>
          <text:list text:style-name="a1146">
            <text:list-item>
              <text:list text:style-name="a1146">
                <text:list-item>
                  <text:list text:style-name="a1146">
                    <text:list-item>
                      <text:p text:style-name="a1145" text:class-names="" text:cond-style-name=""><text:span text:style-name="a1144" text:class-names="">第三層</text:span></text:p>
                    </text:list-item>
                  </text:list>
                </text:list-item>
              </text:list>
            </text:list-item>
          </text:list>
          <text:list text:style-name="a1149">
            <text:list-item>
              <text:list text:style-name="a1149">
                <text:list-item>
                  <text:list text:style-name="a1149">
                    <text:list-item>
                      <text:list text:style-name="a1149">
                        <text:list-item>
                          <text:p text:style-name="a1148" text:class-names="" text:cond-style-name=""><text:span text:style-name="a1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2">
            <text:list-item>
              <text:list text:style-name="a1152">
                <text:list-item>
                  <text:list text:style-name="a1152">
                    <text:list-item>
                      <text:list text:style-name="a1152">
                        <text:list-item>
                          <text:list text:style-name="a1152">
                            <text:list-item>
                              <text:p text:style-name="a1151" text:class-names="" text:cond-style-name=""><text:span text:style-name="a115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1157" draw:name="文字版面配置區 3" svg:x="0.9184in" svg:y="2.25in" svg:width="4.30035in" svg:height="4.1684in" presentation:class="outline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編輯母片文字樣式</text:span></text:p>
            </text:list-item>
          </text:list>
        </draw:text-box>
        <svg:title/>
        <svg:desc/>
      </draw:frame>
      <draw:frame draw:id="id108" presentation:style-name="a1161" draw:name="日期版面配置區 4" svg:x="0.91667in" svg:y="6.95139in" svg:width="3in" svg:height="0.39931in" presentation:class="date-time" presentation:placeholder="false">
        <draw:text-box>
          <text:p text:style-name="a1160" text:class-names="" text:cond-style-name=""><text:span text:style-name="a1158" text:class-names=""><text:date text:fixed="false" style:data-style-name="a1159">7/29/2024</text:date></text:span></text:p>
        </draw:text-box>
        <svg:title/>
        <svg:desc/>
      </draw:frame>
      <draw:frame draw:id="id109" presentation:style-name="a1164" draw:name="頁尾版面配置區 5" svg:x="4.41667in" svg:y="6.95139in" svg:width="4.5in" svg:height="0.39931in" presentation:class="footer" presentation:placeholder="false">
        <draw:text-box>
          <text:p text:style-name="a1163" text:class-names="" text:cond-style-name=""><text:span text:style-name="a1162" text:class-names=""/></text:p>
        </draw:text-box>
        <svg:title/>
        <svg:desc/>
      </draw:frame>
      <draw:frame draw:id="id110" presentation:style-name="a1167" draw:name="投影片編號版面配置區 6" svg:x="9.41667in" svg:y="6.95139in" svg:width="3in" svg:height="0.39931in" presentation:class="page-number" presentation:placeholder="false">
        <draw:text-box>
          <text:p text:style-name="a1166" text:class-names="" text:cond-style-name=""><text:span text:style-name="a1165" text:class-names=""><text:page-number style:num-format="1" text:fixed="false"/></text:span></text:p>
        </draw:text-box>
        <svg:title/>
        <svg:desc/>
      </draw:frame>
      <presentation:notes style:page-layout-name="pageLayout2" draw:style-name="a1198">
        <draw:frame draw:id="id5" presentation:style-name="a1170" draw:name="頁首版面配置區 1" svg:x="0in" svg:y="0in" svg:width="3.25in" svg:height="0.50174in" presentation:class="header" presentation:placeholder="false">
          <draw:text-box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6" presentation:style-name="a1174" draw:name="日期版面配置區 2" svg:x="4.24826in" svg:y="0in" svg:width="3.25in" svg:height="0.50174in" presentation:class="date-time" presentation:placeholder="false">
          <draw:text-box>
            <text:p text:style-name="a1173" text:class-names="" text:cond-style-name=""><text:span text:style-name="a1171" text:class-names=""><text:date text:fixed="false" style:data-style-name="a1172">7/2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75" draw:name="投影片影像版面配置區 3">
          <svg:title/>
          <svg:desc/>
        </draw:page-thumbnail>
        <draw:frame draw:id="id8" presentation:style-name="a1191" draw:name="備忘稿版面配置區 4" svg:x="0.75in" svg:y="4.8125in" svg:width="6in" svg:height="3.9375in" presentation:class="notes" presentation:placeholder="false">
          <draw:text-box>
            <text:p text:style-name="a1177" text:class-names="" text:cond-style-name=""><text:span text:style-name="a1176" text:class-names="">編輯母片文字樣式</text:span></text:p>
            <text:list text:style-name="a1180">
              <text:list-item>
                <text:list text:style-name="a1180">
                  <text:list-item>
                    <text:p text:style-name="a1179" text:class-names="" text:cond-style-name=""><text:span text:style-name="a1178" text:class-names="">第二層</text:span></text:p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list text:style-name="a1183">
                      <text:list-item>
                        <text:p text:style-name="a1182" text:class-names="" text:cond-style-name=""><text:span text:style-name="a11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list text:style-name="a1186">
                      <text:list-item>
                        <text:list text:style-name="a1186">
                          <text:list-item>
                            <text:p text:style-name="a1185" text:class-names="" text:cond-style-name=""><text:span text:style-name="a11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list text:style-name="a1190">
                      <text:list-item>
                        <text:list text:style-name="a1190">
                          <text:list-item>
                            <text:list text:style-name="a1190">
                              <text:list-item>
                                <text:p text:style-name="a1189" text:class-names="" text:cond-style-name=""><text:span text:style-name="a1187" text:class-names="">第五層</text:span><text:span text:style-name="a11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4" draw:name="頁尾版面配置區 5" svg:x="0in" svg:y="9.49826in" svg:width="3.25in" svg:height="0.50174in" presentation:class="footer" presentation:placeholder="false">
          <draw:text-box>
            <text:p text:style-name="a1193" text:class-names="" text:cond-style-name=""><text:span text:style-name="a1192" text:class-names=""/></text:p>
          </draw:text-box>
          <svg:title/>
          <svg:desc/>
        </draw:frame>
        <draw:frame draw:id="id10" presentation:style-name="a1197" draw:name="投影片編號版面配置區 6" svg:x="4.24826in" svg:y="9.49826in" svg:width="3.25in" svg:height="0.50174in" presentation:class="page-number" presentation:placeholder="false">
          <draw:text-box>
            <text:p text:style-name="a1196" text:class-names="" text:cond-style-name=""><text:span text:style-name="a11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200">
      <draw:frame draw:id="id111" presentation:style-name="a1203" draw:name="標題 1" svg:x="0.9184in" svg:y="0.5in" svg:width="4.30035in" svg:height="1.75in" presentation:class="title" presentation:placeholder="false">
        <draw:text-box>
          <text:p text:style-name="a1202" text:class-names="" text:cond-style-name=""><text:span text:style-name="a1201" text:class-names="">按一下以編輯母片標題樣式</text:span></text:p>
        </draw:text-box>
        <svg:title/>
        <svg:desc/>
      </draw:frame>
      <draw:frame draw:id="id112" presentation:style-name="a1206" draw:name="圖片版面配置區 2" svg:x="5.6684in" svg:y="1.07986in" svg:width="6.75in" svg:height="5.32986in" presentation:class="graphic" presentation:placeholder="false">
        <draw:text-box>
          <text:p text:style-name="a1205" text:class-names="" text:cond-style-name=""><text:span text:style-name="a1204" text:class-names=""/></text:p>
        </draw:text-box>
        <svg:title/>
        <svg:desc/>
      </draw:frame>
      <draw:frame draw:id="id113" presentation:style-name="a1210" draw:name="文字版面配置區 3" svg:x="0.9184in" svg:y="2.25in" svg:width="4.30035in" svg:height="4.1684in" presentation:class="outline" presentation:placeholder="false">
        <draw:text-box>
          <text:list text:style-name="a1209">
            <text:list-item>
              <text:p text:style-name="a1208" text:class-names="" text:cond-style-name=""><text:span text:style-name="a1207" text:class-names="">編輯母片文字樣式</text:span></text:p>
            </text:list-item>
          </text:list>
        </draw:text-box>
        <svg:title/>
        <svg:desc/>
      </draw:frame>
      <draw:frame draw:id="id114" presentation:style-name="a1214" draw:name="日期版面配置區 4" svg:x="0.91667in" svg:y="6.95139in" svg:width="3in" svg:height="0.39931in" presentation:class="date-time" presentation:placeholder="false">
        <draw:text-box>
          <text:p text:style-name="a1213" text:class-names="" text:cond-style-name=""><text:span text:style-name="a1211" text:class-names=""><text:date text:fixed="false" style:data-style-name="a1212">7/29/2024</text:date></text:span></text:p>
        </draw:text-box>
        <svg:title/>
        <svg:desc/>
      </draw:frame>
      <draw:frame draw:id="id115" presentation:style-name="a1217" draw:name="頁尾版面配置區 5" svg:x="4.41667in" svg:y="6.95139in" svg:width="4.5in" svg:height="0.39931in" presentation:class="footer" presentation:placeholder="false">
        <draw:text-box>
          <text:p text:style-name="a1216" text:class-names="" text:cond-style-name=""><text:span text:style-name="a1215" text:class-names=""/></text:p>
        </draw:text-box>
        <svg:title/>
        <svg:desc/>
      </draw:frame>
      <draw:frame draw:id="id116" presentation:style-name="a1220" draw:name="投影片編號版面配置區 6" svg:x="9.41667in" svg:y="6.95139in" svg:width="3in" svg:height="0.39931in" presentation:class="page-number" presentation:placeholder="false">
        <draw:text-box>
          <text:p text:style-name="a1219" text:class-names="" text:cond-style-name=""><text:span text:style-name="a1218" text:class-names=""><text:page-number style:num-format="1" text:fixed="false"/></text:span></text:p>
        </draw:text-box>
        <svg:title/>
        <svg:desc/>
      </draw:frame>
      <presentation:notes style:page-layout-name="pageLayout2" draw:style-name="a1251">
        <draw:frame draw:id="id5" presentation:style-name="a1223" draw:name="頁首版面配置區 1" svg:x="0in" svg:y="0in" svg:width="3.25in" svg:height="0.50174in" presentation:class="header" presentation:placeholder="false">
          <draw:text-box>
            <text:p text:style-name="a1222" text:class-names="" text:cond-style-name=""><text:span text:style-name="a1221" text:class-names=""/></text:p>
          </draw:text-box>
          <svg:title/>
          <svg:desc/>
        </draw:frame>
        <draw:frame draw:id="id6" presentation:style-name="a1227" draw:name="日期版面配置區 2" svg:x="4.24826in" svg:y="0in" svg:width="3.25in" svg:height="0.50174in" presentation:class="date-time" presentation:placeholder="false">
          <draw:text-box>
            <text:p text:style-name="a1226" text:class-names="" text:cond-style-name=""><text:span text:style-name="a1224" text:class-names=""><text:date text:fixed="false" style:data-style-name="a1225">7/2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28" draw:name="投影片影像版面配置區 3">
          <svg:title/>
          <svg:desc/>
        </draw:page-thumbnail>
        <draw:frame draw:id="id8" presentation:style-name="a1244" draw:name="備忘稿版面配置區 4" svg:x="0.75in" svg:y="4.8125in" svg:width="6in" svg:height="3.9375in" presentation:class="notes" presentation:placeholder="false">
          <draw:text-box>
            <text:p text:style-name="a1230" text:class-names="" text:cond-style-name=""><text:span text:style-name="a1229" text:class-names="">編輯母片文字樣式</text:span></text:p>
            <text:list text:style-name="a1233">
              <text:list-item>
                <text:list text:style-name="a1233">
                  <text:list-item>
                    <text:p text:style-name="a1232" text:class-names="" text:cond-style-name=""><text:span text:style-name="a1231" text:class-names="">第二層</text:span></text:p>
                  </text:list-item>
                </text:list>
              </text:list-item>
            </text:list>
            <text:list text:style-name="a1236">
              <text:list-item>
                <text:list text:style-name="a1236">
                  <text:list-item>
                    <text:list text:style-name="a1236">
                      <text:list-item>
                        <text:p text:style-name="a1235" text:class-names="" text:cond-style-name=""><text:span text:style-name="a12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39">
              <text:list-item>
                <text:list text:style-name="a1239">
                  <text:list-item>
                    <text:list text:style-name="a1239">
                      <text:list-item>
                        <text:list text:style-name="a1239">
                          <text:list-item>
                            <text:p text:style-name="a1238" text:class-names="" text:cond-style-name=""><text:span text:style-name="a12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list text:style-name="a1243">
                      <text:list-item>
                        <text:list text:style-name="a1243">
                          <text:list-item>
                            <text:list text:style-name="a1243">
                              <text:list-item>
                                <text:p text:style-name="a1242" text:class-names="" text:cond-style-name=""><text:span text:style-name="a1240" text:class-names="">第五層</text:span><text:span text:style-name="a12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7" draw:name="頁尾版面配置區 5" svg:x="0in" svg:y="9.49826in" svg:width="3.25in" svg:height="0.50174in" presentation:class="footer" presentation:placeholder="false">
          <draw:text-box>
            <text:p text:style-name="a1246" text:class-names="" text:cond-style-name=""><text:span text:style-name="a1245" text:class-names=""/></text:p>
          </draw:text-box>
          <svg:title/>
          <svg:desc/>
        </draw:frame>
        <draw:frame draw:id="id10" presentation:style-name="a1250" draw:name="投影片編號版面配置區 6" svg:x="4.24826in" svg:y="9.49826in" svg:width="3.25in" svg:height="0.50174in" presentation:class="page-number" presentation:placeholder="false">
          <draw:text-box>
            <text:p text:style-name="a1249" text:class-names="" text:cond-style-name=""><text:span text:style-name="a12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253">
      <draw:frame draw:id="id117" presentation:style-name="a1256" draw:name="標題 1" svg:x="0.91667in" svg:y="0.39931in" svg:width="11.5in" svg:height="1.44965in" presentation:class="title" presentation:placeholder="false">
        <draw:text-box>
          <text:p text:style-name="a1255" text:class-names="" text:cond-style-name=""><text:span text:style-name="a1254" text:class-names="">按一下以編輯母片標題樣式</text:span></text:p>
        </draw:text-box>
        <svg:title/>
        <svg:desc/>
      </draw:frame>
      <draw:frame draw:id="id118" presentation:style-name="a1272" draw:name="直排文字版面配置區 2" svg:x="0.91667in" svg:y="1.99653in" svg:width="11.5in" svg:height="4.75868in" presentation:class="outline" presentation:placeholder="false">
        <draw:text-box>
          <text:list text:style-name="a1259">
            <text:list-item>
              <text:p text:style-name="a1258" text:class-names="" text:cond-style-name=""><text:span text:style-name="a1257" text:class-names="">編輯母片文字樣式</text:span></text:p>
            </text:list-item>
          </text:list>
          <text:list text:style-name="a1262">
            <text:list-item>
              <text:list text:style-name="a1262">
                <text:list-item>
                  <text:p text:style-name="a1261" text:class-names="" text:cond-style-name=""><text:span text:style-name="a1260" text:class-names="">第二層</text:span></text:p>
                </text:list-item>
              </text:list>
            </text:list-item>
          </text:list>
          <text:list text:style-name="a1265">
            <text:list-item>
              <text:list text:style-name="a1265">
                <text:list-item>
                  <text:list text:style-name="a1265">
                    <text:list-item>
                      <text:p text:style-name="a1264" text:class-names="" text:cond-style-name=""><text:span text:style-name="a1263" text:class-names="">第三層</text:span></text:p>
                    </text:list-item>
                  </text:list>
                </text:list-item>
              </text:list>
            </text:list-item>
          </text:list>
          <text:list text:style-name="a1268">
            <text:list-item>
              <text:list text:style-name="a1268">
                <text:list-item>
                  <text:list text:style-name="a1268">
                    <text:list-item>
                      <text:list text:style-name="a1268">
                        <text:list-item>
                          <text:p text:style-name="a1267" text:class-names="" text:cond-style-name=""><text:span text:style-name="a1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1">
            <text:list-item>
              <text:list text:style-name="a1271">
                <text:list-item>
                  <text:list text:style-name="a1271">
                    <text:list-item>
                      <text:list text:style-name="a1271">
                        <text:list-item>
                          <text:list text:style-name="a1271">
                            <text:list-item>
                              <text:p text:style-name="a1270" text:class-names="" text:cond-style-name=""><text:span text:style-name="a126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1276" draw:name="日期版面配置區 3" svg:x="0.91667in" svg:y="6.95139in" svg:width="3in" svg:height="0.39931in" presentation:class="date-time" presentation:placeholder="false">
        <draw:text-box>
          <text:p text:style-name="a1275" text:class-names="" text:cond-style-name=""><text:span text:style-name="a1273" text:class-names=""><text:date text:fixed="false" style:data-style-name="a1274">7/29/2024</text:date></text:span></text:p>
        </draw:text-box>
        <svg:title/>
        <svg:desc/>
      </draw:frame>
      <draw:frame draw:id="id120" presentation:style-name="a1279" draw:name="頁尾版面配置區 4" svg:x="4.41667in" svg:y="6.95139in" svg:width="4.5in" svg:height="0.39931in" presentation:class="footer" presentation:placeholder="false">
        <draw:text-box>
          <text:p text:style-name="a1278" text:class-names="" text:cond-style-name=""><text:span text:style-name="a1277" text:class-names=""/></text:p>
        </draw:text-box>
        <svg:title/>
        <svg:desc/>
      </draw:frame>
      <draw:frame draw:id="id121" presentation:style-name="a1282" draw:name="投影片編號版面配置區 5" svg:x="9.41667in" svg:y="6.95139in" svg:width="3in" svg:height="0.39931in" presentation:class="page-number" presentation:placeholder="false">
        <draw:text-box>
          <text:p text:style-name="a1281" text:class-names="" text:cond-style-name=""><text:span text:style-name="a1280" text:class-names=""><text:page-number style:num-format="1" text:fixed="false"/></text:span></text:p>
        </draw:text-box>
        <svg:title/>
        <svg:desc/>
      </draw:frame>
      <presentation:notes style:page-layout-name="pageLayout2" draw:style-name="a1313">
        <draw:frame draw:id="id5" presentation:style-name="a1285" draw:name="頁首版面配置區 1" svg:x="0in" svg:y="0in" svg:width="3.25in" svg:height="0.50174in" presentation:class="header" presentation:placeholder="false">
          <draw:text-box>
            <text:p text:style-name="a1284" text:class-names="" text:cond-style-name=""><text:span text:style-name="a1283" text:class-names=""/></text:p>
          </draw:text-box>
          <svg:title/>
          <svg:desc/>
        </draw:frame>
        <draw:frame draw:id="id6" presentation:style-name="a1289" draw:name="日期版面配置區 2" svg:x="4.24826in" svg:y="0in" svg:width="3.25in" svg:height="0.50174in" presentation:class="date-time" presentation:placeholder="false">
          <draw:text-box>
            <text:p text:style-name="a1288" text:class-names="" text:cond-style-name=""><text:span text:style-name="a1286" text:class-names=""><text:date text:fixed="false" style:data-style-name="a1287">7/2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90" draw:name="投影片影像版面配置區 3">
          <svg:title/>
          <svg:desc/>
        </draw:page-thumbnail>
        <draw:frame draw:id="id8" presentation:style-name="a1306" draw:name="備忘稿版面配置區 4" svg:x="0.75in" svg:y="4.8125in" svg:width="6in" svg:height="3.9375in" presentation:class="notes" presentation:placeholder="false">
          <draw:text-box>
            <text:p text:style-name="a1292" text:class-names="" text:cond-style-name=""><text:span text:style-name="a1291" text:class-names="">編輯母片文字樣式</text:span></text:p>
            <text:list text:style-name="a1295">
              <text:list-item>
                <text:list text:style-name="a1295">
                  <text:list-item>
                    <text:p text:style-name="a1294" text:class-names="" text:cond-style-name=""><text:span text:style-name="a1293" text:class-names="">第二層</text:span></text:p>
                  </text:list-item>
                </text:list>
              </text:list-item>
            </text:list>
            <text:list text:style-name="a1298">
              <text:list-item>
                <text:list text:style-name="a1298">
                  <text:list-item>
                    <text:list text:style-name="a1298">
                      <text:list-item>
                        <text:p text:style-name="a1297" text:class-names="" text:cond-style-name=""><text:span text:style-name="a12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01">
              <text:list-item>
                <text:list text:style-name="a1301">
                  <text:list-item>
                    <text:list text:style-name="a1301">
                      <text:list-item>
                        <text:list text:style-name="a1301">
                          <text:list-item>
                            <text:p text:style-name="a1300" text:class-names="" text:cond-style-name=""><text:span text:style-name="a12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5">
              <text:list-item>
                <text:list text:style-name="a1305">
                  <text:list-item>
                    <text:list text:style-name="a1305">
                      <text:list-item>
                        <text:list text:style-name="a1305">
                          <text:list-item>
                            <text:list text:style-name="a1305">
                              <text:list-item>
                                <text:p text:style-name="a1304" text:class-names="" text:cond-style-name=""><text:span text:style-name="a1302" text:class-names="">第五層</text:span><text:span text:style-name="a13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09" draw:name="頁尾版面配置區 5" svg:x="0in" svg:y="9.49826in" svg:width="3.25in" svg:height="0.50174in" presentation:class="footer" presentation:placeholder="false">
          <draw:text-box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10" presentation:style-name="a1312" draw:name="投影片編號版面配置區 6" svg:x="4.24826in" svg:y="9.49826in" svg:width="3.25in" svg:height="0.50174in" presentation:class="page-number" presentation:placeholder="false">
          <draw:text-box>
            <text:p text:style-name="a1311" text:class-names="" text:cond-style-name=""><text:span text:style-name="a1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315">
      <draw:frame draw:id="id122" presentation:style-name="a1318" draw:name="直排標題 1" svg:x="9.54167in" svg:y="0.39931in" svg:width="2.875in" svg:height="6.3559in" presentation:class="title" presentation:placeholder="false">
        <draw:text-box>
          <text:p text:style-name="a1317" text:class-names="" text:cond-style-name=""><text:span text:style-name="a1316" text:class-names="">按一下以編輯母片標題樣式</text:span></text:p>
        </draw:text-box>
        <svg:title/>
        <svg:desc/>
      </draw:frame>
      <draw:frame draw:id="id123" presentation:style-name="a1334" draw:name="直排文字版面配置區 2" svg:x="0.91667in" svg:y="0.39931in" svg:width="8.45833in" svg:height="6.3559in" presentation:class="outline" presentation:placeholder="false">
        <draw:text-box>
          <text:list text:style-name="a1321">
            <text:list-item>
              <text:p text:style-name="a1320" text:class-names="" text:cond-style-name=""><text:span text:style-name="a1319" text:class-names="">編輯母片文字樣式</text:span></text:p>
            </text:list-item>
          </text:list>
          <text:list text:style-name="a1324">
            <text:list-item>
              <text:list text:style-name="a1324">
                <text:list-item>
                  <text:p text:style-name="a1323" text:class-names="" text:cond-style-name=""><text:span text:style-name="a1322" text:class-names="">第二層</text:span></text:p>
                </text:list-item>
              </text:list>
            </text:list-item>
          </text:list>
          <text:list text:style-name="a1327">
            <text:list-item>
              <text:list text:style-name="a1327">
                <text:list-item>
                  <text:list text:style-name="a1327">
                    <text:list-item>
                      <text:p text:style-name="a1326" text:class-names="" text:cond-style-name=""><text:span text:style-name="a1325" text:class-names="">第三層</text:span></text:p>
                    </text:list-item>
                  </text:list>
                </text:list-item>
              </text:list>
            </text:list-item>
          </text:list>
          <text:list text:style-name="a1330">
            <text:list-item>
              <text:list text:style-name="a1330">
                <text:list-item>
                  <text:list text:style-name="a1330">
                    <text:list-item>
                      <text:list text:style-name="a1330">
                        <text:list-item>
                          <text:p text:style-name="a1329" text:class-names="" text:cond-style-name=""><text:span text:style-name="a1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3">
            <text:list-item>
              <text:list text:style-name="a1333">
                <text:list-item>
                  <text:list text:style-name="a1333">
                    <text:list-item>
                      <text:list text:style-name="a1333">
                        <text:list-item>
                          <text:list text:style-name="a1333">
                            <text:list-item>
                              <text:p text:style-name="a1332" text:class-names="" text:cond-style-name=""><text:span text:style-name="a1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338" draw:name="日期版面配置區 3" svg:x="0.91667in" svg:y="6.95139in" svg:width="3in" svg:height="0.39931in" presentation:class="date-time" presentation:placeholder="false">
        <draw:text-box>
          <text:p text:style-name="a1337" text:class-names="" text:cond-style-name=""><text:span text:style-name="a1335" text:class-names=""><text:date text:fixed="false" style:data-style-name="a1336">7/29/2024</text:date></text:span></text:p>
        </draw:text-box>
        <svg:title/>
        <svg:desc/>
      </draw:frame>
      <draw:frame draw:id="id125" presentation:style-name="a1341" draw:name="頁尾版面配置區 4" svg:x="4.41667in" svg:y="6.95139in" svg:width="4.5in" svg:height="0.39931in" presentation:class="footer" presentation:placeholder="false">
        <draw:text-box>
          <text:p text:style-name="a1340" text:class-names="" text:cond-style-name=""><text:span text:style-name="a1339" text:class-names=""/></text:p>
        </draw:text-box>
        <svg:title/>
        <svg:desc/>
      </draw:frame>
      <draw:frame draw:id="id126" presentation:style-name="a1344" draw:name="投影片編號版面配置區 5" svg:x="9.41667in" svg:y="6.95139in" svg:width="3in" svg:height="0.39931in" presentation:class="page-number" presentation:placeholder="false">
        <draw:text-box>
          <text:p text:style-name="a1343" text:class-names="" text:cond-style-name=""><text:span text:style-name="a1342" text:class-names=""><text:page-number style:num-format="1" text:fixed="false"/></text:span></text:p>
        </draw:text-box>
        <svg:title/>
        <svg:desc/>
      </draw:frame>
      <presentation:notes style:page-layout-name="pageLayout2" draw:style-name="a1375">
        <draw:frame draw:id="id5" presentation:style-name="a1347" draw:name="頁首版面配置區 1" svg:x="0in" svg:y="0in" svg:width="3.25in" svg:height="0.50174in" presentation:class="header" presentation:placeholder="false">
          <draw:text-box>
            <text:p text:style-name="a1346" text:class-names="" text:cond-style-name=""><text:span text:style-name="a1345" text:class-names=""/></text:p>
          </draw:text-box>
          <svg:title/>
          <svg:desc/>
        </draw:frame>
        <draw:frame draw:id="id6" presentation:style-name="a1351" draw:name="日期版面配置區 2" svg:x="4.24826in" svg:y="0in" svg:width="3.25in" svg:height="0.50174in" presentation:class="date-time" presentation:placeholder="false">
          <draw:text-box>
            <text:p text:style-name="a1350" text:class-names="" text:cond-style-name=""><text:span text:style-name="a1348" text:class-names=""><text:date text:fixed="false" style:data-style-name="a1349">7/2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52" draw:name="投影片影像版面配置區 3">
          <svg:title/>
          <svg:desc/>
        </draw:page-thumbnail>
        <draw:frame draw:id="id8" presentation:style-name="a1368" draw:name="備忘稿版面配置區 4" svg:x="0.75in" svg:y="4.8125in" svg:width="6in" svg:height="3.9375in" presentation:class="notes" presentation:placeholder="false">
          <draw:text-box>
            <text:p text:style-name="a1354" text:class-names="" text:cond-style-name=""><text:span text:style-name="a1353" text:class-names="">編輯母片文字樣式</text:span></text:p>
            <text:list text:style-name="a1357">
              <text:list-item>
                <text:list text:style-name="a1357">
                  <text:list-item>
                    <text:p text:style-name="a1356" text:class-names="" text:cond-style-name=""><text:span text:style-name="a1355" text:class-names="">第二層</text:span></text:p>
                  </text:list-item>
                </text:list>
              </text:list-item>
            </text:list>
            <text:list text:style-name="a1360">
              <text:list-item>
                <text:list text:style-name="a1360">
                  <text:list-item>
                    <text:list text:style-name="a1360">
                      <text:list-item>
                        <text:p text:style-name="a1359" text:class-names="" text:cond-style-name=""><text:span text:style-name="a13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63">
              <text:list-item>
                <text:list text:style-name="a1363">
                  <text:list-item>
                    <text:list text:style-name="a1363">
                      <text:list-item>
                        <text:list text:style-name="a1363">
                          <text:list-item>
                            <text:p text:style-name="a1362" text:class-names="" text:cond-style-name=""><text:span text:style-name="a13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7">
              <text:list-item>
                <text:list text:style-name="a1367">
                  <text:list-item>
                    <text:list text:style-name="a1367">
                      <text:list-item>
                        <text:list text:style-name="a1367">
                          <text:list-item>
                            <text:list text:style-name="a1367">
                              <text:list-item>
                                <text:p text:style-name="a1366" text:class-names="" text:cond-style-name=""><text:span text:style-name="a1364" text:class-names="">第五層</text:span><text:span text:style-name="a13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71" draw:name="頁尾版面配置區 5" svg:x="0in" svg:y="9.49826in" svg:width="3.25in" svg:height="0.50174in" presentation:class="footer" presentation:placeholder="false">
          <draw:text-box>
            <text:p text:style-name="a1370" text:class-names="" text:cond-style-name=""><text:span text:style-name="a1369" text:class-names=""/></text:p>
          </draw:text-box>
          <svg:title/>
          <svg:desc/>
        </draw:frame>
        <draw:frame draw:id="id10" presentation:style-name="a1374" draw:name="投影片編號版面配置區 6" svg:x="4.24826in" svg:y="9.49826in" svg:width="3.25in" svg:height="0.50174in" presentation:class="page-number" presentation:placeholder="false">
          <draw:text-box>
            <text:p text:style-name="a1373" text:class-names="" text:cond-style-name=""><text:span text:style-name="a137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mei</meta:initial-creator>
    <dc:creator>meimei@mail.nutn.edu.tw</dc:creator>
    <meta:creation-date>2022-05-31T08:32:35Z</meta:creation-date>
    <dc:date>2024-07-29T00:49:34Z</dc:date>
    <meta:editing-cycles>168</meta:editing-cycles>
    <meta:editing-duration>PT748932S</meta:editing-duration>
    <meta:document-statistic meta:paragraph-count="209" meta:word-count="2190"/>
  </office:meta>
</office:document-meta>
</file>